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686" style:family="table">
      <style:table-properties style:rel-width="100" table:align="center"/>
    </style:style>
    <style:style style:name="013686.0" style:family="table-column">
      <style:table-column-properties style:column-width="0.00cm"/>
    </style:style>
    <style:style style:name="1af7f7" style:family="table">
      <style:table-properties style:rel-width="100" table:align="center"/>
    </style:style>
    <style:style style:name="1af7f7.0" style:family="table-column">
      <style:table-column-properties style:column-width="0.00cm"/>
    </style:style>
    <style:style style:name="ee3072" style:family="table">
      <style:table-properties style:rel-width="100" table:align="center"/>
    </style:style>
    <style:style style:name="ee3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mane SOUFI<text:s/></text:span><text:span text:style-name="T2">Enseignant chercheur CESI École d'ingénieurs.Laboratoire : CESI LINEACTÉquipe: Bâtiments et Villes Intelligent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17 ans d’expérience dans l’enseignement supérieur :</text:span></text:p>
        <text:list text:style-name="listStyle_0">
          <text:list-item>
            <text:p text:style-name="P10"><text:span text:style-name="T5">2009-2012 : chargé de TP dans le département Génie Civil de l’Université de La Rochelle</text:span></text:p>
          </text:list-item>
        </text:list>
        <text:list text:style-name="listStyle_0">
          <text:list-item>
            <text:p text:style-name="P12"><text:span text:style-name="T6">2012-2014 : Chargé de TP dans le département Génie civil de l’IUT de La Rochelle</text:span></text:p>
          </text:list-item>
        </text:list>
        <text:list text:style-name="listStyle_0">
          <text:list-item>
            <text:p text:style-name="P14"><text:span text:style-name="T7">2014-2015 : Co-responsable de la Licence 3 Génie civil à l’université Le Havre Normandie</text:span></text:p>
          </text:list-item>
        </text:list>
        <text:list text:style-name="listStyle_0">
          <text:list-item>
            <text:p text:style-name="P16"><text:span text:style-name="T8">2015-2022 : Enseignant responsable pédagogique CESI École d’ingénieurs</text:span></text:p>
          </text:list-item>
        </text:list>
        <text:list text:style-name="listStyle_0">
          <text:list-item>
            <text:p text:style-name="P18"><text:span text:style-name="T9">2022- aujourd’hui : Enseignant-chercheur CESI École d’ingénieurs</text:span></text:p>
          </text:list-item>
        </text:list>
        <text:p text:style-name="P19"><text:span text:style-name="T10">Projets de recherche :</text:span></text:p>
        <text:list text:style-name="listStyle_1">
          <text:list-item>
            <text:p text:style-name="P22"><text:span text:style-name="T11">2009 (6 mois) : ARF Valormat (6 mois) : valorisation de déchets dans la fabrication de liants bas-carbone. Laboratoire LMDC Toulouse</text:span></text:p>
          </text:list-item>
        </text:list>
        <text:list text:style-name="listStyle_1">
          <text:list-item>
            <text:p text:style-name="P24"><text:span text:style-name="T12">2009-2013: DURATINET (Durable Transport Infrastructures in Atlantic Area –Network). Laboratoire LaSIE UMR CNRS 7356, Université de La Rochelle.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Communication dans un congrès (2)</text:span></text:p>
        <text:p text:style-name="P30"/>
        <table:table table:name="013686" table:style-name="013686">
          <table:table-column table:style-name="013686.0"/>
          <table:table-row>
            <table:table-cell office:value-type="string">
              <text:p text:style-name="Normal"><text:a xlink:type="simple" xlink:href="https://hal.science/hal-05279349v2">Occupant behavior and effect of HVAC systems on occupant comfort in two-person offices in a Mediterranean climate in southern France</text:a></text:p>
              <text:p text:style-name="Normal"><text:a xlink:type="simple" xlink:href="https://hal.science/search/index/?q=*&amp;authFullName_s=Abderrahmane Soufi">Abderrahmane Soufi</text:a></text:p>
              <text:p text:style-name="Normal"><text:span>CLIMA 2025</text:span><text:span>, Jun 2025, Milan, France</text:span></text:p>
              <text:p text:style-name="Normal"><text:span>Communication dans un congrès</text:span></text:p>
              <text:p text:style-name="Normal"><text:a xlink:type="simple" xlink:href="https://hal.science/hal-05279349v2">hal-05279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65v1">Investigation of Input Feature Combinations Considering Occupant Behavior for Modelling Indoor Air Temperature in a Classroom</text:a></text:p>
              <text:p text:style-name="Normal"><text:a xlink:type="simple" xlink:href="https://hal.science/search/index/?q=*&amp;authFullName_s=Abderrahmane Soufi">Abderrahmane Soufi</text:a><text:span>,</text:span><text:a xlink:type="simple" xlink:href="https://hal.science/search/index/?q=*&amp;authFullName_s=Abhinandana Boodi">Abhinandana Boodi</text:a></text:p>
              <text:p text:style-name="Normal"><text:span>BS 2023</text:span><text:span>, IBPSA, Sep 2023, Shanghai (CH), China</text:span></text:p>
              <text:p text:style-name="Normal"><text:span>Communication dans un congrès</text:span></text:p>
              <text:p text:style-name="Normal"><text:a xlink:type="simple" xlink:href="https://hal.science/hal-04243765v1">hal-04243765v1</text:a></text:p>
            </table:table-cell>
          </table:table-row>
        </table:table>
        <text:p text:style-name="P31"/>
        <text:p text:style-name="Heading2"><text:span text:style-name="T15">Article dans une revue (2)</text:span></text:p>
        <text:p text:style-name="P33"/>
        <table:table table:name="1af7f7" table:style-name="1af7f7">
          <table:table-column table:style-name="1af7f7.0"/>
          <table:table-row>
            <table:table-cell office:value-type="string">
              <text:p text:style-name="Normal"><text:a xlink:type="simple" xlink:href="https://hal.science/hal-04158039v1">Investigation of the Protection Efficiency of Repair Mortar Against Chloride Corrosion in Repaired Zones of Reinforced Concrete</text:a></text:p>
              <text:p text:style-name="Normal"><text:a xlink:type="simple" xlink:href="https://hal.science/search/index/?q=*&amp;authFullName_s=Abderrahmane Soufi">Abderrahmane Soufi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Ouali Amiri">Ouali Amiri</text:a></text:p>
              <text:p text:style-name="Normal"><text:span>International Journal of Civil Engineering</text:span><text:span>, 2023, 21, pp.1709-1724.<text:s/></text:span><text:a xlink:type="simple" xlink:href="https://dx.doi.org/10.1007/s40999-023-00859-9">⟨10.1007/s40999-023-00859-9⟩</text:a></text:p>
              <text:p text:style-name="Normal"><text:span>Article dans une revue</text:span></text:p>
              <text:p text:style-name="Normal"><text:a xlink:type="simple" xlink:href="https://hal.science/hal-04158039v1">hal-0415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65v1">Influence of polymer proportion on transfer properties of repair mortars having equivalent water porosity</text:a></text:p>
              <text:p text:style-name="Normal"><text:a xlink:type="simple" xlink:href="https://hal.science/search/index/?q=*&amp;authFullName_s=Abderrahmane Soufi">Abderrahmane Soufi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Ouali Amiri">Ouali Amiri</text:a></text:p>
              <text:p text:style-name="Normal"><text:span>Materials and structures</text:span><text:span>, 2016, 49 (1-2), pp.383-398.<text:s/></text:span><text:a xlink:type="simple" xlink:href="https://dx.doi.org/10.1617/s11527-014-0504-3">⟨10.1617/s11527-014-0504-3⟩</text:a></text:p>
              <text:p text:style-name="Normal"><text:span>Article dans une revue</text:span></text:p>
              <text:p text:style-name="Normal"><text:a xlink:type="simple" xlink:href="https://hal.science/hal-04158065v1">hal-04158065v1</text:a></text:p>
            </table:table-cell>
          </table:table-row>
        </table:table>
        <text:p text:style-name="P34"/>
        <text:p text:style-name="Heading2"><text:span text:style-name="T16">Thèse (1)</text:span></text:p>
        <text:p text:style-name="P36"/>
        <table:table table:name="ee3072" table:style-name="ee3072">
          <table:table-column table:style-name="ee3072.0"/>
          <table:table-row>
            <table:table-cell office:value-type="string">
              <text:p text:style-name="Normal"><text:a xlink:type="simple" xlink:href="https://theses.hal.science/tel-01067496v1">Etude de la durabilité des systèmes béton armé : mortiers de réparation en milieu marin</text:a></text:p>
              <text:p text:style-name="Normal"><text:a xlink:type="simple" xlink:href="https://hal.science/search/index/?q=*&amp;authFullName_s=Abderrahmane Soufi">Abderrahmane Soufi</text:a></text:p>
              <text:p text:style-name="Normal"><text:span>Autre. Université de La Rochelle, 2013. Français.<text:s/></text:span><text:a xlink:type="simple" xlink:href="https://www.theses.fr/2013LAROS400">⟨NNT : 2013LAROS400⟩</text:a></text:p>
              <text:p text:style-name="Normal"><text:span>Thèse</text:span></text:p>
              <text:p text:style-name="Normal"><text:a xlink:type="simple" xlink:href="https://theses.hal.science/tel-01067496v1">tel-01067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ane SOUFI</dc:title>
    <dc:subject/>
    <dc:description>CV</dc:description>
    <dc:creator/>
    <dc:date>2026-05-12T19:50:15.000</dc:date>
    <meta:generator>PHPWord</meta:generator>
    <meta:initial-creator>CCSD</meta:initial-creator>
    <meta:creation-date>2026-05-12T19:50:15.000</meta:creation-date>
    <meta:keyword/>
    <meta:user-defined meta:name="Category"/>
    <meta:user-defined meta:name="Company"/>
    <meta:user-defined meta:name="Manager"/>
  </office:meta>
</office:document-meta>
</file>