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b4a" style:family="table">
      <style:table-properties style:rel-width="100" table:align="center"/>
    </style:style>
    <style:style style:name="017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ene Frourej<text:s/></text:span><text:span text:style-name="T2">Doctorant vacat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rrahmene-frourej">abderrahmene-frourej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68-6888">0000-0001-5568-68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17b4a" table:style-name="017b4a">
          <table:table-column table:style-name="017b4a.0"/>
          <table:table-row>
            <table:table-cell office:value-type="string">
              <text:p text:style-name="Normal"><text:a xlink:type="simple" xlink:href="https://hal.science/hal-05466241v1">La guérison de l'esprit malade, un problème insoluble chez Voltaire ?</text:a></text:p>
              <text:p text:style-name="Normal"><text:a xlink:type="simple" xlink:href="https://hal.science/search/index/?q=*&amp;authFullName_s=Abderrahmene Frourej">Abderrahmene Frourej</text:a></text:p>
              <text:p text:style-name="Normal"><text:span>Revue Voltaire</text:span><text:span>, 2025, 25, pp.47-59</text:span></text:p>
              <text:p text:style-name="Normal"><text:span>Article dans une revue</text:span></text:p>
              <text:p text:style-name="Normal"><text:a xlink:type="simple" xlink:href="https://hal.science/hal-05466241v1">hal-054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98v1">Le personnage du Méchant dans Le Neveu de Rameau et dans le Dictionnaire philosophique : étude d’une ambivalence lexicographique au XVIIIe siècle</text:a></text:p>
              <text:p text:style-name="Normal"><text:a xlink:type="simple" xlink:href="https://hal.science/search/index/?q=*&amp;authFullName_s=Abderrahmene Frourej">Abderrahmene Frourej</text:a></text:p>
              <text:p text:style-name="Normal"><text:span>Flamme. Fédérer Langues, Altérités, Marginalités, Médias, Ethique</text:span><text:span>, 2023, 3, pp.50-61.<text:s/></text:span><text:a xlink:type="simple" xlink:href="https://dx.doi.org/10.25965/flamme.1103">⟨10.25965/flamme.1103⟩</text:a></text:p>
              <text:p text:style-name="Normal"><text:span>Article dans une revue</text:span></text:p>
              <text:p text:style-name="Normal"><text:a xlink:type="simple" xlink:href="https://hal.science/hal-05466198v1">hal-05466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ene Frourej</dc:title>
    <dc:subject/>
    <dc:description>CV</dc:description>
    <dc:creator/>
    <dc:date>2026-04-17T04:32:35.000</dc:date>
    <meta:generator>PHPWord</meta:generator>
    <meta:initial-creator>CCSD</meta:initial-creator>
    <meta:creation-date>2026-04-17T04:32:35.000</meta:creation-date>
    <meta:keyword/>
    <meta:user-defined meta:name="Category"/>
    <meta:user-defined meta:name="Company"/>
    <meta:user-defined meta:name="Manager"/>
  </office:meta>
</office:document-meta>
</file>