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4992" style:family="table">
      <style:table-properties style:rel-width="100" table:align="center"/>
    </style:style>
    <style:style style:name="754992.0" style:family="table-column">
      <style:table-column-properties style:column-width="0.00cm"/>
    </style:style>
    <style:style style:name="4662a0" style:family="table">
      <style:table-properties style:rel-width="100" table:align="center"/>
    </style:style>
    <style:style style:name="4662a0.0" style:family="table-column">
      <style:table-column-properties style:column-width="0.00cm"/>
    </style:style>
    <style:style style:name="71fcb4" style:family="table">
      <style:table-properties style:rel-width="100" table:align="center"/>
    </style:style>
    <style:style style:name="71fc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raouf Boussi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754992" table:style-name="754992">
          <table:table-column table:style-name="754992.0"/>
          <table:table-row>
            <table:table-cell office:value-type="string">
              <text:p text:style-name="Normal"><text:a xlink:type="simple" xlink:href="https://hal.science/hal-05604673v1">Modeling a Hierarchical Safety Control Structure for STPA-Based Analysis of Autonomous Railway Systems</text:a></text:p>
              <text:p text:style-name="Normal"><text:a xlink:type="simple" xlink:href="https://hal.science/search/index/?q=*&amp;authFullName_s=Abhimanyu Tonk">Abhimanyu Tonk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El‐miloudi El-Koursi">El‐miloudi El-Koursi</text:a></text:p>
              <text:p text:style-name="Normal"><text:span>IET Intelligent Transport Systems</text:span><text:span>, 2026, 20 (1),<text:s/></text:span><text:a xlink:type="simple" xlink:href="https://dx.doi.org/10.1049/itr2.70187">⟨10.1049/itr2.70187⟩</text:a></text:p>
              <text:p text:style-name="Normal"><text:span>Article dans une revue</text:span></text:p>
              <text:p text:style-name="Normal"><text:a xlink:type="simple" xlink:href="https://hal.science/hal-05604673v1">hal-0560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491v1">A Risk-Based Decision-Making Process for Autonomous Trains Using POMDP: Case of the Anti-Collision Function</text:a></text:p>
              <text:p text:style-name="Normal"><text:a xlink:type="simple" xlink:href="https://hal.science/search/index/?q=*&amp;authFullName_s=Mohammed Chelouati">Mohammed Chelouati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-Miloudi El-Koursi">El-Miloudi El-Koursi</text:a></text:p>
              <text:p text:style-name="Normal"><text:span>IEEE Access</text:span><text:span>, 2024, 12, pp.5630-5647.<text:s/></text:span><text:a xlink:type="simple" xlink:href="https://dx.doi.org/10.1109/ACCESS.2023.3347500">⟨10.1109/ACCESS.2023.3347500⟩</text:a></text:p>
              <text:p text:style-name="Normal"><text:span>Article dans une revue</text:span></text:p>
              <text:p text:style-name="Normal"><text:a xlink:type="simple" xlink:href="https://hal.science/hal-04402491v1">hal-0440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36v1">Application of Systems Theoretic Accident Model and Processes in Railway Systems: A Review</text:a></text:p>
              <text:p text:style-name="Normal"><text:a xlink:type="simple" xlink:href="https://hal.science/search/index/?q=*&amp;authFullName_s=Abhimanyu Tonk">Abhimanyu Tonk</text:a><text:span>,</text:span><text:a xlink:type="simple" xlink:href="https://hal.science/search/index/?q=*&amp;authFullName_s=Abderraouf Boussif">Abderraouf Boussif</text:a></text:p>
              <text:p text:style-name="Normal"><text:span>IEEE Access</text:span><text:span>, 2024, 12, pp.99872-99893.<text:s/></text:span><text:a xlink:type="simple" xlink:href="https://dx.doi.org/10.1109/ACCESS.2024.3429568">⟨10.1109/ACCESS.2024.3429568⟩</text:a></text:p>
              <text:p text:style-name="Normal"><text:span>Article dans une revue</text:span></text:p>
              <text:p text:style-name="Normal"><text:a xlink:type="simple" xlink:href="https://hal.science/hal-04681936v1">hal-0468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70v1">Graphical safety assurance case using Goal Structuring Notation (GSN) - challenges, opportunities and a framework for autonomous trains</text:a></text:p>
              <text:p text:style-name="Normal"><text:a xlink:type="simple" xlink:href="https://hal.science/search/index/?q=*&amp;authFullName_s=Mohammed Chelouati">Mohammed Chelouati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-Miloudi El Koursi">El-Miloudi El Koursi</text:a></text:p>
              <text:p text:style-name="Normal"><text:span>Reliability Engineering and System Safety</text:span><text:span>, 2023, 230, pp1-9.<text:s/></text:span><text:a xlink:type="simple" xlink:href="https://dx.doi.org/10.1016/j.ress.2022.108933">⟨10.1016/j.ress.2022.108933⟩</text:a></text:p>
              <text:p text:style-name="Normal"><text:span>Article dans une revue</text:span></text:p>
              <text:p text:style-name="Normal"><text:a xlink:type="simple" xlink:href="https://hal.science/hal-03896770v1">hal-0389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127v1">Operational risk assessment of railway remote driving system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Abhimanyu Tonk">Abhimanyu Tonk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Simon Collart Dutilleul">Simon Collart Dutilleul</text:a></text:p>
              <text:p text:style-name="Normal"><text:span>Safety &amp; Reliability</text:span><text:span>, 2023, 42 (2-3), pp.143-164.<text:s/></text:span><text:a xlink:type="simple" xlink:href="https://dx.doi.org/10.1080/09617353.2023.2226965">⟨10.1080/09617353.2023.22269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15127v1">hal-0441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31v1">K-diagnosability analysis of bounded and unbounded Petri nets using linear optimization</text:a></text:p>
              <text:p text:style-name="Normal"><text:a xlink:type="simple" xlink:href="https://hal.science/search/index/?q=*&amp;authFullName_s=Amira Chouchane">Amira Chouchane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bderraouf Boussif">Abderraouf Boussif</text:a></text:p>
              <text:p text:style-name="Normal"><text:span>Automatica</text:span><text:span>, 2023, 147, pp1-13.<text:s/></text:span><text:a xlink:type="simple" xlink:href="https://dx.doi.org/10.1016/j.automatica.2022.110689">⟨10.1016/j.automatica.2022.110689⟩</text:a></text:p>
              <text:p text:style-name="Normal"><text:span>Article dans une revue</text:span></text:p>
              <text:p text:style-name="Normal"><text:a xlink:type="simple" xlink:href="https://hal.science/hal-03842331v1">hal-0384233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35453v1">INNAbstract: An INN-Based Abstraction Method for Large-Scale Neural Network Verification</text:a></text:p>
              <text:p text:style-name="Normal"><text:a xlink:type="simple" xlink:href="https://hal.science/search/index/?q=*&amp;authFullName_s=Fateh Boudardara">Fateh Boudardara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Mohamed Ghazel">Mohamed Ghazel</text:a></text:p>
              <text:p text:style-name="Normal"><text:span>IEEE Transactions on Neural Networks and Learning Systems</text:span><text:span>, 2023, pp.1-15.<text:s/></text:span><text:a xlink:type="simple" xlink:href="https://dx.doi.org/10.1109/tnnls.2023.3316551">⟨10.1109/tnnls.2023.3316551⟩</text:a></text:p>
              <text:p text:style-name="Normal"><text:span>Article dans une revue</text:span></text:p>
              <text:p text:style-name="Normal"><text:a xlink:type="simple" xlink:href="https://univ-eiffel.hal.science/hal-04235453v1">hal-0423545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35472v2">A review of abstraction methods towards verifying neural networks</text:a></text:p>
              <text:p text:style-name="Normal"><text:a xlink:type="simple" xlink:href="https://hal.science/search/index/?q=*&amp;authFullName_s=Fateh Boudardara">Fateh Boudardara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Mohamed Ghazel">Mohamed Ghazel</text:a></text:p>
              <text:p text:style-name="Normal"><text:span>ACM Transactions on Embedded Computing Systems (TECS)</text:span><text:span>, 2023, 23 (4), pp.1-19.<text:s/></text:span><text:a xlink:type="simple" xlink:href="https://dx.doi.org/10.1145/3617508">⟨10.1145/3617508⟩</text:a></text:p>
              <text:p text:style-name="Normal"><text:span>Article dans une revue</text:span></text:p>
              <text:p text:style-name="Normal"><text:a xlink:type="simple" xlink:href="https://univ-eiffel.hal.science/hal-04235472v2">hal-042354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69v1">A semi-symbolic diagnoser for fault diagnosis of bounded labeled petri net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Kais Klai">Kais Klai</text:a></text:p>
              <text:p text:style-name="Normal"><text:span>Asian Journal of Control</text:span><text:span>, 2021, 23 (2), pp648-660.<text:s/></text:span><text:a xlink:type="simple" xlink:href="https://dx.doi.org/10.1002/asjc.2259">⟨10.1002/asjc.2259⟩</text:a></text:p>
              <text:p text:style-name="Normal"><text:span>Article dans une revue</text:span></text:p>
              <text:p text:style-name="Normal"><text:a xlink:type="simple" xlink:href="https://hal.science/hal-02483169v1">hal-0248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79v1">Tuning the Diagnoser-based Approach for Diagnosability Analysis of Finite Automata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International Journal of Control, Automation and Systems</text:span><text:span>, 2021, 19 (8), pp2842-2858.<text:s/></text:span><text:a xlink:type="simple" xlink:href="https://dx.doi.org/10.1007/s12555-020-0100-y">⟨10.1007/s12555-020-0100-y⟩</text:a></text:p>
              <text:p text:style-name="Normal"><text:span>Article dans une revue</text:span></text:p>
              <text:p text:style-name="Normal"><text:a xlink:type="simple" xlink:href="https://hal.science/hal-03300679v1">hal-0330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679v1">Intermittent fault diagnosability of discrete event systems: an overview of automaton-based approache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João Carlos Basilio">João Carlos Basilio</text:a></text:p>
              <text:p text:style-name="Normal"><text:span>Discrete Event Dynamic Systems</text:span><text:span>, 2020, 30 (3), 44p.<text:s/></text:span><text:a xlink:type="simple" xlink:href="https://dx.doi.org/10.1007/s10626-020-00324-y">⟨10.1007/s10626-020-00324-y⟩</text:a></text:p>
              <text:p text:style-name="Normal"><text:span>Article dans une revue</text:span></text:p>
              <text:p text:style-name="Normal"><text:a xlink:type="simple" xlink:href="https://hal.science/hal-02940679v1">hal-0294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344v1">Diagnosability Analysis of Intermittent Faults in Discrete Event Systems Using a Twin-plant Structure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International Journal of Control, Automation and Systems</text:span><text:span>, 2019, 18 (3), pp682-695.<text:s/></text:span><text:a xlink:type="simple" xlink:href="https://dx.doi.org/10.1007/s12555-018-0682-9">⟨10.1007/s12555-018-0682-9⟩</text:a></text:p>
              <text:p text:style-name="Normal"><text:span>Article dans une revue</text:span></text:p>
              <text:p text:style-name="Normal"><text:a xlink:type="simple" xlink:href="https://hal.science/hal-02298344v1">hal-0229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377v1">Model-Based Monitoring of a Train Passenger Access System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IEEE Access</text:span><text:span>, 2018, 6 (1), pp41619-41632.<text:s/></text:span><text:a xlink:type="simple" xlink:href="https://dx.doi.org/10.1109/ACCESS.2018.2860966">⟨10.1109/ACCESS.2018.2860966⟩</text:a></text:p>
              <text:p text:style-name="Normal"><text:span>Article dans une revue</text:span></text:p>
              <text:p text:style-name="Normal"><text:a xlink:type="simple" xlink:href="https://hal.science/hal-01871377v1">hal-0187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97v1">Fault diagnosis of discrete-event systems based on the symbolic observation graph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Kais Klai">Kais Klai</text:a></text:p>
              <text:p text:style-name="Normal"><text:span>International Journal of Critical Computer-Based Systems (IJCCBS)</text:span><text:span>, 2018, 8 (2), pp141-168.<text:s/></text:span><text:a xlink:type="simple" xlink:href="https://dx.doi.org/10.1504/IJCCBS.2018.10011234">⟨10.1504/IJCCBS.2018.10011234⟩</text:a></text:p>
              <text:p text:style-name="Normal"><text:span>Article dans une revue</text:span></text:p>
              <text:p text:style-name="Normal"><text:a xlink:type="simple" xlink:href="https://hal.science/hal-01928797v1">hal-01928797v1</text:a></text:p>
            </table:table-cell>
          </table:table-row>
        </table:table>
        <text:p text:style-name="P12"/>
        <text:p text:style-name="Heading2"><text:span text:style-name="T5">Communication dans un congrès (31)</text:span></text:p>
        <text:p text:style-name="P14"/>
        <table:table table:name="4662a0" table:style-name="4662a0">
          <table:table-column table:style-name="4662a0.0"/>
          <table:table-row>
            <table:table-cell office:value-type="string">
              <text:p text:style-name="Normal"><text:a xlink:type="simple" xlink:href="https://hal.science/hal-05128983v1">Towards applying STPA to autonomous railway systems -a hierarchical safety control structure for GoA2 train operations</text:a></text:p>
              <text:p text:style-name="Normal"><text:a xlink:type="simple" xlink:href="https://hal.science/search/index/?q=*&amp;authFullName_s=Abhimanyu Tonk">Abhimanyu Tonk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El-Miloudi El-Koursi">El-Miloudi El-Koursi</text:a></text:p>
              <text:p text:style-name="Normal"><text:span>35th European Safety and Reliability Conference (ESREL2025) and the 33rd Society for Risk Analysis Europe Conference (SRA-E 2025)</text:span><text:span>, Jun 2025, Stavanger, Norway.<text:s/></text:span><text:a xlink:type="simple" xlink:href="https://dx.doi.org/10.3850/978-981-94-3281-3_ESREL-SRA-E2025-P2345-cd">⟨10.3850/978-981-94-3281-3_ESREL-SRA-E2025-P2345-cd⟩</text:a></text:p>
              <text:p text:style-name="Normal"><text:span>Communication dans un congrès</text:span></text:p>
              <text:p text:style-name="Normal"><text:a xlink:type="simple" xlink:href="https://hal.science/hal-05128983v1">hal-0512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200v1">A POMDP-based approach for obstacle avoidance in autonomous trains</text:a></text:p>
              <text:p text:style-name="Normal"><text:a xlink:type="simple" xlink:href="https://hal.science/search/index/?q=*&amp;authFullName_s=Mohammed Chelouati">Mohammed Chelouati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 Miloudi El Koursi">El Miloudi El Koursi</text:a></text:p>
              <text:p text:style-name="Normal"><text:span>35th European Safety and Reliability (ESREL SRA-E 2025)</text:span><text:span>, University of Stavanger, Jun 2025, Stavanger, Norway. pp.3115-3122,<text:s/></text:span><text:a xlink:type="simple" xlink:href="https://dx.doi.org/10.3850/981-973-0000-00-0">⟨10.3850/981-973-0000-00-0⟩</text:a></text:p>
              <text:p text:style-name="Normal"><text:span>Communication dans un congrès</text:span></text:p>
              <text:p text:style-name="Normal"><text:a xlink:type="simple" xlink:href="https://hal.science/hal-05217200v1">hal-0521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207v1">Towards AI trustworthiness assessment framework for railway applications</text:a></text:p>
              <text:p text:style-name="Normal"><text:a xlink:type="simple" xlink:href="https://hal.science/search/index/?q=*&amp;authFullName_s=Asma Ladj">Asma Ladj</text:a><text:span>,</text:span><text:a xlink:type="simple" xlink:href="https://hal.science/search/index/?q=*&amp;authFullName_s=Abderraouf Boussif">Abderraouf Boussif</text:a></text:p>
              <text:p text:style-name="Normal"><text:span>35th European Safety and Reliability Conference (ESREL2025)</text:span><text:span>, University of Stavanger, Jun 2025, Stavanger, Norway.<text:s/></text:span><text:a xlink:type="simple" xlink:href="https://dx.doi.org/10.3850/981-973-0000-00-0">⟨10.3850/981-973-0000-00-0⟩</text:a></text:p>
              <text:p text:style-name="Normal"><text:span>Communication dans un congrès</text:span></text:p>
              <text:p text:style-name="Normal"><text:a xlink:type="simple" xlink:href="https://hal.science/hal-05217207v1">hal-0521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49v1">Quel rôle pour la SOTIF (ISO 21448:2022) dans la démonstration de sécurité des trains autonomes ?</text:a></text:p>
              <text:p text:style-name="Normal"><text:a xlink:type="simple" xlink:href="https://hal.science/search/index/?q=*&amp;authFullName_s=Ouail Himrane">Ouail Himrane</text:a><text:span>,</text:span><text:a xlink:type="simple" xlink:href="https://hal.science/search/index/?q=*&amp;authFullName_s=Abhimanyu Tonk">Abhimanyu Tonk</text:a><text:span>,</text:span><text:a xlink:type="simple" xlink:href="https://hal.science/search/index/?q=*&amp;authFullName_s=Abderraouf Boussif">Abderraouf Boussif</text:a></text:p>
              <text:p text:style-name="Normal"><text:span>Congrès Lambda Mu 24 « Les métiers du risque : clés de la réindustrialisation et de la transition écologique »</text:span><text:span>, Institut pour la Maîtrise des Risques (IMdR), Oct 2024, Bourges, France</text:span></text:p>
              <text:p text:style-name="Normal"><text:span>Communication dans un congrès</text:span></text:p>
              <text:p text:style-name="Normal"><text:a xlink:type="simple" xlink:href="https://hal.science/hal-05016249v1">hal-0501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96v1">Monitoring of Neural Network Classifiers using Neuron Activation Paths</text:a></text:p>
              <text:p text:style-name="Normal"><text:a xlink:type="simple" xlink:href="https://hal.science/search/index/?q=*&amp;authFullName_s=Fateh Boudardara">Fateh Boudardara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Mohamed Ghazel">Mohamed Ghazel</text:a></text:p>
              <text:p text:style-name="Normal"><text:span>International Conference on Verification and Evaluation of Computer and Communication Systems (VECoS)</text:span><text:span>, Oct 2024, Djerba, Tunisia, Tunisia</text:span></text:p>
              <text:p text:style-name="Normal"><text:span>Communication dans un congrès</text:span></text:p>
              <text:p text:style-name="Normal"><text:a xlink:type="simple" xlink:href="https://hal.science/hal-04749896v1">hal-0474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81v1">Une approche orientée risques pour la prise de décision dans les trains autonomes : Cas de la fonction anti-collision</text:a></text:p>
              <text:p text:style-name="Normal"><text:a xlink:type="simple" xlink:href="https://hal.science/search/index/?q=*&amp;authFullName_s=Mohammed Chelouati">Mohammed Chelouati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 Miloudi El Koursi">El Miloudi El Koursi</text:a></text:p>
              <text:p text:style-name="Normal"><text:span>Congrès Lambda Mu 24 « Les métiers du risque : clés de la réindustrialisation et de la transition écologique »</text:span><text:span>, Institut pour la Maîtrise des Risques (IMdR), Oct 2024, Bourges, France</text:span></text:p>
              <text:p text:style-name="Normal"><text:span>Communication dans un congrès</text:span></text:p>
              <text:p text:style-name="Normal"><text:a xlink:type="simple" xlink:href="https://hal.science/hal-05016281v1">hal-0501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78v1">Specification of the AI based perception module for autonomous trains</text:a></text:p>
              <text:p text:style-name="Normal"><text:a xlink:type="simple" xlink:href="https://hal.science/search/index/?q=*&amp;authFullName_s=Insaf Sassi">Insaf Sassi</text:a><text:span>,</text:span><text:a xlink:type="simple" xlink:href="https://hal.science/search/index/?q=*&amp;authFullName_s=Abderraouf Boussif">Abderraouf Boussif</text:a></text:p>
              <text:p text:style-name="Normal"><text:span>5th SmartRaCon Workshop</text:span><text:span>, May 2023, Braunschweig, Germany</text:span></text:p>
              <text:p text:style-name="Normal"><text:span>Communication dans un congrès</text:span></text:p>
              <text:p text:style-name="Normal"><text:a xlink:type="simple" xlink:href="https://hal.science/hal-04666578v1">hal-0466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50v1">Argumentaire de sécurité graphique pour l'assurance de sécurité des trains autonomes</text:a></text:p>
              <text:p text:style-name="Normal"><text:a xlink:type="simple" xlink:href="https://hal.science/search/index/?q=*&amp;authFullName_s=Mohammed Chelouati">Mohammed Chelouati</text:a><text:span>,</text:span><text:a xlink:type="simple" xlink:href="https://hal.science/search/index/?q=*&amp;authFullName_s=Boussif Abderraouf">Boussif Abderraou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 Miloudi El Koursi">El Miloudi El Koursi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968250v1">hal-0396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99v1">A framework for risk-awareness and dynamic risk assessment for autonomous trains</text:a></text:p>
              <text:p text:style-name="Normal"><text:a xlink:type="simple" xlink:href="https://hal.science/search/index/?q=*&amp;authFullName_s=Mohammed Chelouati">Mohammed Chelouati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-Miloudi El Koursi">El-Miloudi El Koursi</text:a></text:p>
              <text:p text:style-name="Normal"><text:span>ESREL 2022, 32nd European Safety and Reliability Conference</text:span><text:span>, Aug 2022, Dublin, France. 8p</text:span></text:p>
              <text:p text:style-name="Normal"><text:span>Communication dans un congrès</text:span></text:p>
              <text:p text:style-name="Normal"><text:a xlink:type="simple" xlink:href="https://hal.science/hal-03691799v1">hal-0369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33v1">A Safety Assurance Methodology for Autonomous Trains</text:a></text:p>
              <text:p text:style-name="Normal"><text:a xlink:type="simple" xlink:href="https://hal.science/search/index/?q=*&amp;authFullName_s=Abhimanyu Tonk">Abhimanyu Tonk</text:a><text:span>,</text:span><text:a xlink:type="simple" xlink:href="https://hal.science/search/index/?q=*&amp;authFullName_s=Mohammed Chelouati">Mohammed Chelouati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 Miloudi El Koursi">El Miloudi El Koursi</text:a></text:p>
              <text:p text:style-name="Normal"><text:span>TRA 2022, Transport Research Arena</text:span><text:span>, Nov 2022, Lisbon, Portugal. 8p</text:span></text:p>
              <text:p text:style-name="Normal"><text:span>Communication dans un congrès</text:span></text:p>
              <text:p text:style-name="Normal"><text:a xlink:type="simple" xlink:href="https://hal.science/hal-03690433v1">hal-0369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62v1">Définir la fiabilité de l'opérateur humain pour concevoir les futurs systèmes autonomes : un regard des Facteurs Organisationnels et Humains</text:a></text:p>
              <text:p text:style-name="Normal"><text:a xlink:type="simple" xlink:href="https://hal.science/search/index/?q=*&amp;authFullName_s=Paglia Christopher">Paglia Christopher</text:a><text:span>,</text:span><text:a xlink:type="simple" xlink:href="https://hal.science/search/index/?q=*&amp;authFullName_s=Philippe Richard">Philippe Richard</text:a><text:span>,</text:span><text:a xlink:type="simple" xlink:href="https://hal.science/search/index/?q=*&amp;authFullName_s=Carli Yanna">Carli Yanna</text:a><text:span>,</text:span><text:a xlink:type="simple" xlink:href="https://hal.science/search/index/?q=*&amp;authFullName_s=Boussif Abderraouf">Boussif Abderraouf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968262v1">hal-0396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95v1">TC-Rail: Railways Remote Driving further experiments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hilippe Richard">Philippe Richard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Quentin Gadmer">Quentin Gadmer</text:a><text:span>,</text:span><text:a xlink:type="simple" xlink:href="https://hal.science/search/index/?q=*&amp;authFullName_s=Philippe David">Philippe David</text:a><text:span>et al.</text:span></text:p>
              <text:p text:style-name="Normal"><text:span>13th World Congress on Railway Research (WCRR)</text:span><text:span>, Jun 2022, Birmingham, United Kingdom</text:span></text:p>
              <text:p text:style-name="Normal"><text:span>Communication dans un congrès</text:span></text:p>
              <text:p text:style-name="Normal"><text:a xlink:type="simple" xlink:href="https://hal.science/hal-04662695v1">hal-0466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63v1">Deep Neural Networks Abstraction using An Interval Weights Based Approach</text:a></text:p>
              <text:p text:style-name="Normal"><text:a xlink:type="simple" xlink:href="https://hal.science/search/index/?q=*&amp;authFullName_s=Fateh Boudardara">Fateh Boudardara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Mohamed Ghazel">Mohamed Ghazel</text:a></text:p>
              <text:p text:style-name="Normal"><text:span>Confiance.ai Days</text:span><text:span>, Oct 2022, Saclay (92), France</text:span></text:p>
              <text:p text:style-name="Normal"><text:span>Communication dans un congrès</text:span></text:p>
              <text:p text:style-name="Normal"><text:a xlink:type="simple" xlink:href="https://hal.science/hal-04426163v1">hal-0442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49v1">Deep Neural Networks Abstraction using An Interval Weights Based Approach</text:a></text:p>
              <text:p text:style-name="Normal"><text:a xlink:type="simple" xlink:href="https://hal.science/search/index/?q=*&amp;authFullName_s=Fateh Boudardara">Fateh Boudardara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Pierre-Jean Meyer">Pierre-Jean Meyer</text:a></text:p>
              <text:p text:style-name="Normal"><text:span>Confiance.ai Days 2022</text:span><text:span>, Oct 2022, Gif-sur-Yvette, France</text:span></text:p>
              <text:p text:style-name="Normal"><text:span>Communication dans un congrès</text:span></text:p>
              <text:p text:style-name="Normal"><text:a xlink:type="simple" xlink:href="https://hal.science/hal-04666949v1">hal-0466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56v1">Interval Weight-Based Abstraction for Neural Network Verification</text:a></text:p>
              <text:p text:style-name="Normal"><text:a xlink:type="simple" xlink:href="https://hal.science/search/index/?q=*&amp;authFullName_s=Fateh Boudardara">Fateh Boudardara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Mohamed Ghazel">Mohamed Ghazel</text:a></text:p>
              <text:p text:style-name="Normal"><text:span>International Conference on Computer Safety, Reliability, and Security</text:span><text:span>, Sep 2022, Munich, Germany. pp.330-342,<text:s/></text:span><text:a xlink:type="simple" xlink:href="https://dx.doi.org/10.1007/978-3-031-14862-0_24">⟨10.1007/978-3-031-14862-0_24⟩</text:a></text:p>
              <text:p text:style-name="Normal"><text:span>Communication dans un congrès</text:span></text:p>
              <text:p text:style-name="Normal"><text:a xlink:type="simple" xlink:href="https://hal.science/hal-04426156v1">hal-0442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78v1">Towards a Specified Operational Design Domain for a Safe Remote Driving of Trains</text:a></text:p>
              <text:p text:style-name="Normal"><text:a xlink:type="simple" xlink:href="https://hal.science/search/index/?q=*&amp;authFullName_s=Abhimanyu Tonk">Abhimanyu Tonk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Simon Collart-Dutilleul">Simon Collart-Dutilleul</text:a></text:p>
              <text:p text:style-name="Normal"><text:span>ESREL 2021, 31st European Safety And Reliability Conference</text:span><text:span>, Sep 2021, Angers, France. 8p</text:span></text:p>
              <text:p text:style-name="Normal"><text:span>Communication dans un congrès</text:span></text:p>
              <text:p text:style-name="Normal"><text:a xlink:type="simple" xlink:href="https://hal.science/hal-03328878v1">hal-033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85v1">Démonstration de la sécurité opérationnelle de la téléconduite des trains : contexte, méthodologie et défi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Simon Collart-Dutilleul">Simon Collart-Dutilleul</text:a><text:span>,</text:span><text:a xlink:type="simple" xlink:href="https://hal.science/search/index/?q=*&amp;authFullName_s=François Baranowski">François Baranowski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Walter Schön">Walter Schön</text:a></text:p>
              <text:p text:style-name="Normal"><text:span>Lambda Mu 22 - Congrès de maîtrise des risques et de sûreté de fonctionnement</text:span><text:span>, Oct 2020, Le Havre (e-congrès), France. pp.312-320</text:span></text:p>
              <text:p text:style-name="Normal"><text:span>Communication dans un congrès</text:span></text:p>
              <text:p text:style-name="Normal"><text:a xlink:type="simple" xlink:href="https://hal.science/hal-03347585v1">hal-0334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50v1">Efficient diagnosability assessment via ILP optimization: a railway benchmark</text:a></text:p>
              <text:p text:style-name="Normal"><text:a xlink:type="simple" xlink:href="https://hal.science/search/index/?q=*&amp;authFullName_s=Francesco Basile">Francesco Basile</text:a><text:span>,</text:span><text:a xlink:type="simple" xlink:href="https://hal.science/search/index/?q=*&amp;authFullName_s=Gianmaria de Tommasi">Gianmaria de Tommasi</text:a><text:span>,</text:span><text:a xlink:type="simple" xlink:href="https://hal.science/search/index/?q=*&amp;authFullName_s=Claudio Sterle">Claudio Sterle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IEEE ETFA 2018, 23rd International Conference on Emerging Technologies and Factory Automation</text:span><text:span>, Sep 2018, Torino, Italy. 8p</text:span></text:p>
              <text:p text:style-name="Normal"><text:span>Communication dans un congrès</text:span></text:p>
              <text:p text:style-name="Normal"><text:a xlink:type="simple" xlink:href="https://hal.science/hal-01877250v1">hal-0187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751v1">A Diagnosis Study on a Train Passenger Access System using Petri Net Model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CTS 2018, 15th IFAC Symposium on Control in Transportation Systems</text:span><text:span>, Jun 2018, Savona, Italy. 6p</text:span></text:p>
              <text:p text:style-name="Normal"><text:span>Communication dans un congrès</text:span></text:p>
              <text:p text:style-name="Normal"><text:a xlink:type="simple" xlink:href="https://hal.science/hal-02464751v1">hal-024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847v1">Diagnosticabilité des Systèmes à Évènements Discrets: Une Nouvelle Variante de l'Approche Diagnostiqueur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MSR 2017 - 11ème Colloque sur la Modélisation des Systèmes Réactifs</text:span><text:span>, Nov 2017, Marseille, France. 15p</text:span></text:p>
              <text:p text:style-name="Normal"><text:span>Communication dans un congrès</text:span></text:p>
              <text:p text:style-name="Normal"><text:a xlink:type="simple" xlink:href="https://hal.science/hal-01647847v1">hal-0164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91v1">DPN-SOG: A Software Tool for Fault Diagnosis of Labeled Petri Nets Using the Semi-Symbolic Diagnoser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Kais Klai">Kais Klai</text:a></text:p>
              <text:p text:style-name="Normal"><text:span>11ème Colloque sur la Modélisation des Systèmes Réactifs (MSR 2017)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1653191v1">hal-0165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01v1">A Diagnoser-Based Approach for Intermittent Fault Diagnosis of Discrete-Event System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ACC - 2017 American Control Conference</text:span><text:span>, May 2017, Seattle, United States. pp 3860-3867,<text:s/></text:span><text:a xlink:type="simple" xlink:href="https://dx.doi.org/10.23919/ACC.2017.7963546">⟨10.23919/ACC.2017.7963546⟩</text:a></text:p>
              <text:p text:style-name="Normal"><text:span>Communication dans un congrès</text:span></text:p>
              <text:p text:style-name="Normal"><text:a xlink:type="simple" xlink:href="https://hal.science/hal-01647001v1">hal-0164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33v1">DIAG-IPF: A Software Tool for Fault Diagnosis of Discrete Event System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11ème Colloque sur la Modélisation des Systèmes Réactifs (MSR 2017)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1657433v1">hal-0165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904v1">An Experimental Comparison of Three Diagnosis Techniques for Discrete Event System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Baisi Liu">Baisi Liu</text:a><text:span>,</text:span><text:a xlink:type="simple" xlink:href="https://hal.science/search/index/?q=*&amp;authFullName_s=Mohamed Ghazel">Mohamed Ghazel</text:a></text:p>
              <text:p text:style-name="Normal"><text:span>DX'17 - 28th International Workshop on Principles of Diagnosis</text:span><text:span>, Sep 2017, Brescia, Italy. p8</text:span></text:p>
              <text:p text:style-name="Normal"><text:span>Communication dans un congrès</text:span></text:p>
              <text:p text:style-name="Normal"><text:a xlink:type="simple" xlink:href="https://hal.science/hal-01647904v1">hal-0164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16v1">A Twin-Plant Based Approach for Diagnosability Analysis of Intermittent Failure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Baisi Liu">Baisi Liu</text:a><text:span>,</text:span><text:a xlink:type="simple" xlink:href="https://hal.science/search/index/?q=*&amp;authFullName_s=Mohamed Ghazel">Mohamed Ghazel</text:a></text:p>
              <text:p text:style-name="Normal"><text:span>13th International Workshop on Discrete Event Systems (WODES 2016)</text:span><text:span>, May 2016, Xi'An, China. p237-244,<text:s/></text:span><text:a xlink:type="simple" xlink:href="https://dx.doi.org/10.1109/WODES.2016.7497854">⟨10.1109/WODES.2016.7497854⟩</text:a></text:p>
              <text:p text:style-name="Normal"><text:span>Communication dans un congrès</text:span></text:p>
              <text:p text:style-name="Normal"><text:a xlink:type="simple" xlink:href="https://hal.science/hal-01374116v1">hal-0137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40v1">Intermittent Fault Diagnosis of Industrial Systems in a Model-Checking Framework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ICPHM - 2016 IEEE International Conference on Prognostics and Health Management</text:span><text:span>, Jun 2016, Ottawa, Canada. 6p,<text:s/></text:span><text:a xlink:type="simple" xlink:href="https://dx.doi.org/10.1109/ICPHM.2016.7542874">⟨10.1109/ICPHM.2016.7542874⟩</text:a></text:p>
              <text:p text:style-name="Normal"><text:span>Communication dans un congrès</text:span></text:p>
              <text:p text:style-name="Normal"><text:a xlink:type="simple" xlink:href="https://hal.science/hal-01646340v1">hal-0164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486v1">Using Model-Checking Techniques for Diagnosability Analysis of Intermittent Faults-A Railway Case-Study.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VECOS 2016 - 10th International Workshop on Verification and Evaluation of Computer and Communication Systems</text:span><text:span>, Oct 2016, Tunis, Tunisia. 11p</text:span></text:p>
              <text:p text:style-name="Normal"><text:span>Communication dans un congrès</text:span></text:p>
              <text:p text:style-name="Normal"><text:a xlink:type="simple" xlink:href="https://hal.science/hal-01646486v1">hal-0164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90v1">Combining Enumerative and Symbolic Techniques for Diagnosis of Discrete-Event System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Kais Klai">Kais Klai</text:a></text:p>
              <text:p text:style-name="Normal"><text:span>VECOS 2015 - 9th Workshop on Verification and Evaluation of Computer and Communication Systems</text:span><text:span>, Sep 2015, Bucarest, Romania. 11p</text:span></text:p>
              <text:p text:style-name="Normal"><text:span>Communication dans un congrès</text:span></text:p>
              <text:p text:style-name="Normal"><text:a xlink:type="simple" xlink:href="https://hal.science/hal-01471590v1">hal-0147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584v1">Diagnosability Analysis of Input/Output Discrete-Event Systems Using Model-Checking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5th IFAC International Workshop on Dependable Control of Discrete Systems : DCDS 2015</text:span><text:span>, May 2017, Cancun, Mexico. pp.71-78,<text:s/></text:span><text:a xlink:type="simple" xlink:href="https://dx.doi.org/10.1016/j.ifacol.2015.06.475">⟨10.1016/j.ifacol.2015.06.475⟩</text:a></text:p>
              <text:p text:style-name="Normal"><text:span>Communication dans un congrès</text:span></text:p>
              <text:p text:style-name="Normal"><text:a xlink:type="simple" xlink:href="https://hal.science/hal-01472584v1">hal-0147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19v1">Diagnosability Analysis of Input/Output Discrete-Event Systems Using Model-Checking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5th IFAC Workshop on Dependable Control of Discrete Systems</text:span><text:span>, May 2015, Cancun, Mexico. 8p</text:span></text:p>
              <text:p text:style-name="Normal"><text:span>Communication dans un congrès</text:span></text:p>
              <text:p text:style-name="Normal"><text:a xlink:type="simple" xlink:href="https://hal.science/hal-01471419v1">hal-01471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281v1">Une Approche par Décomposition de Modèles pour l'Analyse de la Diagnosticabilité des SEDs par Model-Checking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Modélisation des Systèmes Réactifs (MSR 2015)</text:span><text:span>, Nov 2015, Nancy, France</text:span></text:p>
              <text:p text:style-name="Normal"><text:span>Communication dans un congrès</text:span></text:p>
              <text:p text:style-name="Normal"><text:a xlink:type="simple" xlink:href="https://inria.hal.science/hal-01224281v1">hal-01224281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71fcb4" table:style-name="71fcb4">
          <table:table-column table:style-name="71fcb4.0"/>
          <table:table-row>
            <table:table-cell office:value-type="string">
              <text:p text:style-name="Normal"><text:a xlink:type="simple" xlink:href="https://hal.science/tel-01667809v1">Contributions to Model-Based Diagnosis of Discrete-Event Systems</text:a></text:p>
              <text:p text:style-name="Normal"><text:a xlink:type="simple" xlink:href="https://hal.science/search/index/?q=*&amp;authFullName_s=Abderraouf Boussif">Abderraouf Boussif</text:a></text:p>
              <text:p text:style-name="Normal"><text:span>Symbolic Computation [cs.SC]. Université de Lille1 - Sciences et Technologies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67809v1">tel-01667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ouf Boussif</dc:title>
    <dc:subject/>
    <dc:description>CV</dc:description>
    <dc:creator/>
    <dc:date>2026-05-28T15:34:42.000</dc:date>
    <meta:generator>PHPWord</meta:generator>
    <meta:initial-creator>CCSD</meta:initial-creator>
    <meta:creation-date>2026-05-28T15:34:42.000</meta:creation-date>
    <meta:keyword/>
    <meta:user-defined meta:name="Category"/>
    <meta:user-defined meta:name="Company"/>
    <meta:user-defined meta:name="Manager"/>
  </office:meta>
</office:document-meta>
</file>