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4a7e" style:family="table">
      <style:table-properties style:rel-width="100" table:align="center"/>
    </style:style>
    <style:style style:name="6a4a7e.0" style:family="table-column">
      <style:table-column-properties style:column-width="0.00cm"/>
    </style:style>
    <style:style style:name="3c626d" style:family="table">
      <style:table-properties style:rel-width="100" table:align="center"/>
    </style:style>
    <style:style style:name="3c626d.0" style:family="table-column">
      <style:table-column-properties style:column-width="0.00cm"/>
    </style:style>
    <style:style style:name="1ad18f" style:family="table">
      <style:table-properties style:rel-width="100" table:align="center"/>
    </style:style>
    <style:style style:name="1ad18f.0" style:family="table-column">
      <style:table-column-properties style:column-width="0.00cm"/>
    </style:style>
    <style:style style:name="a9c5f1" style:family="table">
      <style:table-properties style:rel-width="100" table:align="center"/>
    </style:style>
    <style:style style:name="a9c5f1.0" style:family="table-column">
      <style:table-column-properties style:column-width="0.00cm"/>
    </style:style>
    <style:style style:name="bba797" style:family="table">
      <style:table-properties style:rel-width="100" table:align="center"/>
    </style:style>
    <style:style style:name="bba7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razak HALLOUM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9)</text:span></text:p>
        <text:p text:style-name="P11"/>
        <table:table table:name="6a4a7e" table:style-name="6a4a7e">
          <table:table-column table:style-name="6a4a7e.0"/>
          <table:table-row>
            <table:table-cell office:value-type="string">
              <text:p text:style-name="Normal"><text:a xlink:type="simple" xlink:href="https://shs.hal.science/halshs-05153742v1">La révélation voilée. Le langage apophatique dans le &amp;lt;i&amp;gt;Livre de l’Eschiele Mahomet&amp;lt;/i&amp;gt; et dans les récits du mi’rāj en arabe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Journées doctorales internationales : L’absence au Moyen Âge.</text:span><text:span>, CESCM; Unité de recherches (UR) Transitions. Moyen Âge et première modernité de l’Université de Liège; Centre for Medieval Literature des Universités de York et du Danemark du Sud (Odense), Sep 2021, Poitiers, France</text:span></text:p>
              <text:p text:style-name="Normal"><text:span>Communication dans un congrès</text:span></text:p>
              <text:p text:style-name="Normal"><text:a xlink:type="simple" xlink:href="https://shs.hal.science/halshs-05153742v1">halshs-05153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3781v1">Le monde des anges dans le Livre de l’Eschiele Mahomet (XIIIe siècle)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XXIIes rencontres Dîwân</text:span><text:span>, Dîwân – Association des doctorants en histoire des mondes musulmans médiévaux, Jul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5153781v1">halshs-05153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3819v1">Présentation de figures angéliques dans Le Livre de l’Eschiele Mahomet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Séminaire de master II</text:span><text:span>, Éric Palazzo, Nov 2020, Poitiers, France</text:span></text:p>
              <text:p text:style-name="Normal"><text:span>Communication dans un congrès</text:span></text:p>
              <text:p text:style-name="Normal"><text:a xlink:type="simple" xlink:href="https://shs.hal.science/halshs-05153819v1">halshs-05153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3807v1">Présentation du manuscrit du Livre de l’Eschiele Mahomet et comparaison avec les versions médiévales du miʿrāj, en arabe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Séminaire de master II</text:span><text:span>, Éric Palazzo, Nov 2019, Poitiers, France</text:span></text:p>
              <text:p text:style-name="Normal"><text:span>Communication dans un congrès</text:span></text:p>
              <text:p text:style-name="Normal"><text:a xlink:type="simple" xlink:href="https://shs.hal.science/halshs-05153807v1">halshs-05153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3882v1">Le livre de l’Eschiele Mahomet : l’histoire d’un livre. La connaissance et La traduction de l’ascension de Mahomet au XIIIe siècle sous le règne d’Alphonse X le Sage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Journées thématiques de l'École doctorale Sciences du Langage, Psychologie, Cognition, Éducation (2019) : Transmission</text:span><text:span>, École doctorale Sciences du Langage, Psychologie, Cognition, Éducation (ED 611 SLPCE), Jul 2019, Poitiers, France</text:span></text:p>
              <text:p text:style-name="Normal"><text:span>Communication dans un congrès</text:span></text:p>
              <text:p text:style-name="Normal"><text:a xlink:type="simple" xlink:href="https://shs.hal.science/halshs-05153882v1">halshs-05153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3868v1">Transmettre et enseigner les faits religieux ? Pourquoi ? Quels enjeux ?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Journées thématiques de l'École doctorale Sciences du Langage, Psychologie, Cognition, Éducation (2019) : Transmission</text:span><text:span>, École doctorale Sciences du Langage, Psychologie, Cognition, Éducation (ED 611 SLPCE), Jun 2019, Poitiers, France</text:span></text:p>
              <text:p text:style-name="Normal"><text:span>Communication dans un congrès</text:span></text:p>
              <text:p text:style-name="Normal"><text:a xlink:type="simple" xlink:href="https://shs.hal.science/halshs-05153868v1">halshs-05153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571v1">Le Livre de l'Eschiele Mahomet : un exemple d'un double transfert ? Adaptation ou réécriture ?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Actes de colloque</text:span><text:span>, Centre d'études supérieures de civilisation médiévale de Poitiers; France-Stanford center for interdisciplinary studies à Poitiers; Center for medieval and early modern studies de Stanford, Apr 2019, Poitiers, France. pp.241-261</text:span></text:p>
              <text:p text:style-name="Normal"><text:span>Communication dans un congrès</text:span></text:p>
              <text:p text:style-name="Normal"><text:a xlink:type="simple" xlink:href="https://shs.hal.science/halshs-03366571v1">halshs-0336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588v1">Le Livre de l‘Eschiele Mahomet : un exemple d’un double transfert ? Adaptation ou réécriture ?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Colloque international : Transferts culturels : France et Orient latin aux XIIe et XIIIe siècles</text:span><text:span>, CESCM; CMEMS, Apr 2019, Poitiers, France</text:span></text:p>
              <text:p text:style-name="Normal"><text:span>Communication dans un congrès</text:span></text:p>
              <text:p text:style-name="Normal"><text:a xlink:type="simple" xlink:href="https://shs.hal.science/halshs-02185588v1">halshs-02185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758v1">Le Livre de l’Eschiele Mahomet et la polémique islamo-chrétienne au XIIIème siècle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XXIIE RENCONTRES DÎWÂN</text:span><text:span>, Jun 2019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shs.hal.science/halshs-02268758v1">halshs-02268758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3c626d" table:style-name="3c626d">
          <table:table-column table:style-name="3c626d.0"/>
          <table:table-row>
            <table:table-cell office:value-type="string">
              <text:p text:style-name="Normal"><text:a xlink:type="simple" xlink:href="https://shs.hal.science/halshs-05269543v1">Le Livre de l'Eschiele Mahomet : un exemple d'un double transfert ? Adaptation ou réécriture ?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Martin Aurell, Marisa Galvez, Estelle Ingrand-Varenne.<text:s/></text:span><text:span>Transferts culturels entre France et Orient latin : XIIe-XIIIe siècles</text:span><text:span>, 10,<text:s/></text:span><text:a xlink:type="simple" xlink:href="https://classiques-garnier.com/transferts-culturels-entre-france-et-orient-latin-xiie-xiiie-siecles.html">Classiques Garnier</text:a><text:span>, pp.241-261, 2021, Rencontres</text:span></text:p>
              <text:p text:style-name="Normal"><text:span>Chapitre d'ouvrage</text:span></text:p>
              <text:p text:style-name="Normal"><text:a xlink:type="simple" xlink:href="https://shs.hal.science/halshs-05269543v1">halshs-05269543v1</text:a></text:p>
            </table:table-cell>
          </table:table-row>
        </table:table>
        <text:p text:style-name="P15"/>
        <text:p text:style-name="Heading2"><text:span text:style-name="T6">Autre publication scientifique (2)</text:span></text:p>
        <text:p text:style-name="P17"/>
        <table:table table:name="1ad18f" table:style-name="1ad18f">
          <table:table-column table:style-name="1ad18f.0"/>
          <table:table-row>
            <table:table-cell office:value-type="string">
              <text:p text:style-name="Normal"><text:a xlink:type="simple" xlink:href="https://shs.hal.science/halshs-05525874v1">Le livre de l'Eschiele Mahomet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525874v1">halshs-05525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881v1">Les chemins de la foi : Islam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5525881v1">halshs-05525881v1</text:a></text:p>
            </table:table-cell>
          </table:table-row>
        </table:table>
        <text:p text:style-name="P18"/>
        <text:p text:style-name="Heading2"><text:span text:style-name="T7">Pré-publication, Document de travail (4)</text:span></text:p>
        <text:p text:style-name="P20"/>
        <table:table table:name="a9c5f1" table:style-name="a9c5f1">
          <table:table-column table:style-name="a9c5f1.0"/>
          <table:table-row>
            <table:table-cell office:value-type="string">
              <text:p text:style-name="Normal"><text:a xlink:type="simple" xlink:href="https://univ-poitiers.hal.science/hal-02054769v1">Connaissance de l’islam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poitiers.hal.science/hal-02054769v1">hal-0205476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054816v1">Spiritualité en islam : Le Soufisme et la gnose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poitiers.hal.science/hal-02054816v1">hal-0205481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054812v1">réflexions pédagogiques autour de la laïcité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poitiers.hal.science/hal-02054812v1">hal-0205481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054803v1">Islam et laïcité : incompatibilité ?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poitiers.hal.science/hal-02054803v1">hal-02054803v1</text:a></text:p>
            </table:table-cell>
          </table:table-row>
        </table:table>
        <text:p text:style-name="P21"/>
        <text:p text:style-name="Heading2"><text:span text:style-name="T8">Cours (1)</text:span></text:p>
        <text:p text:style-name="P23"/>
        <table:table table:name="bba797" table:style-name="bba797">
          <table:table-column table:style-name="bba797.0"/>
          <table:table-row>
            <table:table-cell office:value-type="string">
              <text:p text:style-name="Normal"><text:a xlink:type="simple" xlink:href="https://univ-poitiers.hal.science/cel-02053923v1">Les fêtes musulmanes les plus importantes, leurs significations, et la façon de les célébrer</text:a></text:p>
              <text:p text:style-name="Normal"><text:a xlink:type="simple" xlink:href="https://hal.science/search/index/?q=*&amp;authFullName_s=Abderrazak Halloumi">Abderrazak Halloumi</text:a></text:p>
              <text:p text:style-name="Normal"><text:span>DEUG. France. 2008</text:span></text:p>
              <text:p text:style-name="Normal"><text:span>Cours</text:span></text:p>
              <text:p text:style-name="Normal"><text:a xlink:type="simple" xlink:href="https://univ-poitiers.hal.science/cel-02053923v1">cel-02053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zak HALLOUMI</dc:title>
    <dc:subject/>
    <dc:description>CV</dc:description>
    <dc:creator/>
    <dc:date>2026-04-01T06:48:34.000</dc:date>
    <meta:generator>PHPWord</meta:generator>
    <meta:initial-creator>CCSD</meta:initial-creator>
    <meta:creation-date>2026-04-01T06:48:34.000</meta:creation-date>
    <meta:keyword/>
    <meta:user-defined meta:name="Category"/>
    <meta:user-defined meta:name="Company"/>
    <meta:user-defined meta:name="Manager"/>
  </office:meta>
</office:document-meta>
</file>