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3d60" style:family="table">
      <style:table-properties style:rel-width="100" table:align="center"/>
    </style:style>
    <style:style style:name="893d60.0" style:family="table-column">
      <style:table-column-properties style:column-width="0.00cm"/>
    </style:style>
    <style:style style:name="6f6a89" style:family="table">
      <style:table-properties style:rel-width="100" table:align="center"/>
    </style:style>
    <style:style style:name="6f6a89.0" style:family="table-column">
      <style:table-column-properties style:column-width="0.00cm"/>
    </style:style>
    <style:style style:name="8bf00e" style:family="table">
      <style:table-properties style:rel-width="100" table:align="center"/>
    </style:style>
    <style:style style:name="8bf00e.0" style:family="table-column">
      <style:table-column-properties style:column-width="0.00cm"/>
    </style:style>
    <style:style style:name="b01c0b" style:family="table">
      <style:table-properties style:rel-width="100" table:align="center"/>
    </style:style>
    <style:style style:name="b01c0b.0" style:family="table-column">
      <style:table-column-properties style:column-width="0.00cm"/>
    </style:style>
    <style:style style:name="07f2dd" style:family="table">
      <style:table-properties style:rel-width="100" table:align="center"/>
    </style:style>
    <style:style style:name="07f2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ssalam HIJAB<text:s/></text:span><text:span text:style-name="T2">Maître de conférences au laboratoire LARSH (SIC et Génie Civil) à l'Université Polytechnique Hauts-de-France / INSA Hauts de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893d60" table:style-name="893d60">
          <table:table-column table:style-name="893d60.0"/>
          <table:table-row>
            <table:table-cell office:value-type="string">
              <text:p text:style-name="Normal"><text:a xlink:type="simple" xlink:href="https://hal.science/hal-04755001v1">UTILISATION DU GÉOWEB COMMUNAUTAIRE POUR AMÉLIORER LA (CO) CONCEPTION DES PLANS D’AMÉNAGEMENT. Cas de la ville de Taourirt au Maroc</text:a></text:p>
              <text:p text:style-name="Normal"><text:a xlink:type="simple" xlink:href="https://hal.science/search/index/?q=*&amp;authFullName_s=Jihane Saidi">Jihane Saidi</text:a><text:span>,</text:span><text:a xlink:type="simple" xlink:href="https://hal.science/search/index/?q=*&amp;authFullName_s=Abdelowahed Hajjaji">Abdelowahed Hajjaji</text:a><text:span>,</text:span><text:a xlink:type="simple" xlink:href="https://hal.science/search/index/?q=*&amp;authFullName_s=Abdessalam Hijab">Abdessalam Hijab</text:a></text:p>
              <text:p text:style-name="Normal"><text:span>HYPERURBAIN.9 VILLE DIRIGÉE PAR LES DONNÉES</text:span><text:span>, 2024, 979-10-90094-71-0</text:span></text:p>
              <text:p text:style-name="Normal"><text:span>Chapitre d'ouvrage</text:span></text:p>
              <text:p text:style-name="Normal"><text:a xlink:type="simple" xlink:href="https://hal.science/hal-04755001v1">hal-04755001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6f6a89" table:style-name="6f6a89">
          <table:table-column table:style-name="6f6a89.0"/>
          <table:table-row>
            <table:table-cell office:value-type="string">
              <text:p text:style-name="Normal"><text:a xlink:type="simple" xlink:href="https://hal.science/hal-04754969v1">Modélisation systémique d’une opération de rénovation urbaine au Maroc : vers la co-construction d’un projet partagé</text:a></text:p>
              <text:p text:style-name="Normal"><text:a xlink:type="simple" xlink:href="https://hal.science/search/index/?q=*&amp;authFullName_s=Sara Arbaoui">Sara Arbaoui</text:a><text:span>,</text:span><text:a xlink:type="simple" xlink:href="https://hal.science/search/index/?q=*&amp;authFullName_s=Abdelowahed Hajjaji">Abdelowahed Hajjaji</text:a><text:span>,</text:span><text:a xlink:type="simple" xlink:href="https://hal.science/search/index/?q=*&amp;authFullName_s=Abdessalam Hijab">Abdessalam Hijab</text:a></text:p>
              <text:p text:style-name="Normal"><text:span>HUMANITÉS NUMÉRIQUES III : Design, Data, villes et habitats intelligents (D2VhI)</text:span><text:span>, Oct 2024, VALENCIENNES, France</text:span></text:p>
              <text:p text:style-name="Normal"><text:span>Communication dans un congrès</text:span></text:p>
              <text:p text:style-name="Normal"><text:a xlink:type="simple" xlink:href="https://hal.science/hal-04754969v1">hal-0475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79v1">L'évolution de la planification urbaine au Maroc: de la tradition à la participation numérique</text:a></text:p>
              <text:p text:style-name="Normal"><text:a xlink:type="simple" xlink:href="https://hal.science/search/index/?q=*&amp;authFullName_s=Jihane Saidi">Jihane Saidi</text:a><text:span>,</text:span><text:a xlink:type="simple" xlink:href="https://hal.science/search/index/?q=*&amp;authFullName_s=Abdessalam Hijab">Abdessalam Hijab</text:a><text:span>,</text:span><text:a xlink:type="simple" xlink:href="https://hal.science/search/index/?q=*&amp;authFullName_s=Abdelowahed Hajjaji">Abdelowahed Hajjaji</text:a></text:p>
              <text:p text:style-name="Normal"><text:span>HUMANITÉS NUMÉRIQUES III : Design, Data, villes et habitats intelligents (D2VhI)</text:span><text:span>, Oct 2024, VALENCIENNES, France</text:span></text:p>
              <text:p text:style-name="Normal"><text:span>Communication dans un congrès</text:span></text:p>
              <text:p text:style-name="Normal"><text:a xlink:type="simple" xlink:href="https://hal.science/hal-04754979v1">hal-0475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82v1">Apports de l'analyse systémique et de la géo-communication pour la mise en place d'un dispositif collaboratif dédié au processus de collecte des déchets ménagers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Hafida Boulekbache-Mazouz">Hafida Boulekbache-Mazouz</text:a><text:span>,</text:span><text:a xlink:type="simple" xlink:href="https://hal.science/search/index/?q=*&amp;authFullName_s=Eric Henry">Eric Henry</text:a></text:p>
              <text:p text:style-name="Normal"><text:span>Médias sociaux et services numériques : Business, innovation, durabilité</text:span><text:span>, Mar 2023, Genève, Suisse</text:span></text:p>
              <text:p text:style-name="Normal"><text:span>Communication dans un congrès</text:span></text:p>
              <text:p text:style-name="Normal"><text:a xlink:type="simple" xlink:href="https://hal.science/hal-04501882v1">hal-0450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76v1">Utilisation du Géoweb communautaire pour améliorer la (co)conception des plans d’aménagement</text:a></text:p>
              <text:p text:style-name="Normal"><text:a xlink:type="simple" xlink:href="https://hal.science/search/index/?q=*&amp;authFullName_s=Jihane Saidi">Jihane Saidi</text:a><text:span>,</text:span><text:a xlink:type="simple" xlink:href="https://hal.science/search/index/?q=*&amp;authFullName_s=Abdelowahed Hajjaji">Abdelowahed Hajjaji</text:a><text:span>,</text:span><text:a xlink:type="simple" xlink:href="https://hal.science/search/index/?q=*&amp;authFullName_s=Abdessalam Hijab">Abdessalam Hijab</text:a></text:p>
              <text:p text:style-name="Normal"><text:span>Colloque HyperUrbain #9 – Ville dirigée par les données</text:span><text:span>, Nov 2023, Agadir, Morocco</text:span></text:p>
              <text:p text:style-name="Normal"><text:span>Communication dans un congrès</text:span></text:p>
              <text:p text:style-name="Normal"><text:a xlink:type="simple" xlink:href="https://hal.science/hal-04501876v1">hal-0450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90v1">Geo-Collaboration Model between a City and Its Inhabitants to Develop Complementary Solutions for Better Household Waste Collection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Hafida Boulekbache-Mazouz">Hafida Boulekbache-Mazouz</text:a><text:span>,</text:span><text:a xlink:type="simple" xlink:href="https://hal.science/search/index/?q=*&amp;authFullName_s=Eric Henry">Eric Henry</text:a></text:p>
              <text:p text:style-name="Normal"><text:span>ICWMRI 2020: 14. International Conference on Waste Management, Recycling and Incineration</text:span><text:span>, Sep 2020, Amsterdam, Netherlands</text:span></text:p>
              <text:p text:style-name="Normal"><text:span>Communication dans un congrès</text:span></text:p>
              <text:p text:style-name="Normal"><text:a xlink:type="simple" xlink:href="https://hal.science/hal-04501890v1">hal-0450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85v1">Spatially Referenced Checklist Model Dedicated to Professional Actors for a Good Evaluation and Management of Networks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Hafida Boulekbache-Mazouz">Hafida Boulekbache-Mazouz</text:a><text:span>,</text:span><text:a xlink:type="simple" xlink:href="https://hal.science/search/index/?q=*&amp;authFullName_s=Eric Henry">Eric Henry</text:a></text:p>
              <text:p text:style-name="Normal"><text:span>ICSCEE 2020: 14. International Conference on Sustainable Civil Engineering and Environment</text:span><text:span>, Sep 2020, Londres, United Kingdom</text:span></text:p>
              <text:p text:style-name="Normal"><text:span>Communication dans un congrès</text:span></text:p>
              <text:p text:style-name="Normal"><text:a xlink:type="simple" xlink:href="https://hal.science/hal-04501885v1">hal-0450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96v1">An Intelligent Approach to Prospecting Real Estate and Real Estate Development</text:a></text:p>
              <text:p text:style-name="Normal"><text:a xlink:type="simple" xlink:href="https://hal.science/search/index/?q=*&amp;authFullName_s=Abdessalam Hijab">Abdessalam Hijab</text:a></text:p>
              <text:p text:style-name="Normal"><text:span>ICCCT 2019: XIII. International Conference on Cognitive Communications and Technologies</text:span><text:span>, Sep 2019, Zurich, Switzerland</text:span></text:p>
              <text:p text:style-name="Normal"><text:span>Communication dans un congrès</text:span></text:p>
              <text:p text:style-name="Normal"><text:a xlink:type="simple" xlink:href="https://hal.science/hal-04501896v1">hal-0450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80v1">L’information géo-localisée au service de l’évaluation technico-spatiale du réseau d’assainissement des eaux pluviales et de la protection de l’environnement (Sud-ouest de Casablanca)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Hafida Boulekbache-Mazouz">Hafida Boulekbache-Mazouz</text:a><text:span>,</text:span><text:a xlink:type="simple" xlink:href="https://hal.science/search/index/?q=*&amp;authFullName_s=Eric Henry">Eric Henry</text:a></text:p>
              <text:p text:style-name="Normal"><text:span>GeoEdmonton 2018: 71st Canadian Geotechnical Conference; 13th joint with IAH-CNC</text:span><text:span>, Sep 2018, Edmonton (Alberta), Canada</text:span></text:p>
              <text:p text:style-name="Normal"><text:span>Communication dans un congrès</text:span></text:p>
              <text:p text:style-name="Normal"><text:a xlink:type="simple" xlink:href="https://hal.science/hal-04501880v1">hal-0450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70v1">Design and sustainable management of liquid wastewater treatment network using the GIS tool and the space-based database (Geo-LD)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Hafida Boulekbache-Mazouz">Hafida Boulekbache-Mazouz</text:a></text:p>
              <text:p text:style-name="Normal"><text:span>IABSE Symposium: Tomorrow’s Megastructures</text:span><text:span>, Sep 2018, Nantes (France), France</text:span></text:p>
              <text:p text:style-name="Normal"><text:span>Communication dans un congrès</text:span></text:p>
              <text:p text:style-name="Normal"><text:a xlink:type="simple" xlink:href="https://hal.science/hal-04501870v1">hal-045018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7436v1">Évaluation Technico-Spatiale du réseau d'infrastructure d'assainissement par les SIG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A Amrani">A Amrani</text:a><text:span>,</text:span><text:a xlink:type="simple" xlink:href="https://hal.science/search/index/?q=*&amp;authFullName_s=Hafida Boulekbache-Mazouz">Hafida Boulekbache-Mazouz</text:a></text:p>
              <text:p text:style-name="Normal"><text:span>GeoOttawa 2017</text:span><text:span>, Oct 2017, Ottawa, Canada. 8 p</text:span></text:p>
              <text:p text:style-name="Normal"><text:span>Communication dans un congrès</text:span></text:p>
              <text:p text:style-name="Normal"><text:a xlink:type="simple" xlink:href="https://uphf.hal.science/hal-03267436v1">hal-03267436v1</text:a></text:p>
            </table:table-cell>
          </table:table-row>
        </table:table>
        <text:p text:style-name="P14"/>
        <text:p text:style-name="Heading2"><text:span text:style-name="T6">Article dans une revue (4)</text:span></text:p>
        <text:p text:style-name="P16"/>
        <table:table table:name="8bf00e" table:style-name="8bf00e">
          <table:table-column table:style-name="8bf00e.0"/>
          <table:table-row>
            <table:table-cell office:value-type="string">
              <text:p text:style-name="Normal"><text:a xlink:type="simple" xlink:href="https://hal.science/hal-03969311v1">A Device to Improve Collaborative Practices of Sanitation Department Agents of a Territory: The Case of the Lamkansa District in Casablanca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Hafida Boulekbache-Mazouz">Hafida Boulekbache-Mazouz</text:a><text:span>,</text:span><text:a xlink:type="simple" xlink:href="https://hal.science/search/index/?q=*&amp;authFullName_s=Eric Henry">Eric Henry</text:a></text:p>
              <text:p text:style-name="Normal"><text:span>intelligent Information Management Journal</text:span><text:span>, 2023, 15 (01), pp.24-46.<text:s/></text:span><text:a xlink:type="simple" xlink:href="https://dx.doi.org/10.4236/iim.2023.151003">⟨10.4236/iim.2023.151003⟩</text:a></text:p>
              <text:p text:style-name="Normal"><text:span>Article dans une revue</text:span></text:p>
              <text:p text:style-name="Normal"><text:a xlink:type="simple" xlink:href="https://hal.science/hal-03969311v1">hal-039693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302v1">Geo-Prospecting Approach in The Service of The Land and Real Estate Development</text:a></text:p>
              <text:p text:style-name="Normal"><text:a xlink:type="simple" xlink:href="https://hal.science/search/index/?q=*&amp;authFullName_s=Abdessalam Hijab">Abdessalam Hijab</text:a></text:p>
              <text:p text:style-name="Normal"><text:span>Annals of Social Sciences &amp; Management studies</text:span><text:span>, 2021, 6 (4),<text:s/></text:span><text:a xlink:type="simple" xlink:href="https://dx.doi.org/10.19080/ASM.2021.06.555692">⟨10.19080/ASM.2021.06.555692⟩</text:a></text:p>
              <text:p text:style-name="Normal"><text:span>Article dans une revue</text:span></text:p>
              <text:p text:style-name="Normal"><text:a xlink:type="simple" xlink:href="https://uphf.hal.science/hal-03457302v1">hal-034573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5786v1">Multi-Actor Geo-Collaborative Device for Collecting Household Waste in Urban Areas: A Case Study of Lamkansa District, Casablanca, Morocco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Eric Henry">Eric Henry</text:a><text:span>,</text:span><text:a xlink:type="simple" xlink:href="https://hal.science/search/index/?q=*&amp;authFullName_s=Hafida Boulekbache-Mazouz">Hafida Boulekbache-Mazouz</text:a></text:p>
              <text:p text:style-name="Normal"><text:span>intelligent Information Management Journal</text:span><text:span>, 2021, 13 (06), pp.269-285.<text:s/></text:span><text:a xlink:type="simple" xlink:href="https://dx.doi.org/10.4236/iim.2021.136015">⟨10.4236/iim.2021.136015⟩</text:a></text:p>
              <text:p text:style-name="Normal"><text:span>Article dans une revue</text:span></text:p>
              <text:p text:style-name="Normal"><text:a xlink:type="simple" xlink:href="https://uphf.hal.science/hal-03475786v1">hal-034757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339v1">Surveillance collaborative de l’assainissement urbain pour une gestion durable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Hafida Boulekbache-Mazouz">Hafida Boulekbache-Mazouz</text:a><text:span>,</text:span><text:a xlink:type="simple" xlink:href="https://hal.science/search/index/?q=*&amp;authFullName_s=Eric Henry">Eric Henry</text:a></text:p>
              <text:p text:style-name="Normal"><text:span>Communication, Technologies et Développement</text:span><text:span>, 2020, 8,<text:s/></text:span><text:a xlink:type="simple" xlink:href="https://dx.doi.org/10.4000/ctd.2796">⟨10.4000/ctd.2796⟩</text:a></text:p>
              <text:p text:style-name="Normal"><text:span>Article dans une revue</text:span></text:p>
              <text:p text:style-name="Normal"><text:a xlink:type="simple" xlink:href="https://uphf.hal.science/hal-03457339v1">hal-0345733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b01c0b" table:style-name="b01c0b">
          <table:table-column table:style-name="b01c0b.0"/>
          <table:table-row>
            <table:table-cell office:value-type="string">
              <text:p text:style-name="Normal"><text:a xlink:type="simple" xlink:href="https://uphf.hal.science/tel-03377238v1">Les TICs et SIG au service d'un dispositif collaboratif multi-acteuriel</text:a></text:p>
              <text:p text:style-name="Normal"><text:a xlink:type="simple" xlink:href="https://hal.science/search/index/?q=*&amp;authFullName_s=Abdessalam Hijab">Abdessalam Hijab</text:a></text:p>
              <text:p text:style-name="Normal"><text:span>Sciences de l'information et de la communication. Université Polytechnique Hauts-de-France, 2021. Français.<text:s/></text:span><text:a xlink:type="simple" xlink:href="https://www.theses.fr/2021UPHF0028">⟨NNT : 2021UPHF0028⟩</text:a></text:p>
              <text:p text:style-name="Normal"><text:span>Thèse</text:span></text:p>
              <text:p text:style-name="Normal"><text:a xlink:type="simple" xlink:href="https://uphf.hal.science/tel-03377238v1">tel-03377238v1</text:a></text:p>
            </table:table-cell>
          </table:table-row>
        </table:table>
        <text:p text:style-name="P20"/>
        <text:p text:style-name="Heading2"><text:span text:style-name="T8">Poster de conférence (2)</text:span></text:p>
        <text:p text:style-name="P22"/>
        <table:table table:name="07f2dd" table:style-name="07f2dd">
          <table:table-column table:style-name="07f2dd.0"/>
          <table:table-row>
            <table:table-cell office:value-type="string">
              <text:p text:style-name="Normal"><text:a xlink:type="simple" xlink:href="https://hal.science/hal-04501891v1">GeoWeb at the Service of Household Waste Collection in Urban Areas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Eric Henry">Eric Henry</text:a><text:span>,</text:span><text:a xlink:type="simple" xlink:href="https://hal.science/search/index/?q=*&amp;authFullName_s=Hafida Boulekbache-Mazouz">Hafida Boulekbache-Mazouz</text:a></text:p>
              <text:p text:style-name="Normal"><text:span>Architectural Urban Design and Engineering Applications</text:span><text:span>, Jan 2021, Tokyo, Japan</text:span></text:p>
              <text:p text:style-name="Normal"><text:span>Poster de conférence</text:span></text:p>
              <text:p text:style-name="Normal"><text:a xlink:type="simple" xlink:href="https://hal.science/hal-04501891v1">hal-0450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74v1">Les TICs et SIG pour mieux protéger l’environnement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Hafida Boulekbache-Mazouz">Hafida Boulekbache-Mazouz</text:a><text:span>,</text:span><text:a xlink:type="simple" xlink:href="https://hal.science/search/index/?q=*&amp;authFullName_s=Eric Henry">Eric Henry</text:a></text:p>
              <text:p text:style-name="Normal"><text:span>La 10ème édition du Mardi des Chercheurs, UMONS</text:span><text:span>, Mar 2019, Mons, Belgique</text:span></text:p>
              <text:p text:style-name="Normal"><text:span>Poster de conférence</text:span></text:p>
              <text:p text:style-name="Normal"><text:a xlink:type="simple" xlink:href="https://hal.science/hal-04501874v1">hal-04501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ssalam HIJAB</dc:title>
    <dc:subject/>
    <dc:description>CV</dc:description>
    <dc:creator/>
    <dc:date>2026-05-26T06:41:55.000</dc:date>
    <meta:generator>PHPWord</meta:generator>
    <meta:initial-creator>CCSD</meta:initial-creator>
    <meta:creation-date>2026-05-26T06:41:55.000</meta:creation-date>
    <meta:keyword/>
    <meta:user-defined meta:name="Category"/>
    <meta:user-defined meta:name="Company"/>
    <meta:user-defined meta:name="Manager"/>
  </office:meta>
</office:document-meta>
</file>