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0858" style:family="table">
      <style:table-properties style:rel-width="100" table:align="center"/>
    </style:style>
    <style:style style:name="140858.0" style:family="table-column">
      <style:table-column-properties style:column-width="0.00cm"/>
    </style:style>
    <style:style style:name="14a83d" style:family="table">
      <style:table-properties style:rel-width="100" table:align="center"/>
    </style:style>
    <style:style style:name="14a83d.0" style:family="table-column">
      <style:table-column-properties style:column-width="0.00cm"/>
    </style:style>
    <style:style style:name="985f88" style:family="table">
      <style:table-properties style:rel-width="100" table:align="center"/>
    </style:style>
    <style:style style:name="985f88.0" style:family="table-column">
      <style:table-column-properties style:column-width="0.00cm"/>
    </style:style>
    <style:style style:name="cfee76" style:family="table">
      <style:table-properties style:rel-width="100" table:align="center"/>
    </style:style>
    <style:style style:name="cfee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 BOU SARK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40858" table:style-name="140858">
          <table:table-column table:style-name="140858.0"/>
          <table:table-row>
            <table:table-cell office:value-type="string">
              <text:p text:style-name="Normal"><text:a xlink:type="simple" xlink:href="https://hal.science/hal-05536328v1">Understanding extracellular polymeric substances (EPS)-based hydrogel formation and properties at the nanoscale through MP-SPR and QCM-D technique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Abdo Bou-Sarkis">Abdo Bou-Sarkis</text:a><text:span>,</text:span><text:a xlink:type="simple" xlink:href="https://hal.science/search/index/?q=*&amp;authFullName_s=Corinne Rondeau-Mouro">Corinne Rondeau-Mouro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Céline Moreau">Céline Moreau</text:a><text:span>et al.</text:span></text:p>
              <text:p text:style-name="Normal"><text:span>Soft Matter</text:span><text:span>, 2026, 22 (4), pp.1054-1065.<text:s/></text:span><text:a xlink:type="simple" xlink:href="https://dx.doi.org/10.1039/d5sm00894h">⟨10.1039/d5sm00894h⟩</text:a></text:p>
              <text:p text:style-name="Normal"><text:span>Article dans une revue</text:span></text:p>
              <text:p text:style-name="Normal"><text:a xlink:type="simple" xlink:href="https://hal.science/hal-05536328v1">hal-0553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29v1">Impact of biochemical properties on the gelation of EPS extracted from aerobic granul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Journal of Environmental Chemical Engineering</text:span><text:span>, 2024, 12 (5), pp.113648.<text:s/></text:span><text:a xlink:type="simple" xlink:href="https://dx.doi.org/10.1016/j.jece.2024.113648">⟨10.1016/j.jece.2024.113648⟩</text:a></text:p>
              <text:p text:style-name="Normal"><text:span>Article dans une revue</text:span></text:p>
              <text:p text:style-name="Normal"><text:a xlink:type="simple" xlink:href="https://hal.science/hal-04695229v1">hal-0469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865v1">Detection of Gel-Forming Polymers via Calcium Crosslinking, Applied to the Screening of Extracellular Polymeric Substances Extracted from Biological Aggregat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ère">Yolaine Bessière</text:a></text:p>
              <text:p text:style-name="Normal"><text:span>Gels</text:span><text:span>, 2023, 9 (2), pp.157.<text:s/></text:span><text:a xlink:type="simple" xlink:href="https://dx.doi.org/10.3390/gels9020157">⟨10.3390/gels9020157⟩</text:a></text:p>
              <text:p text:style-name="Normal"><text:span>Article dans une revue</text:span></text:p>
              <text:p text:style-name="Normal"><text:a xlink:type="simple" xlink:href="https://hal.inrae.fr/hal-04058865v1">hal-0405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778v1">Insights on the hydrogel-forming ability and post-gelling mechanical properties of structural extracellular polymeric substances (sEPS) from aerobic granular sludge (AGS): A comparison with model biopolymers</text:a></text:p>
              <text:p text:style-name="Normal"><text:a xlink:type="simple" xlink:href="https://hal.science/search/index/?q=*&amp;authFullName_s=Benedetta Pagliaccia">Benedetta Pagliaccia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Abdo Bou Sarkis">Abdo Bou Sarkis</text:a><text:span>et al.</text:span></text:p>
              <text:p text:style-name="Normal"><text:span>Journal of Water Process Engineering</text:span><text:span>, 2022, 49,<text:s/></text:span><text:a xlink:type="simple" xlink:href="https://dx.doi.org/10.1016/j.jwpe.2022.103076">⟨10.1016/j.jwpe.2022.103076⟩</text:a></text:p>
              <text:p text:style-name="Normal"><text:span>Article dans une revue</text:span></text:p>
              <text:p text:style-name="Normal"><text:a xlink:type="simple" xlink:href="https://hal.inrae.fr/hal-03800778v1">hal-03800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53v1">Effects of alkaline solvents and heating temperatures on the solubilization and degradation of gel-forming Extracellular Polymeric Substances (EPS) extracted from aerobic granular sludge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Benedetta Pagliaccia">Benedetta Pagliaccia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tienne Paul">Etienne Paul</text:a><text:span>et al.</text:span></text:p>
              <text:p text:style-name="Normal"><text:span>Biochemical Engineering Journal</text:span><text:span>, 2022, 185, pp.108500.<text:s/></text:span><text:a xlink:type="simple" xlink:href="https://dx.doi.org/10.1016/j.bej.2022.108500">⟨10.1016/j.bej.2022.108500⟩</text:a></text:p>
              <text:p text:style-name="Normal"><text:span>Article dans une revue</text:span></text:p>
              <text:p text:style-name="Normal"><text:a xlink:type="simple" xlink:href="https://hal.inrae.fr/hal-03753553v1">hal-0375355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4a83d" table:style-name="14a83d">
          <table:table-column table:style-name="14a83d.0"/>
          <table:table-row>
            <table:table-cell office:value-type="string">
              <text:p text:style-name="Normal"><text:a xlink:type="simple" xlink:href="https://hal.science/hal-05357948v1">Extracellular Polymeric Substances (EPS) extracted from aerobic granules as bioadhesives for sunflower bark particleboards: mechanical and thermal insulation properties</text:a></text:p>
              <text:p text:style-name="Normal"><text:a xlink:type="simple" xlink:href="https://hal.science/search/index/?q=*&amp;authFullName_s=Ja Reyes-Salgado">Ja Reyes-Salgado</text:a><text:span>,</text:span><text:a xlink:type="simple" xlink:href="https://hal.science/search/index/?q=*&amp;authFullName_s=Feriel Bacoup">Feriel Bacoup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Elisabeth Girbal-Neuhauser">Elisabeth Girbal-Neuhauser</text:a><text:span>et al.</text:span></text:p>
              <text:p text:style-name="Normal"><text:span>IWA Ressource Recovery conference 2025</text:span><text:span>, May 2025, Leeuwarden, Netherlands</text:span></text:p>
              <text:p text:style-name="Normal"><text:span>Communication dans un congrès</text:span></text:p>
              <text:p text:style-name="Normal"><text:a xlink:type="simple" xlink:href="https://hal.science/hal-05357948v1">hal-0535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18v1">Des biofilms-granules pour la production de biopolymère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Benedetta Pagliaccia">Benedetta Pagliaccia</text:a><text:span>,</text:span><text:a xlink:type="simple" xlink:href="https://hal.science/search/index/?q=*&amp;authFullName_s=Abdo Bou-Sarkis">Abdo Bou-Sarkis</text:a><text:span>et al.</text:span></text:p>
              <text:p text:style-name="Normal"><text:span>10ème édition du colloque du Réseau National Biofilm (RNB)</text:span><text:span>, Réseau National Biofilm (RNB), Nov 2024, Toulouse, France</text:span></text:p>
              <text:p text:style-name="Normal"><text:span>Communication dans un congrès</text:span></text:p>
              <text:p text:style-name="Normal"><text:a xlink:type="simple" xlink:href="https://hal.science/hal-04962918v1">hal-0496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72v1">ECONOMIE CIRCULAIRE APPLIQUEE AUX EAUX USEES : PRODUIRE DES ALGINATES A PARTIR DE BOUES GRANULAIRES</text:a></text:p>
              <text:p text:style-name="Normal"><text:a xlink:type="simple" xlink:href="https://hal.science/search/index/?q=*&amp;authFullName_s=Sidonie Durieux">Sidonie Durieux</text:a><text:span>,</text:span><text:a xlink:type="simple" xlink:href="https://hal.science/search/index/?q=*&amp;authFullName_s=Aurélie Simon">Aurélie Simon</text:a><text:span>,</text:span><text:a xlink:type="simple" xlink:href="https://hal.science/search/index/?q=*&amp;authFullName_s=Néréa Chiramberro">Néréa Chiramberro</text:a><text:span>,</text:span><text:a xlink:type="simple" xlink:href="https://hal.science/search/index/?q=*&amp;authFullName_s=A Bou-Sarkis">A Bou-Sarkis</text:a><text:span>,</text:span><text:a xlink:type="simple" xlink:href="https://hal.science/search/index/?q=*&amp;authFullName_s=B Pagliaccia">B Pagliaccia</text:a><text:span>et al.</text:span></text:p>
              <text:p text:style-name="Normal"><text:span>14ème congrès international du Groupement de Recherche Universitaire sur les Techniques de Traitement et d'Epuration des Eaux (GRUTTEE)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738672v1">hal-047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93v1">Connecting physico-chemical characteristics with gelling properties of alginate like exopolymers recovered from wastewater granular sludge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Wastewater, Water and Resource Recovery - IWA Conference WWRR Poznan</text:span><text:span>, Apr 2022, Poznan, Poland</text:span></text:p>
              <text:p text:style-name="Normal"><text:span>Communication dans un congrès</text:span></text:p>
              <text:p text:style-name="Normal"><text:a xlink:type="simple" xlink:href="https://hal.science/hal-05357893v1">hal-0535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0v1">Post-gelling mechanical behaviour of structural extracellular polymeric substances (EPS) from aerobic granules (AGS)</text:a></text:p>
              <text:p text:style-name="Normal"><text:a xlink:type="simple" xlink:href="https://hal.science/search/index/?q=*&amp;authFullName_s=B. Pagliaccia">B. Pagliaccia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Abdo Bou-Sarkis">Abdo Bou-Sarkis</text:a><text:span>et al.</text:span></text:p>
              <text:p text:style-name="Normal"><text:span>4th IWA resource recovery conference</text:span><text:span>, 2021, Online, Turkey</text:span></text:p>
              <text:p text:style-name="Normal"><text:span>Communication dans un congrès</text:span></text:p>
              <text:p text:style-name="Normal"><text:a xlink:type="simple" xlink:href="https://hal.science/hal-04754420v1">hal-0475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14v1">Evaluation of the EPS production in non-nitrifying reactor: study of the whole production chain</text:a></text:p>
              <text:p text:style-name="Normal"><text:a xlink:type="simple" xlink:href="https://hal.science/search/index/?q=*&amp;authFullName_s=S. Durieux">S. Durieux</text:a><text:span>,</text:span><text:a xlink:type="simple" xlink:href="https://hal.science/search/index/?q=*&amp;authFullName_s=A. Simon">A. Simon</text:a><text:span>,</text:span><text:a xlink:type="simple" xlink:href="https://hal.science/search/index/?q=*&amp;authFullName_s=S. Dubos">S. Dubos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E. Moya-Leclair">E. Moya-Leclair</text:a><text:span>et al.</text:span></text:p>
              <text:p text:style-name="Normal"><text:span>13th European Congress of Chemical Engineering and 6th European Congress of Applied Biotechnology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4754414v1">hal-0475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27v1">Granular biofilm for the production of exopolymer substances</text:a></text:p>
              <text:p text:style-name="Normal"><text:a xlink:type="simple" xlink:href="https://hal.science/search/index/?q=*&amp;authFullName_s=S Durieux">S Durieux</text:a><text:span>,</text:span><text:a xlink:type="simple" xlink:href="https://hal.science/search/index/?q=*&amp;authFullName_s=A Simon">A Simon</text:a><text:span>,</text:span><text:a xlink:type="simple" xlink:href="https://hal.science/search/index/?q=*&amp;authFullName_s=N Chiramberro">N Chiramberro</text:a><text:span>,</text:span><text:a xlink:type="simple" xlink:href="https://hal.science/search/index/?q=*&amp;authFullName_s=A Bou-Sarkis">A Bou-Sarkis</text:a><text:span>,</text:span><text:a xlink:type="simple" xlink:href="https://hal.science/search/index/?q=*&amp;authFullName_s=B Pagliaccia">B Pagliaccia</text:a><text:span>et al.</text:span></text:p>
              <text:p text:style-name="Normal"><text:span>IWA Biofilm Reactor conference</text:span><text:span>, IWA, Dec 2021, Notre Dame, United States</text:span></text:p>
              <text:p text:style-name="Normal"><text:span>Communication dans un congrès</text:span></text:p>
              <text:p text:style-name="Normal"><text:a xlink:type="simple" xlink:href="https://hal.science/hal-04738727v1">hal-0473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8v1">Insights on a methodology to characterize the gel-forming ability of structural extracellular polymeric substances (EPS) from aerobic granular sludge (AGS)</text:a></text:p>
              <text:p text:style-name="Normal"><text:a xlink:type="simple" xlink:href="https://hal.science/search/index/?q=*&amp;authFullName_s=B. Pagliaccia">B. Pagliaccia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Abdo Bou-Sarkis">Abdo Bou-Sarkis</text:a><text:span>et al.</text:span></text:p>
              <text:p text:style-name="Normal"><text:span>IWA Biofilms 2020 Virtual Conference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4754428v1">hal-047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2v1">Extraction conditions govern the quantity and properties of gel-forming EPS recovered from aerobic granul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B. Pagliaccia">B. Pagliaccia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Y. Bessiere">Y. Bessiere</text:a><text:span>et al.</text:span></text:p>
              <text:p text:style-name="Normal"><text:span>IWA Biofilms 2020 Virtual Conference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4754422v1">hal-04754422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85f88" table:style-name="985f88">
          <table:table-column table:style-name="985f88.0"/>
          <table:table-row>
            <table:table-cell office:value-type="string">
              <text:p text:style-name="Normal"><text:a xlink:type="simple" xlink:href="https://hal.science/hal-05357863v1">Impact of biochemical properties on the gelation of EPS extracted from aerobic granules.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IWA Ressource Recovery conference 2025</text:span><text:span>, May 2025, Leeuwarden, Netherlands</text:span></text:p>
              <text:p text:style-name="Normal"><text:span>Poster de conférence</text:span></text:p>
              <text:p text:style-name="Normal"><text:a xlink:type="simple" xlink:href="https://hal.science/hal-05357863v1">hal-053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61v1">A screening method for detecting gel-forming EPS extracted from biological aggregates</text:a></text:p>
              <text:p text:style-name="Normal"><text:a xlink:type="simple" xlink:href="https://hal.science/search/index/?q=*&amp;authFullName_s=E Fonseca Nascimento">E Fonseca Nascimento</text:a><text:span>,</text:span><text:a xlink:type="simple" xlink:href="https://hal.science/search/index/?q=*&amp;authFullName_s=Abdo Bou-Sarkis">Abdo Bou-Sarkis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Y Pechaud">Y Pechaud</text:a><text:span>,</text:span><text:a xlink:type="simple" xlink:href="https://hal.science/search/index/?q=*&amp;authFullName_s=Paul Etienne">Paul Etienne</text:a><text:span>et al.</text:span></text:p>
              <text:p text:style-name="Normal"><text:span>12th European Symposium on Biopolymers (ESBP)</text:span><text:span>, Oct 2025, Lisbon, Portugal</text:span></text:p>
              <text:p text:style-name="Normal"><text:span>Poster de conférence</text:span></text:p>
              <text:p text:style-name="Normal"><text:a xlink:type="simple" xlink:href="https://hal.science/hal-05357961v1">hal-0535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4371v1">Valorisation des substances polymériques extracellulaires (EPS) issues du traitement des eaux usées pour la production d'hydrogel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Abdo Bou-Sarkis">Abdo Bou-Sarkis</text:a><text:span>,</text:span><text:a xlink:type="simple" xlink:href="https://hal.science/search/index/?q=*&amp;authFullName_s=Corinne Rondeau-Mouro">Corinne Rondeau-Mouro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Celine Moreau">Celine Moreau</text:a><text:span>et al.</text:span></text:p>
              <text:p text:style-name="Normal"><text:span>Polymerix 2024</text:span><text:span>, Jun 2024, Rennes, France</text:span></text:p>
              <text:p text:style-name="Normal"><text:span>Poster de conférence</text:span></text:p>
              <text:p text:style-name="Normal"><text:a xlink:type="simple" xlink:href="https://hal.inrae.fr/hal-05544371v1">hal-055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63v1">Production of granular biofilms for the recovery of gel forming extracellular polymeric substanc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Nicolas Derlon">Nicolas Derlon</text:a><text:span>et al.</text:span></text:p>
              <text:p text:style-name="Normal"><text:span>FEMS 2023</text:span><text:span>, Jul 2023, Hamburg, Germany</text:span></text:p>
              <text:p text:style-name="Normal"><text:span>Poster de conférence</text:span></text:p>
              <text:p text:style-name="Normal"><text:a xlink:type="simple" xlink:href="https://hal.science/hal-04754663v1">hal-047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93v1">Resource Recovery from aerobic granular sludges : Gel-forming biopolymers extraction, fractionation and gelling capacity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6 th IWA International Conference on Eco-technologies for wastewater treatment</text:span><text:span>, Jun 2023, Gérone, Spain.<text:s/></text:span></text:p>
              <text:p text:style-name="Normal"><text:span>Poster de conférence</text:span></text:p>
              <text:p text:style-name="Normal"><text:a xlink:type="simple" xlink:href="https://hal.science/hal-04738293v1">hal-0473829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fee76" table:style-name="cfee76">
          <table:table-column table:style-name="cfee76.0"/>
          <table:table-row>
            <table:table-cell office:value-type="string">
              <text:p text:style-name="Normal"><text:a xlink:type="simple" xlink:href="https://theses.hal.science/tel-04277118v1">Characterization of exopolymers from aerobic granules : towards their valorization as bio-sourced materials issued from the treatment of effluents</text:a></text:p>
              <text:p text:style-name="Normal"><text:a xlink:type="simple" xlink:href="https://hal.science/search/index/?q=*&amp;authFullName_s=Abdo Bou Sarkis">Abdo Bou Sarkis</text:a></text:p>
              <text:p text:style-name="Normal"><text:span>Bacteriology. Université Paul Sabatier - Toulouse III, 2023. English.<text:s/></text:span><text:a xlink:type="simple" xlink:href="https://www.theses.fr/2023TOU30103">⟨NNT : 2023TOU30103⟩</text:a></text:p>
              <text:p text:style-name="Normal"><text:span>Thèse</text:span></text:p>
              <text:p text:style-name="Normal"><text:a xlink:type="simple" xlink:href="https://theses.hal.science/tel-04277118v1">tel-04277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 BOU SARKIS</dc:title>
    <dc:subject/>
    <dc:description>CV</dc:description>
    <dc:creator/>
    <dc:date>2026-05-24T21:58:08.000</dc:date>
    <meta:generator>PHPWord</meta:generator>
    <meta:initial-creator>CCSD</meta:initial-creator>
    <meta:creation-date>2026-05-24T21:58:08.000</meta:creation-date>
    <meta:keyword/>
    <meta:user-defined meta:name="Category"/>
    <meta:user-defined meta:name="Company"/>
    <meta:user-defined meta:name="Manager"/>
  </office:meta>
</office:document-meta>
</file>