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2bf" style:family="table">
      <style:table-properties style:rel-width="100" table:align="center"/>
    </style:style>
    <style:style style:name="dde2bf.0" style:family="table-column">
      <style:table-column-properties style:column-width="0.00cm"/>
    </style:style>
    <style:style style:name="802455" style:family="table">
      <style:table-properties style:rel-width="100" table:align="center"/>
    </style:style>
    <style:style style:name="802455.0" style:family="table-column">
      <style:table-column-properties style:column-width="0.00cm"/>
    </style:style>
    <style:style style:name="56835d" style:family="table">
      <style:table-properties style:rel-width="100" table:align="center"/>
    </style:style>
    <style:style style:name="568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 Beukeu So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de2bf" table:style-name="dde2bf">
          <table:table-column table:style-name="dde2bf.0"/>
          <table:table-row>
            <table:table-cell office:value-type="string">
              <text:p text:style-name="Normal"><text:a xlink:type="simple" xlink:href="https://hal.science/hal-04774314v1">Transition numérique et Intelligence artificielle : Oublions la fracture et passons à l’essentiel !</text:a></text:p>
              <text:p text:style-name="Normal"><text:a xlink:type="simple" xlink:href="https://hal.science/search/index/?q=*&amp;authFullName_s=Abdou Beukeu Sow">Abdou Beukeu Sow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4314v1">hal-047743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02455" table:style-name="802455">
          <table:table-column table:style-name="802455.0"/>
          <table:table-row>
            <table:table-cell office:value-type="string">
              <text:p text:style-name="Normal"><text:a xlink:type="simple" xlink:href="https://hal.science/hal-03616288v1">Analyse de la performance d’une recherche à partir d’un dépôt institutionnel.</text:a></text:p>
              <text:p text:style-name="Normal"><text:a xlink:type="simple" xlink:href="https://hal.science/search/index/?q=*&amp;authFullName_s=Abdou Beukeu Sow">Abdou Beukeu Sow</text:a></text:p>
              <text:p text:style-name="Normal"><text:span>colloque international African Research Matters</text:span><text:span>, Mar 2022, Saint Louis, Sénégal</text:span></text:p>
              <text:p text:style-name="Normal"><text:span>Communication dans un congrès</text:span></text:p>
              <text:p text:style-name="Normal"><text:a xlink:type="simple" xlink:href="https://hal.science/hal-03616288v1">hal-036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1v1">Analyse des pratiques info-communicationnelles des chercheurs sénégalais selon l'approche sense-making</text:a></text:p>
              <text:p text:style-name="Normal"><text:a xlink:type="simple" xlink:href="https://hal.science/search/index/?q=*&amp;authFullName_s=Abdou Beukeu Sow">Abdou Beukeu Sow</text:a><text:span>,</text:span><text:a xlink:type="simple" xlink:href="https://hal.science/search/index/?q=*&amp;authFullName_s=Stéphane Chaudiron">Stéphane Chaudiron</text:a></text:p>
              <text:p text:style-name="Normal"><text:span>Colloque international "Les sciences de l’information documentaire au service de la recherche, de la formation, de l’intégration et du développement durable"</text:span><text:span>, Nov 2017, Dakar, Sénégal</text:span></text:p>
              <text:p text:style-name="Normal"><text:span>Communication dans un congrès</text:span></text:p>
              <text:p text:style-name="Normal"><text:a xlink:type="simple" xlink:href="https://hal.science/hal-01832931v1">hal-018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20v2">Compétences informationnelles des étudiants sénégalais à l'ère de la société de l'information</text:a></text:p>
              <text:p text:style-name="Normal"><text:a xlink:type="simple" xlink:href="https://hal.science/search/index/?q=*&amp;authFullName_s=Abdou Beukeu Sow">Abdou Beukeu Sow</text:a></text:p>
              <text:p text:style-name="Normal"><text:span>Journée Jeunes Chercheurs en SIC: GERiiCO 10ème édition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54920v2">hal-01354920v2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6835d" table:style-name="56835d">
          <table:table-column table:style-name="56835d.0"/>
          <table:table-row>
            <table:table-cell office:value-type="string">
              <text:p text:style-name="Normal"><text:a xlink:type="simple" xlink:href="https://hal.science/hal-02467934v4">La recherche à l'UCAD : Analyse de la productivité scientifique</text:a></text:p>
              <text:p text:style-name="Normal"><text:a xlink:type="simple" xlink:href="https://hal.science/search/index/?q=*&amp;authFullName_s=Abdou Beukeu Sow">Abdou Beukeu Sow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67934v4">hal-02467934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 Beukeu Sow</dc:title>
    <dc:subject/>
    <dc:description>CV</dc:description>
    <dc:creator/>
    <dc:date>2026-05-15T12:26:07.000</dc:date>
    <meta:generator>PHPWord</meta:generator>
    <meta:initial-creator>CCSD</meta:initial-creator>
    <meta:creation-date>2026-05-15T12:26:07.000</meta:creation-date>
    <meta:keyword/>
    <meta:user-defined meta:name="Category"/>
    <meta:user-defined meta:name="Company"/>
    <meta:user-defined meta:name="Manager"/>
  </office:meta>
</office:document-meta>
</file>