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6b91" style:family="table">
      <style:table-properties style:rel-width="100" table:align="center"/>
    </style:style>
    <style:style style:name="7d6b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oul Kader ADAM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bdoul-kader-adamou">abdoul-kader-adam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101-2068">0000-0002-0101-206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ré-publication, Document de travail (2)</text:span></text:p>
        <text:p text:style-name="P17"/>
        <table:table table:name="7d6b91" table:style-name="7d6b91">
          <table:table-column table:style-name="7d6b91.0"/>
          <table:table-row>
            <table:table-cell office:value-type="string">
              <text:p text:style-name="Normal"><text:a xlink:type="simple" xlink:href="https://auf.hal.science/hal-02167232v1">Théorie des Matrégraphes ou Fusion Matrices-Graphes</text:a></text:p>
              <text:p text:style-name="Normal"><text:a xlink:type="simple" xlink:href="https://hal.science/search/index/?q=*&amp;authFullName_s=Abdoul Kader Adamou">Abdoul Kader Adamou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auf.hal.science/hal-02167232v1">hal-0216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091v1">Théorie des Matrégraphes ou Fusion Matrices-Graphes</text:a></text:p>
              <text:p text:style-name="Normal"><text:a xlink:type="simple" xlink:href="https://hal.science/search/index/?q=*&amp;authFullName_s=Abdoul Kader Adamou">Abdoul Kader Adamou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52091v1">hal-018520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oul Kader ADAMOU</dc:title>
    <dc:subject/>
    <dc:description>CV</dc:description>
    <dc:creator/>
    <dc:date>2026-03-17T01:01:25.000</dc:date>
    <meta:generator>PHPWord</meta:generator>
    <meta:initial-creator>CCSD</meta:initial-creator>
    <meta:creation-date>2026-03-17T01:01:25.000</meta:creation-date>
    <meta:keyword/>
    <meta:user-defined meta:name="Category"/>
    <meta:user-defined meta:name="Company"/>
    <meta:user-defined meta:name="Manager"/>
  </office:meta>
</office:document-meta>
</file>