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49cc" style:family="table">
      <style:table-properties style:rel-width="100" table:align="center"/>
    </style:style>
    <style:style style:name="5749cc.0" style:family="table-column">
      <style:table-column-properties style:column-width="0.00cm"/>
    </style:style>
    <style:style style:name="0743fd" style:family="table">
      <style:table-properties style:rel-width="100" table:align="center"/>
    </style:style>
    <style:style style:name="0743fd.0" style:family="table-column">
      <style:table-column-properties style:column-width="0.00cm"/>
    </style:style>
    <style:style style:name="00e270" style:family="table">
      <style:table-properties style:rel-width="100" table:align="center"/>
    </style:style>
    <style:style style:name="00e270.0" style:family="table-column">
      <style:table-column-properties style:column-width="0.00cm"/>
    </style:style>
    <style:style style:name="b18c09" style:family="table">
      <style:table-properties style:rel-width="100" table:align="center"/>
    </style:style>
    <style:style style:name="b18c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oul Massalabi Nouh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749cc" table:style-name="5749cc">
          <table:table-column table:style-name="5749cc.0"/>
          <table:table-row>
            <table:table-cell office:value-type="string">
              <text:p text:style-name="Normal"><text:a xlink:type="simple" xlink:href="https://hal.science/hal-05492020v1">Geometric Approach to Plane Trigonometry Using Classical Constructions</text:a></text:p>
              <text:p text:style-name="Normal"><text:a xlink:type="simple" xlink:href="https://hal.science/search/index/?q=*&amp;authFullName_s=Abdoul Kader Maman Yarodji">Abdoul Kader Maman Yarodji</text:a><text:span>,</text:span><text:a xlink:type="simple" xlink:href="https://hal.science/search/index/?q=*&amp;authFullName_s=Boubacar Garba">Boubacar Garba</text:a><text:span>,</text:span><text:a xlink:type="simple" xlink:href="https://hal.science/search/index/?q=*&amp;authFullName_s=Abdoul Massalabi Nouhou">Abdoul Massalabi Nouhou</text:a></text:p>
              <text:p text:style-name="Normal"><text:span>International Journal of Science and Research Methodology</text:span><text:span>, 2026, Volume 29 (1), pp.57 - 63</text:span></text:p>
              <text:p text:style-name="Normal"><text:span>Article dans une revue</text:span></text:p>
              <text:p text:style-name="Normal"><text:a xlink:type="simple" xlink:href="https://hal.science/hal-05492020v1">hal-0549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290v1">Exploring high school students' experiences in the process of solving problems of numerical functions with GeoGebra</text:a></text:p>
              <text:p text:style-name="Normal"><text:a xlink:type="simple" xlink:href="https://hal.science/search/index/?q=*&amp;authFullName_s=Abdoul Massalabi Nouhou">Abdoul Massalabi Nouhou</text:a><text:span>,</text:span><text:a xlink:type="simple" xlink:href="https://hal.science/search/index/?q=*&amp;authFullName_s=Moussa Mohamed Sagayar">Moussa Mohamed Sagayar</text:a></text:p>
              <text:p text:style-name="Normal"><text:span>African Journal of Educational Studies in Mathematics and Sciences (AJESMS)</text:span><text:span>, 2024, 20 (2), pp.239 - 258</text:span></text:p>
              <text:p text:style-name="Normal"><text:span>Article dans une revue</text:span></text:p>
              <text:p text:style-name="Normal"><text:a xlink:type="simple" xlink:href="https://hal.science/hal-05094290v1">hal-0509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59v1">Effets de l’utilisation de Geogebra sur les performances des élèves en apprentissage des fonctions numériques au lycée</text:a></text:p>
              <text:p text:style-name="Normal"><text:a xlink:type="simple" xlink:href="https://hal.science/search/index/?q=*&amp;authFullName_s=Abdoul Massalabi Nouhou">Abdoul Massalabi Nouhou</text:a><text:span>,</text:span><text:a xlink:type="simple" xlink:href="https://hal.science/search/index/?q=*&amp;authFullName_s=Alain Jaillet">Alain Jaillet</text:a></text:p>
              <text:p text:style-name="Normal"><text:span>ENCRES (Revue scientifique semestrielle de l'Ecole normale supérieure de l'Université Abdou Moumouni, Niamey/Niger)</text:span><text:span>, 2023, pp.ISSN: 1859 - 5116</text:span></text:p>
              <text:p text:style-name="Normal"><text:span>Article dans une revue</text:span></text:p>
              <text:p text:style-name="Normal"><text:a xlink:type="simple" xlink:href="https://hal.science/hal-03999959v1">hal-0399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462v1">Les facteurs déterminants de l'adoption des réseaux sociaux en formation à distance par les étudiants au Niger : la leçon de la pandémie de COVID-19</text:a></text:p>
              <text:p text:style-name="Normal"><text:a xlink:type="simple" xlink:href="https://hal.science/search/index/?q=*&amp;authFullName_s=Abdoul Massalabi Nouhou">Abdoul Massalabi Nouhou</text:a><text:span>,</text:span><text:a xlink:type="simple" xlink:href="https://hal.science/search/index/?q=*&amp;authFullName_s=Binta Fatouma Kalmé">Binta Fatouma Kalmé</text:a><text:span>,</text:span><text:a xlink:type="simple" xlink:href="https://hal.science/search/index/?q=*&amp;authFullName_s=Nana Aicha Goza">Nana Aicha Goza</text:a></text:p>
              <text:p text:style-name="Normal"><text:span>Revue internationale des technologies en pédagogie universitaire</text:span><text:span>, 2022, 19 (2), pp.25-42.<text:s/></text:span><text:a xlink:type="simple" xlink:href="https://dx.doi.org/10.18162/ritpu-2022-v19n2-03">⟨10.18162/ritpu-2022-v19n2-03⟩</text:a></text:p>
              <text:p text:style-name="Normal"><text:span>Article dans une revue</text:span></text:p>
              <text:p text:style-name="Normal"><text:a xlink:type="simple" xlink:href="https://hal.science/hal-03639462v1">hal-0363946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743fd" table:style-name="0743fd">
          <table:table-column table:style-name="0743fd.0"/>
          <table:table-row>
            <table:table-cell office:value-type="string">
              <text:p text:style-name="Normal"><text:a xlink:type="simple" xlink:href="https://hal.science/hal-05421973v1">Bilan du Groupe de Travail 8 les technologies pour l’apprentissage, l’enseignement et la formation</text:a></text:p>
              <text:p text:style-name="Normal"><text:a xlink:type="simple" xlink:href="https://hal.science/search/index/?q=*&amp;authFullName_s=Chantal Buteau">Chantal Buteau</text:a><text:span>,</text:span><text:a xlink:type="simple" xlink:href="https://hal.science/search/index/?q=*&amp;authFullName_s=Abdoul Massalabi Nouhou">Abdoul Massalabi Nouhou</text:a><text:span>,</text:span><text:a xlink:type="simple" xlink:href="https://hal.science/search/index/?q=*&amp;authFullName_s=Sophie Soury-Lavergne">Sophie Soury-Lavergne</text:a><text:span>,</text:span><text:a xlink:type="simple" xlink:href="https://hal.science/search/index/?q=*&amp;authFullName_s=F Vandebrouck">F Vandebrouck</text:a></text:p>
              <text:p text:style-name="Normal"><text:span>9e colloque de l'Espace Mathématique Francophone (EMF 2025) : L’éducation mathématique face à un monde en accélération : enjeux, défis et opportunités.</text:span><text:span>, Un consortium des universités francophones québécoises, May 2025, Montréal, Canada</text:span></text:p>
              <text:p text:style-name="Normal"><text:span>Communication dans un congrès</text:span></text:p>
              <text:p text:style-name="Normal"><text:a xlink:type="simple" xlink:href="https://hal.science/hal-05421973v1">hal-0542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906v1">Difficultés d’apprentissage de la notion de fonction par les élèves de 2nde scientifiques au Niger</text:a></text:p>
              <text:p text:style-name="Normal"><text:a xlink:type="simple" xlink:href="https://hal.science/search/index/?q=*&amp;authFullName_s=Abdoul Massalabi Nouhou">Abdoul Massalabi Nouhou</text:a><text:span>,</text:span><text:a xlink:type="simple" xlink:href="https://hal.science/search/index/?q=*&amp;authFullName_s=Sama Arjika">Sama Arjika</text:a></text:p>
              <text:p text:style-name="Normal"><text:span>Innovations scientifiques, pédagogiques et didactiques: Quelles contributions pour la cohésion sociale?</text:span><text:span>, Ecole Normale Supérieure (ENS) de Koudougou, Sep 2024, Koudougou, Burkina Faso</text:span></text:p>
              <text:p text:style-name="Normal"><text:span>Communication dans un congrès</text:span></text:p>
              <text:p text:style-name="Normal"><text:a xlink:type="simple" xlink:href="https://hal.science/hal-05094906v1">hal-0509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937v1">Étude exploratoire sur l'utilisation de la plateforme CERTICE scol dans le développement des compétences TICE chez les enseignants du Niger.</text:a></text:p>
              <text:p text:style-name="Normal"><text:a xlink:type="simple" xlink:href="https://hal.science/search/index/?q=*&amp;authFullName_s=Abdoul Massalabi Nouhou">Abdoul Massalabi Nouhou</text:a><text:span>,</text:span><text:a xlink:type="simple" xlink:href="https://hal.science/search/index/?q=*&amp;authFullName_s=Adamou Bouba">Adamou Bouba</text:a><text:span>,</text:span><text:a xlink:type="simple" xlink:href="https://hal.science/search/index/?q=*&amp;authFullName_s=Mahamdou Halilou">Mahamdou Halilou</text:a></text:p>
              <text:p text:style-name="Normal"><text:span>Boubou Hama et Mamani Abdoulaye, deux hommes, une même vision : l’Afrique</text:span><text:span>, Le Laboratoire Lettres, Education et Communication (LaboLEC)) de l’Université ANDRE Salifou de Zinder; Le Laboratoire des- Langues-Cultures, d’Analyse du Discours et des Pratiques Enseignantes (LACDIPE) de l’Université Abdou Moumouni de Niamey, Dec 2024, Zinder, Niger</text:span></text:p>
              <text:p text:style-name="Normal"><text:span>Communication dans un congrès</text:span></text:p>
              <text:p text:style-name="Normal"><text:a xlink:type="simple" xlink:href="https://hal.science/hal-05094937v1">hal-0509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382v1">Travail collectif des professeurs : ingénierie coopérative professeurs chercheurs dans le cadre de l’enseignement des mathématiques au Niger</text:a></text:p>
              <text:p text:style-name="Normal"><text:a xlink:type="simple" xlink:href="https://hal.science/search/index/?q=*&amp;authFullName_s=Moussa Mohamed Sagayar">Moussa Mohamed Sagayar</text:a><text:span>,</text:span><text:a xlink:type="simple" xlink:href="https://hal.science/search/index/?q=*&amp;authFullName_s=Abdoul Massalabi Nouhou">Abdoul Massalabi Nouhou</text:a></text:p>
              <text:p text:style-name="Normal"><text:span>Troisième Congrès International de la Théorie de l’Action Conjointe en Didactique : Coopération et dispositifs de coopération</text:span><text:span>, Nov 2023, Brest, France</text:span></text:p>
              <text:p text:style-name="Normal"><text:span>Communication dans un congrès</text:span></text:p>
              <text:p text:style-name="Normal"><text:a xlink:type="simple" xlink:href="https://hal.science/hal-04615382v1">hal-0461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888v1">Introduire le logiciel de la géométrie dynamique pour améliorer l’apprentissage des fonctions numériques au lycée</text:a></text:p>
              <text:p text:style-name="Normal"><text:a xlink:type="simple" xlink:href="https://hal.science/search/index/?q=*&amp;authFullName_s=Abdoul Massalabi Nouhou">Abdoul Massalabi Nouhou</text:a><text:span>,</text:span><text:a xlink:type="simple" xlink:href="https://hal.science/search/index/?q=*&amp;authFullName_s=Moussa Mohamed Sagayar">Moussa Mohamed Sagayar</text:a></text:p>
              <text:p text:style-name="Normal"><text:span>Approche interdisciplinaire dans l’enseignement et l’apprentissage des mathématiques : Quels projets et quels enjeux pour l’Afrique?</text:span><text:span>, Association de Didacticiens des Mathématiques Africains (ADIMA), Aug 2022, Hammamet (Tunisie), Tunisie</text:span></text:p>
              <text:p text:style-name="Normal"><text:span>Communication dans un congrès</text:span></text:p>
              <text:p text:style-name="Normal"><text:a xlink:type="simple" xlink:href="https://hal.science/hal-04239888v1">hal-0423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329v1">Une approche expérimentale des fonctions numériques avec le logiciel de la géométrie dynamique Geogebra au Niger</text:a></text:p>
              <text:p text:style-name="Normal"><text:a xlink:type="simple" xlink:href="https://hal.science/search/index/?q=*&amp;authFullName_s=Abdoul Massalabi Nouhou">Abdoul Massalabi Nouhou</text:a><text:span>,</text:span><text:a xlink:type="simple" xlink:href="https://hal.science/search/index/?q=*&amp;authFullName_s=Thomas Lecorre">Thomas Lecorre</text:a></text:p>
              <text:p text:style-name="Normal"><text:span>EMF 2022</text:span><text:span>, Professeur Aboubacar Marcos, Dec 2022, Cotonou, Benin, Bénin</text:span></text:p>
              <text:p text:style-name="Normal"><text:span>Communication dans un congrès</text:span></text:p>
              <text:p text:style-name="Normal"><text:a xlink:type="simple" xlink:href="https://hal.science/hal-04231329v1">hal-0423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33v1">Effets de l’utilisation de GeoGebra sur les performances en apprentissage des fonctions mathématiques au lycée</text:a></text:p>
              <text:p text:style-name="Normal"><text:a xlink:type="simple" xlink:href="https://hal.science/search/index/?q=*&amp;authFullName_s=Abdoul Massalabi Nouhou">Abdoul Massalabi Nouhou</text:a><text:span>,</text:span><text:a xlink:type="simple" xlink:href="https://hal.science/search/index/?q=*&amp;authFullName_s=Alain Jaillet">Alain Jaillet</text:a></text:p>
              <text:p text:style-name="Normal"><text:span>1er Colloque international en éducation : Alternatives éducatives, innovations pédagogiques et qualité de l’éducation</text:span><text:span>, Oct 2021, Ecole Normale Supérieur de Niamey, Niger</text:span></text:p>
              <text:p text:style-name="Normal"><text:span>Communication dans un congrès</text:span></text:p>
              <text:p text:style-name="Normal"><text:a xlink:type="simple" xlink:href="https://hal.science/hal-03659333v1">hal-0365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738v1">L’adoption des réseaux sociaux en formation à distance des étudiants : le cas de la continuité pédagogique universitaire au Niger durant la pandémie de la COVID-19</text:a></text:p>
              <text:p text:style-name="Normal"><text:a xlink:type="simple" xlink:href="https://hal.science/search/index/?q=*&amp;authFullName_s=Abdoul Massalabi Nouhou">Abdoul Massalabi Nouhou</text:a><text:span>,</text:span><text:a xlink:type="simple" xlink:href="https://hal.science/search/index/?q=*&amp;authFullName_s=Binta Fatouma Kalmé">Binta Fatouma Kalmé</text:a><text:span>,</text:span><text:a xlink:type="simple" xlink:href="https://hal.science/search/index/?q=*&amp;authFullName_s=Nana Aicha Goza">Nana Aicha Goza</text:a></text:p>
              <text:p text:style-name="Normal"><text:span>Colloque international «Pédagogie universitaire numérique: quelles perspectives à l’ère des usages multiformes des réseaux sociaux pour apprendre?» (PUN 2020)</text:span><text:span>, Nov 2020, Mulhouse, France. pp.7-20</text:span></text:p>
              <text:p text:style-name="Normal"><text:span>Communication dans un congrès</text:span></text:p>
              <text:p text:style-name="Normal"><text:a xlink:type="simple" xlink:href="https://hal.science/hal-03553738v1">hal-0355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11v1">Effets des technologies mobiles sur les pratiques pédagogiques dans les établissements d’enseignement secondaire au Niger</text:a></text:p>
              <text:p text:style-name="Normal"><text:a xlink:type="simple" xlink:href="https://hal.science/search/index/?q=*&amp;authFullName_s=Abdoul Massalabi Nouhou">Abdoul Massalabi Nouhou</text:a></text:p>
              <text:p text:style-name="Normal"><text:span>7ème Colloque international du RIFEFF (RIFEFF 2018), Impact des recherches sur les pratiques et les politiques éducatives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659311v1">hal-0365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28v1">Effets de l’utilisation de GeoGebra sur l’apprentissage des mathématiques au lycée : le cas des élèves du lycée public d’Arlit</text:a></text:p>
              <text:p text:style-name="Normal"><text:a xlink:type="simple" xlink:href="https://hal.science/search/index/?q=*&amp;authFullName_s=Abdoul Massalabi Nouhou">Abdoul Massalabi Nouhou</text:a><text:span>,</text:span><text:a xlink:type="simple" xlink:href="https://hal.science/search/index/?q=*&amp;authFullName_s=Alain Jaillet">Alain Jaillet</text:a></text:p>
              <text:p text:style-name="Normal"><text:span>8ème Colloque international en éducation</text:span><text:span>, Apr 2011, Montréal, Québec, Canada</text:span></text:p>
              <text:p text:style-name="Normal"><text:span>Communication dans un congrès</text:span></text:p>
              <text:p text:style-name="Normal"><text:a xlink:type="simple" xlink:href="https://hal.science/hal-03659328v1">hal-0365932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00e270" table:style-name="00e270">
          <table:table-column table:style-name="00e270.0"/>
          <table:table-row>
            <table:table-cell office:value-type="string">
              <text:p text:style-name="Normal"><text:a xlink:type="simple" xlink:href="https://hal.science/hal-05511283v1">Perceptions et utilisation de la plateforme CERTICE scol dans le développement des compétences TICE chez les enseignants du Niger</text:a></text:p>
              <text:p text:style-name="Normal"><text:a xlink:type="simple" xlink:href="https://hal.science/search/index/?q=*&amp;authFullName_s=Abdoul Massalabi Nouhou">Abdoul Massalabi Nouhou</text:a><text:span>,</text:span><text:a xlink:type="simple" xlink:href="https://hal.science/search/index/?q=*&amp;authFullName_s=Adamou Bouba">Adamou Bouba</text:a><text:span>,</text:span><text:a xlink:type="simple" xlink:href="https://hal.science/search/index/?q=*&amp;authFullName_s=Mahamdou Halilou Garba">Mahamdou Halilou Garba</text:a></text:p>
              <text:p text:style-name="Normal"><text:span>Revue Scientifique Semestrielle ENCRES.<text:s/></text:span><text:span>Mélanges en hommage à Pr GOZA Nana Aîcha, Pr GALY KADIR Abdoulkader, Pr IBRAHIM DOKA Dahiratou, Pr ISSIAKA Haoua et Dr BOUKARI Issiaka</text:span><text:span>, 21, pp.255 - 284, 2025</text:span></text:p>
              <text:p text:style-name="Normal"><text:span>Chapitre d'ouvrage</text:span></text:p>
              <text:p text:style-name="Normal"><text:a xlink:type="simple" xlink:href="https://hal.science/hal-05511283v1">hal-0551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67v1">Logiciels et apprentissage des mathématiques : Le cas de GeoGebra au Secondaire</text:a></text:p>
              <text:p text:style-name="Normal"><text:a xlink:type="simple" xlink:href="https://hal.science/search/index/?q=*&amp;authFullName_s=Abdoul Massalabi Nouhou">Abdoul Massalabi Nouhou</text:a></text:p>
              <text:p text:style-name="Normal"><text:span>Carnets de Laboratoire 2022 - 1- Revue Littérature : Les enseignants et le numérique ; Innovations technologiques et/ou pédagogiques</text:span><text:span>, 2022</text:span></text:p>
              <text:p text:style-name="Normal"><text:span>Chapitre d'ouvrage</text:span></text:p>
              <text:p text:style-name="Normal"><text:a xlink:type="simple" xlink:href="https://hal.science/hal-03883667v1">hal-0388366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18c09" table:style-name="b18c09">
          <table:table-column table:style-name="b18c09.0"/>
          <table:table-row>
            <table:table-cell office:value-type="string">
              <text:p text:style-name="Normal"><text:a xlink:type="simple" xlink:href="https://theses.hal.science/tel-02524612v1">Impact de l’utilisation de GeoGebra sur l’apprentissage des élèves : Cas de la compréhension du concept de fonctions numériques au lycée</text:a></text:p>
              <text:p text:style-name="Normal"><text:a xlink:type="simple" xlink:href="https://hal.science/search/index/?q=*&amp;authFullName_s=Abdoul Massalabi Nouhou">Abdoul Massalabi Nouhou</text:a></text:p>
              <text:p text:style-name="Normal"><text:span>Education. Université de Cergy Pontoise, 2019. Français.<text:s/></text:span><text:a xlink:type="simple" xlink:href="https://www.theses.fr/2019CERG1007">⟨NNT : 2019CERG1007⟩</text:a></text:p>
              <text:p text:style-name="Normal"><text:span>Thèse</text:span></text:p>
              <text:p text:style-name="Normal"><text:a xlink:type="simple" xlink:href="https://theses.hal.science/tel-02524612v1">tel-02524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l Massalabi Nouhou</dc:title>
    <dc:subject/>
    <dc:description>CV</dc:description>
    <dc:creator/>
    <dc:date>2026-05-10T23:26:25.000</dc:date>
    <meta:generator>PHPWord</meta:generator>
    <meta:initial-creator>CCSD</meta:initial-creator>
    <meta:creation-date>2026-05-10T23:26:25.000</meta:creation-date>
    <meta:keyword/>
    <meta:user-defined meta:name="Category"/>
    <meta:user-defined meta:name="Company"/>
    <meta:user-defined meta:name="Manager"/>
  </office:meta>
</office:document-meta>
</file>