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9433" style:family="table">
      <style:table-properties style:rel-width="100" table:align="center"/>
    </style:style>
    <style:style style:name="f09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oul-Rafize Nanda<text:s/></text:span><text:span text:style-name="T2">Doctorant en soc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f09433" table:style-name="f09433">
          <table:table-column table:style-name="f09433.0"/>
          <table:table-row>
            <table:table-cell office:value-type="string">
              <text:p text:style-name="Normal"><text:a xlink:type="simple" xlink:href="https://hal.science/hal-05554859v1">Engagement dans une recherche financée : freins et leviers pour l’enquête de terrain.</text:a></text:p>
              <text:p text:style-name="Normal"><text:a xlink:type="simple" xlink:href="https://hal.science/search/index/?q=*&amp;authFullName_s=Laure Bertrand">Laure Bertrand</text:a><text:span>,</text:span><text:a xlink:type="simple" xlink:href="https://hal.science/search/index/?q=*&amp;authFullName_s=Abdoul-Rafize Nanda">Abdoul-Rafize Nanda</text:a><text:span>,</text:span><text:a xlink:type="simple" xlink:href="https://hal.science/search/index/?q=*&amp;authFullName_s=Margaux Boisgontier">Margaux Boisgontier</text:a></text:p>
              <text:p text:style-name="Normal"><text:span>5ème Journée de l'École Doctorale HSRT : Vulnérabilités. Table ronde - Vulnérabilité du·de la chercheur·e : expériences de terrain et engagements</text:span><text:span>, Doctorant·es de l'école doctorale 556 HSRT, Mar 2026, Caen, France</text:span></text:p>
              <text:p text:style-name="Normal"><text:span>Communication dans un congrès</text:span></text:p>
              <text:p text:style-name="Normal"><text:a xlink:type="simple" xlink:href="https://hal.science/hal-05554859v1">hal-055548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7261v1">Parcours des jeunes en Normandie : dynamiques territoriales et inégalités d’accès à l’emploi</text:a></text:p>
              <text:p text:style-name="Normal"><text:a xlink:type="simple" xlink:href="https://hal.science/search/index/?q=*&amp;authFullName_s=Abdoul-Rafize Nanda">Abdoul-Rafize Nanda</text:a></text:p>
              <text:p text:style-name="Normal"><text:span>XXXes journées du longitudinal</text:span><text:span>, Jun 2025, Dijon, France. pp.199-207,<text:s/></text:span><text:a xlink:type="simple" xlink:href="https://dx.doi.org/10.4000/142hn">⟨10.4000/142hn⟩</text:a></text:p>
              <text:p text:style-name="Normal"><text:span>Communication dans un congrès</text:span></text:p>
              <text:p text:style-name="Normal"><text:a xlink:type="simple" xlink:href="https://normandie-univ.hal.science/hal-05147261v1">hal-05147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oul-Rafize Nanda</dc:title>
    <dc:subject/>
    <dc:description>CV</dc:description>
    <dc:creator/>
    <dc:date>2026-04-05T01:59:43.000</dc:date>
    <meta:generator>PHPWord</meta:generator>
    <meta:initial-creator>CCSD</meta:initial-creator>
    <meta:creation-date>2026-04-05T01:59:43.000</meta:creation-date>
    <meta:keyword/>
    <meta:user-defined meta:name="Category"/>
    <meta:user-defined meta:name="Company"/>
    <meta:user-defined meta:name="Manager"/>
  </office:meta>
</office:document-meta>
</file>