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7b0" style:family="table">
      <style:table-properties style:rel-width="100" table:align="center"/>
    </style:style>
    <style:style style:name="93e7b0.0" style:family="table-column">
      <style:table-column-properties style:column-width="0.00cm"/>
    </style:style>
    <style:style style:name="e2a3e2" style:family="table">
      <style:table-properties style:rel-width="100" table:align="center"/>
    </style:style>
    <style:style style:name="e2a3e2.0" style:family="table-column">
      <style:table-column-properties style:column-width="0.00cm"/>
    </style:style>
    <style:style style:name="63ba36" style:family="table">
      <style:table-properties style:rel-width="100" table:align="center"/>
    </style:style>
    <style:style style:name="63ba36.0" style:family="table-column">
      <style:table-column-properties style:column-width="0.00cm"/>
    </style:style>
    <style:style style:name="f497f1" style:family="table">
      <style:table-properties style:rel-width="100" table:align="center"/>
    </style:style>
    <style:style style:name="f49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ay Mfew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oulay-mfewou">abdoulay-mfewo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93e7b0" table:style-name="93e7b0">
          <table:table-column table:style-name="93e7b0.0"/>
          <table:table-row>
            <table:table-cell office:value-type="string">
              <text:p text:style-name="Normal"><text:a xlink:type="simple" xlink:href="https://hal.science/hal-05112254v1">Medical Demography and Access to Prenatal Care in the Foumbot Agricultural Production Basin (West Cameroon)</text:a></text:p>
              <text:p text:style-name="Normal"><text:a xlink:type="simple" xlink:href="https://hal.science/search/index/?q=*&amp;authFullName_s=Abdoulay Mfewou">Abdoulay Mfewou</text:a><text:span>,</text:span><text:a xlink:type="simple" xlink:href="https://hal.science/search/index/?q=*&amp;authFullName_s=Josephine Lémouogué">Josephine Lémouogué</text:a><text:span>,</text:span><text:a xlink:type="simple" xlink:href="https://hal.science/search/index/?q=*&amp;authFullName_s=Aïchetou Ngbayafou Ndam">Aïchetou Ngbayafou Ndam</text:a></text:p>
              <text:p text:style-name="Normal"><text:span>Asian Journal of Medicine and Health</text:span><text:span>, 2024, 22 (9), pp.113-122.<text:s/></text:span><text:a xlink:type="simple" xlink:href="https://dx.doi.org/10.9734/ajmah/2024/v22i91096">⟨10.9734/ajmah/2024/v22i91096⟩</text:a></text:p>
              <text:p text:style-name="Normal"><text:span>Article dans une revue</text:span></text:p>
              <text:p text:style-name="Normal"><text:a xlink:type="simple" xlink:href="https://hal.science/hal-05112254v1">hal-051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832v1">Regional, Decentralization and Traditional Power in Cameroon</text:a></text:p>
              <text:p text:style-name="Normal"><text:a xlink:type="simple" xlink:href="https://hal.science/search/index/?q=*&amp;authFullName_s=Abdoulay Mfewou">Abdoulay Mfewou</text:a></text:p>
              <text:p text:style-name="Normal"><text:span>Journal of Education, Society and Behavioural Science</text:span><text:span>, 2022, 35 (11), pp.12-19</text:span></text:p>
              <text:p text:style-name="Normal"><text:span>Article dans une revue</text:span></text:p>
              <text:p text:style-name="Normal"><text:a xlink:type="simple" xlink:href="https://hal.science/hal-05196832v1">hal-051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17v1">Local Production and Commercialisation of Milk from Holstein Cows in the Grassfields of Cameroon: Contribution to Improving Living Conditions in Rural Areas</text:a></text:p>
              <text:p text:style-name="Normal"><text:a xlink:type="simple" xlink:href="https://hal.science/search/index/?q=*&amp;authFullName_s=Moluh Njoya Hamza">Moluh Njoya Hamza</text:a><text:span>,</text:span><text:a xlink:type="simple" xlink:href="https://hal.science/search/index/?q=*&amp;authFullName_s=Fon Dorothy Engwali">Fon Dorothy Engwali</text:a><text:span>,</text:span><text:a xlink:type="simple" xlink:href="https://hal.science/search/index/?q=*&amp;authFullName_s=Mfewou Abdoulay">Mfewou Abdoulay</text:a><text:span>,</text:span><text:a xlink:type="simple" xlink:href="https://hal.science/search/index/?q=*&amp;authFullName_s=Ould Ahmed Pepita">Ould Ahmed Pepita</text:a></text:p>
              <text:p text:style-name="Normal"><text:span>Asian Journal of Agricultural Extension, Economics and Sociology</text:span><text:span>, 2021, 39 (11), pp.102-113</text:span></text:p>
              <text:p text:style-name="Normal"><text:span>Article dans une revue</text:span></text:p>
              <text:p text:style-name="Normal"><text:a xlink:type="simple" xlink:href="https://hal.science/hal-05238217v1">hal-0523821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e2a3e2" table:style-name="e2a3e2">
          <table:table-column table:style-name="e2a3e2.0"/>
          <table:table-row>
            <table:table-cell office:value-type="string">
              <text:p text:style-name="Normal"><text:a xlink:type="simple" xlink:href="https://hal.science/hal-05588254v1">Is there no more water in Cameroon?</text:a></text:p>
              <text:p text:style-name="Normal"><text:a xlink:type="simple" xlink:href="https://hal.science/search/index/?q=*&amp;authFullName_s=Abdoulay Mfewou">Abdoulay Mfewou</text:a><text:span>,</text:span><text:a xlink:type="simple" xlink:href="https://hal.science/search/index/?q=*&amp;authFullName_s=Philippe Cadene">Philippe Cadene</text:a></text:p>
              <text:p text:style-name="Normal"><text:span>Edition Generis. Edition Generis, 22, pp.161, 2025, 979-8-89248-863-1</text:span></text:p>
              <text:p text:style-name="Normal"><text:span>Ouvrages</text:span></text:p>
              <text:p text:style-name="Normal"><text:a xlink:type="simple" xlink:href="https://hal.science/hal-05588254v1">hal-0558825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3ba36" table:style-name="63ba36">
          <table:table-column table:style-name="63ba36.0"/>
          <table:table-row>
            <table:table-cell office:value-type="string">
              <text:p text:style-name="Normal"><text:a xlink:type="simple" xlink:href="https://hal.science/hal-05189842v1">Dynamics of Ginger Zingiber officinale Cultivation and its Socio-economic Impacts on the Livelihood of Farmers in Santchou (West Cameroon)</text:a></text:p>
              <text:p text:style-name="Normal"><text:a xlink:type="simple" xlink:href="https://hal.science/search/index/?q=*&amp;authFullName_s=Abdoulay Mfewou">Abdoulay Mfewou</text:a><text:span>,</text:span><text:a xlink:type="simple" xlink:href="https://hal.science/search/index/?q=*&amp;authFullName_s=Thierry Klaus Lontsi">Thierry Klaus Lontsi</text:a></text:p>
              <text:p text:style-name="Normal"><text:span>Dynamics of Ginger Zingiber officinale Cultivation and its Socio-economic Impacts on the Livelihood of Farmers in Santchou (West Cameroon)</text:span><text:span>, BP International, pp.1-82, 2023</text:span></text:p>
              <text:p text:style-name="Normal"><text:span>Chapitre d'ouvrage</text:span></text:p>
              <text:p text:style-name="Normal"><text:a xlink:type="simple" xlink:href="https://hal.science/hal-05189842v1">hal-0518984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f497f1" table:style-name="f497f1">
          <table:table-column table:style-name="f497f1.0"/>
          <table:table-row>
            <table:table-cell office:value-type="string">
              <text:p text:style-name="Normal"><text:a xlink:type="simple" xlink:href="https://shs.hal.science/halshs-00959836v1">Migration maraîchère et enjeux fonciers à la frontière de la ville de Yaoundé (Cameroun)</text:a></text:p>
              <text:p text:style-name="Normal"><text:a xlink:type="simple" xlink:href="https://hal.science/search/index/?q=*&amp;authFullName_s=Abdoulay Mfewou">Abdoulay Mfewou</text:a><text:span>,</text:span><text:a xlink:type="simple" xlink:href="https://hal.science/search/index/?q=*&amp;authFullName_s=Ibrahim Nchoutnji">Ibrahim Nchoutnji</text:a></text:p>
              <text:p text:style-name="Normal"><text:span>2014, pp. 91-110</text:span></text:p>
              <text:p text:style-name="Normal"><text:span>Autre publication scientifique</text:span></text:p>
              <text:p text:style-name="Normal"><text:a xlink:type="simple" xlink:href="https://shs.hal.science/halshs-00959836v1">halshs-00959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ay Mfewou</dc:title>
    <dc:subject/>
    <dc:description>CV</dc:description>
    <dc:creator/>
    <dc:date>2026-05-10T05:50:20.000</dc:date>
    <meta:generator>PHPWord</meta:generator>
    <meta:initial-creator>CCSD</meta:initial-creator>
    <meta:creation-date>2026-05-10T05:50:20.000</meta:creation-date>
    <meta:keyword/>
    <meta:user-defined meta:name="Category"/>
    <meta:user-defined meta:name="Company"/>
    <meta:user-defined meta:name="Manager"/>
  </office:meta>
</office:document-meta>
</file>