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6c5" style:family="table">
      <style:table-properties style:rel-width="100" table:align="center"/>
    </style:style>
    <style:style style:name="1ee6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aye Boubacar Na-Al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oulaye-boubacar-na-allah">abdoulaye-boubacar-na-alla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1ee6c5" table:style-name="1ee6c5">
          <table:table-column table:style-name="1ee6c5.0"/>
          <table:table-row>
            <table:table-cell office:value-type="string">
              <text:p text:style-name="Normal"><text:a xlink:type="simple" xlink:href="https://hal.science/hal-04834806v1">Effets cumules de traitements combines (sous-solage-ensemencement-branchage) sur la réhabilitation de la brousse tigrée dégradée de l'ouest du Niger</text:a></text:p>
              <text:p text:style-name="Normal"><text:a xlink:type="simple" xlink:href="https://hal.science/search/index/?q=*&amp;authFullName_s=Abdoulaye Boubacar Na-Allah">Abdoulaye Boubacar Na-Allah</text:a><text:span>,</text:span><text:a xlink:type="simple" xlink:href="https://hal.science/search/index/?q=*&amp;authFullName_s=Ibrahim Bouzou Moussa">Ibrahim Bouzou Moussa</text:a></text:p>
              <text:p text:style-name="Normal"><text:span>Environnement et Dynamique des Sociétés (EDS)</text:span><text:span>, 2024, 11 (N°11), pp.468-482</text:span></text:p>
              <text:p text:style-name="Normal"><text:span>Article dans une revue</text:span></text:p>
              <text:p text:style-name="Normal"><text:a xlink:type="simple" xlink:href="https://hal.science/hal-04834806v1">hal-0483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56v1">Dégradation des terres et inertie paysanne dans le Fakara (Niger-Ouest) Land Degradation and Farmer Inertia in Fakara (West Niger)</text:a></text:p>
              <text:p text:style-name="Normal"><text:a xlink:type="simple" xlink:href="https://hal.science/search/index/?q=*&amp;authFullName_s=Bouzou Moussa">Bouzou Moussa</text:a><text:span>,</text:span><text:a xlink:type="simple" xlink:href="https://hal.science/search/index/?q=*&amp;authFullName_s=Bahari Ibrahim Mahamadou">Bahari Ibrahim Mahamadou</text:a><text:span>,</text:span><text:a xlink:type="simple" xlink:href="https://hal.science/search/index/?q=*&amp;authFullName_s=Moussa Malam Abdou">Moussa Malam Abdou</text:a><text:span>,</text:span><text:a xlink:type="simple" xlink:href="https://hal.science/search/index/?q=*&amp;authFullName_s=Faran Maiga">Faran Maiga</text:a><text:span>,</text:span><text:a xlink:type="simple" xlink:href="https://hal.science/search/index/?q=*&amp;authFullName_s=Aghali Ingatan Warzagan">Aghali Ingatan Warzagan</text:a><text:span>et al.</text:span></text:p>
              <text:p text:style-name="Normal"><text:span>Revue Environnement et Dynamique des Sociétés</text:span><text:span>, 2019</text:span></text:p>
              <text:p text:style-name="Normal"><text:span>Article dans une revue</text:span></text:p>
              <text:p text:style-name="Normal"><text:a xlink:type="simple" xlink:href="https://hal.science/hal-04718956v1">hal-047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35v1">The effectiveness of sous-solage in the restoration of degraded sahelian Soils. Experimental study at the Tondi Kiboro site, Niger Republic</text:a></text:p>
              <text:p text:style-name="Normal"><text:a xlink:type="simple" xlink:href="https://hal.science/search/index/?q=*&amp;authFullName_s=Abdoulaye Boubacar Na-Allah">Abdoulaye Boubacar Na-Allah</text:a></text:p>
              <text:p text:style-name="Normal"><text:span>Afrique Science : revue internationale des sciences et technologies</text:span><text:span>, 2017</text:span></text:p>
              <text:p text:style-name="Normal"><text:span>Article dans une revue</text:span></text:p>
              <text:p text:style-name="Normal"><text:a xlink:type="simple" xlink:href="https://hal.science/hal-04718935v1">hal-0471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aye Boubacar Na-Allah</dc:title>
    <dc:subject/>
    <dc:description>CV</dc:description>
    <dc:creator/>
    <dc:date>2026-03-17T13:15:05.000</dc:date>
    <meta:generator>PHPWord</meta:generator>
    <meta:initial-creator>CCSD</meta:initial-creator>
    <meta:creation-date>2026-03-17T13:15:05.000</meta:creation-date>
    <meta:keyword/>
    <meta:user-defined meta:name="Category"/>
    <meta:user-defined meta:name="Company"/>
    <meta:user-defined meta:name="Manager"/>
  </office:meta>
</office:document-meta>
</file>