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face" style:family="table">
      <style:table-properties style:rel-width="100" table:align="center"/>
    </style:style>
    <style:style style:name="97face.0" style:family="table-column">
      <style:table-column-properties style:column-width="0.00cm"/>
    </style:style>
    <style:style style:name="518e2a" style:family="table">
      <style:table-properties style:rel-width="100" table:align="center"/>
    </style:style>
    <style:style style:name="518e2a.0" style:family="table-column">
      <style:table-column-properties style:column-width="0.00cm"/>
    </style:style>
    <style:style style:name="8df58b" style:family="table">
      <style:table-properties style:rel-width="100" table:align="center"/>
    </style:style>
    <style:style style:name="8df58b.0" style:family="table-column">
      <style:table-column-properties style:column-width="0.00cm"/>
    </style:style>
    <style:style style:name="a900e6" style:family="table">
      <style:table-properties style:rel-width="100" table:align="center"/>
    </style:style>
    <style:style style:name="a900e6.0" style:family="table-column">
      <style:table-column-properties style:column-width="0.00cm"/>
    </style:style>
    <style:style style:name="5d7bc4" style:family="table">
      <style:table-properties style:rel-width="100" table:align="center"/>
    </style:style>
    <style:style style:name="5d7b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ulhalim Dandoush<text:s/></text:span><text:span text:style-name="T2">Head of IT Department, UDST, QatarAssociate Researcher Esme/L2TI Sorbonne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97face" table:style-name="97face">
          <table:table-column table:style-name="97face.0"/>
          <table:table-row>
            <table:table-cell office:value-type="string">
              <text:p text:style-name="Normal"><text:a xlink:type="simple" xlink:href="https://hal.science/hal-04018689v1">A Comprehensive Survey on the E2E 5G Network Slicing Model</text:a></text:p>
              <text:p text:style-name="Normal"><text:a xlink:type="simple" xlink:href="https://hal.science/search/index/?q=*&amp;authFullName_s=Mohammed Chahbar">Mohammed Chahbar</text:a><text:span>,</text:span><text:a xlink:type="simple" xlink:href="https://hal.science/search/index/?q=*&amp;authFullName_s=Gladys Diaz">Gladys Diaz</text:a><text:span>,</text:span><text:a xlink:type="simple" xlink:href="https://hal.science/search/index/?q=*&amp;authFullName_s=Abdulhalim Dandoush">Abdulhalim Dandoush</text:a><text:span>,</text:span><text:a xlink:type="simple" xlink:href="https://hal.science/search/index/?q=*&amp;authFullName_s=Christophe Cerin">Christophe Cerin</text:a><text:span>,</text:span><text:a xlink:type="simple" xlink:href="https://hal.science/search/index/?q=*&amp;authFullName_s=Kamal Ghoumid">Kamal Ghoumid</text:a></text:p>
              <text:p text:style-name="Normal"><text:span>IEEE Transactions on Network and Service Management</text:span><text:span>, 2021, 18 (1), pp.49-62.<text:s/></text:span><text:a xlink:type="simple" xlink:href="https://dx.doi.org/10.1109/TNSM.2020.3044626">⟨10.1109/TNSM.2020.3044626⟩</text:a></text:p>
              <text:p text:style-name="Normal"><text:span>Article dans une revue</text:span></text:p>
              <text:p text:style-name="Normal"><text:a xlink:type="simple" xlink:href="https://hal.science/hal-04018689v1">hal-040186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0942v1">A modified Manhattan distance with application for localization algorithms in ad-hoc WSNs</text:a></text:p>
              <text:p text:style-name="Normal"><text:a xlink:type="simple" xlink:href="https://hal.science/search/index/?q=*&amp;authFullName_s=Mohamed Shaheen Elgamel">Mohamed Shaheen Elgamel</text:a><text:span>,</text:span><text:a xlink:type="simple" xlink:href="https://hal.science/search/index/?q=*&amp;authFullName_s=Abdulhalim Dandoush">Abdulhalim Dandoush</text:a></text:p>
              <text:p text:style-name="Normal"><text:span>Ad Hoc Networks</text:span><text:span>, 2015, 33, pp.168-189.<text:s/></text:span><text:a xlink:type="simple" xlink:href="https://dx.doi.org/10.1016/j.adhoc.2015.05.003">⟨10.1016/j.adhoc.2015.05.003⟩</text:a></text:p>
              <text:p text:style-name="Normal"><text:span>Article dans une revue</text:span></text:p>
              <text:p text:style-name="Normal"><text:a xlink:type="simple" xlink:href="https://api.istex.fr/ark:/67375/6H6-P67KFLVX-N/fulltext.pdf?sid=hal">istex</text:a></text:p>
              <text:p text:style-name="Normal"><text:a xlink:type="simple" xlink:href="https://inria.hal.science/hal-01260942v1">hal-01260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2801v1">Lifetime and availability of data stored on a P2P system: Evaluation of redundancy and recovery schemes</text:a></text:p>
              <text:p text:style-name="Normal"><text:a xlink:type="simple" xlink:href="https://hal.science/search/index/?q=*&amp;authFullName_s=Abdulhalim Dandoush">Abdulhalim Dandoush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Philippe Nain">Philippe Nain</text:a></text:p>
              <text:p text:style-name="Normal"><text:span>Computer Networks</text:span><text:span>, 2014, 64 (1), pp.243-260.<text:s/></text:span><text:a xlink:type="simple" xlink:href="https://dx.doi.org/10.1016/j.comnet.2014.02.015">⟨10.1016/j.comnet.2014.02.015⟩</text:a></text:p>
              <text:p text:style-name="Normal"><text:span>Article dans une revue</text:span></text:p>
              <text:p text:style-name="Normal"><text:a xlink:type="simple" xlink:href="https://inria.hal.science/hal-01052801v1">hal-01052801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518e2a" table:style-name="518e2a">
          <table:table-column table:style-name="518e2a.0"/>
          <table:table-row>
            <table:table-cell office:value-type="string">
              <text:p text:style-name="Normal"><text:a xlink:type="simple" xlink:href="https://hal.science/hal-04046158v1">InterS: Towards Inter-Slice Bandwidth Resource Sharing</text:a></text:p>
              <text:p text:style-name="Normal"><text:a xlink:type="simple" xlink:href="https://hal.science/search/index/?q=*&amp;authFullName_s=Mohammed Chahbar">Mohammed Chahbar</text:a><text:span>,</text:span><text:a xlink:type="simple" xlink:href="https://hal.science/search/index/?q=*&amp;authFullName_s=Gladys Diaz">Gladys Diaz</text:a><text:span>,</text:span><text:a xlink:type="simple" xlink:href="https://hal.science/search/index/?q=*&amp;authFullName_s=Abdulhalim Dandoush">Abdulhalim Dandoush</text:a></text:p>
              <text:p text:style-name="Normal"><text:span>2021 IEEE 22nd International Conference on High Performance Switching and Routing (HPSR)</text:span><text:span>, Jun 2021, Paris, France. pp.1-6,<text:s/></text:span><text:a xlink:type="simple" xlink:href="https://dx.doi.org/10.1109/HPSR52026.2021.9481833">⟨10.1109/HPSR52026.2021.9481833⟩</text:a></text:p>
              <text:p text:style-name="Normal"><text:span>Communication dans un congrès</text:span></text:p>
              <text:p text:style-name="Normal"><text:a xlink:type="simple" xlink:href="https://hal.science/hal-04046158v1">hal-0404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743v1">NESSMA: Network Slice Subnet Management Framework</text:a></text:p>
              <text:p text:style-name="Normal"><text:a xlink:type="simple" xlink:href="https://hal.science/search/index/?q=*&amp;authFullName_s=Mohammed Chahbar">Mohammed Chahbar</text:a><text:span>,</text:span><text:a xlink:type="simple" xlink:href="https://hal.science/search/index/?q=*&amp;authFullName_s=Gladys Diaz">Gladys Diaz</text:a><text:span>,</text:span><text:a xlink:type="simple" xlink:href="https://hal.science/search/index/?q=*&amp;authFullName_s=Abdulhalim Dandoush">Abdulhalim Dandoush</text:a><text:span>,</text:span><text:a xlink:type="simple" xlink:href="https://hal.science/search/index/?q=*&amp;authFullName_s=Christophe Cerin">Christophe Cerin</text:a><text:span>,</text:span><text:a xlink:type="simple" xlink:href="https://hal.science/search/index/?q=*&amp;authFullName_s=Kamal Ghoumid">Kamal Ghoumid</text:a></text:p>
              <text:p text:style-name="Normal"><text:span>2019 10th International Conference on Networks of the Future (NoF)</text:span><text:span>, Oct 2019, Rome, Italy. pp.54-57,<text:s/></text:span><text:a xlink:type="simple" xlink:href="https://dx.doi.org/10.1109/NoF47743.2019.9015010">⟨10.1109/NoF47743.2019.9015010⟩</text:a></text:p>
              <text:p text:style-name="Normal"><text:span>Communication dans un congrès</text:span></text:p>
              <text:p text:style-name="Normal"><text:a xlink:type="simple" xlink:href="https://hal.science/hal-04021743v1">hal-0402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666v1">Dynamic Handler Framework for Network Slices Management</text:a></text:p>
              <text:p text:style-name="Normal"><text:a xlink:type="simple" xlink:href="https://hal.science/search/index/?q=*&amp;authFullName_s=Amal Kammoun">Amal Kammoun</text:a><text:span>,</text:span><text:a xlink:type="simple" xlink:href="https://hal.science/search/index/?q=*&amp;authFullName_s=Nabil Tabbane">Nabil Tabbane</text:a><text:span>,</text:span><text:a xlink:type="simple" xlink:href="https://hal.science/search/index/?q=*&amp;authFullName_s=Gladys Diaz">Gladys Diaz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bdulhalim Dandoush">Abdulhalim Dandoush</text:a></text:p>
              <text:p text:style-name="Normal"><text:span>2019 International Conference on Software, Telecommunications and Computer Networks (SoftCOM)</text:span><text:span>, Sep 2019, Split, Croatia. pp.1-6,<text:s/></text:span><text:a xlink:type="simple" xlink:href="https://dx.doi.org/10.23919/SOFTCOM.2019.8903783">⟨10.23919/SOFTCOM.2019.8903783⟩</text:a></text:p>
              <text:p text:style-name="Normal"><text:span>Communication dans un congrès</text:span></text:p>
              <text:p text:style-name="Normal"><text:a xlink:type="simple" xlink:href="https://hal.science/hal-04021666v1">hal-0402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201v1">Towards a Unified Network Slicing Model</text:a></text:p>
              <text:p text:style-name="Normal"><text:a xlink:type="simple" xlink:href="https://hal.science/search/index/?q=*&amp;authFullName_s=Mohammed Chahbar">Mohammed Chahbar</text:a><text:span>,</text:span><text:a xlink:type="simple" xlink:href="https://hal.science/search/index/?q=*&amp;authFullName_s=Gladys Diaz">Gladys Diaz</text:a><text:span>,</text:span><text:a xlink:type="simple" xlink:href="https://hal.science/search/index/?q=*&amp;authFullName_s=Abdulhalim Dandoush">Abdulhalim Dandoush</text:a></text:p>
              <text:p text:style-name="Normal"><text:span>2019 15th International Conference on Network and Service Management (CNSM)</text:span><text:span>, Oct 2019, Halifax, Canada. pp.1-5,<text:s/></text:span><text:a xlink:type="simple" xlink:href="https://dx.doi.org/10.23919/CNSM46954.2019.9012745">⟨10.23919/CNSM46954.2019.9012745⟩</text:a></text:p>
              <text:p text:style-name="Normal"><text:span>Communication dans un congrès</text:span></text:p>
              <text:p text:style-name="Normal"><text:a xlink:type="simple" xlink:href="https://hal.science/hal-04046201v1">hal-0404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596v1">End-to-End Efficient Heuristic Algorithm for 5G Network Slicing</text:a></text:p>
              <text:p text:style-name="Normal"><text:a xlink:type="simple" xlink:href="https://hal.science/search/index/?q=*&amp;authFullName_s=Amal Kammoun">Amal Kammoun</text:a><text:span>,</text:span><text:a xlink:type="simple" xlink:href="https://hal.science/search/index/?q=*&amp;authFullName_s=Nabil Tabbane">Nabil Tabbane</text:a><text:span>,</text:span><text:a xlink:type="simple" xlink:href="https://hal.science/search/index/?q=*&amp;authFullName_s=Gladys Diaz">Gladys Diaz</text:a><text:span>,</text:span><text:a xlink:type="simple" xlink:href="https://hal.science/search/index/?q=*&amp;authFullName_s=Abdulhalim Dandoush">Abdulhalim Dandoush</text:a><text:span>,</text:span><text:a xlink:type="simple" xlink:href="https://hal.science/search/index/?q=*&amp;authFullName_s=Nadjib Achir">Nadjib Achir</text:a></text:p>
              <text:p text:style-name="Normal"><text:span>2018 IEEE 32nd International Conference on Advanced Information Networking and Applications (AINA)</text:span><text:span>, May 2018, Krakow, France. pp.386-392,<text:s/></text:span><text:a xlink:type="simple" xlink:href="https://dx.doi.org/10.1109/AINA.2018.00065">⟨10.1109/AINA.2018.00065⟩</text:a></text:p>
              <text:p text:style-name="Normal"><text:span>Communication dans un congrès</text:span></text:p>
              <text:p text:style-name="Normal"><text:a xlink:type="simple" xlink:href="https://hal.science/hal-04021596v1">hal-04021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5437v1">Performance Evaluation of Train Moving-Block Control</text:a></text:p>
              <text:p text:style-name="Normal"><text:a xlink:type="simple" xlink:href="https://hal.science/search/index/?q=*&amp;authFullName_s=Giovanni Neglia">Giovanni Neglia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Abdulhalim Dandoush">Abdulhalim Dandoush</text:a><text:span>,</text:span><text:a xlink:type="simple" xlink:href="https://hal.science/search/index/?q=*&amp;authFullName_s=Sebastien Simoens">Sebastien Simoens</text:a><text:span>,</text:span><text:a xlink:type="simple" xlink:href="https://hal.science/search/index/?q=*&amp;authFullName_s=Pierre Dersin">Pierre Dersin</text:a><text:span>et al.</text:span></text:p>
              <text:p text:style-name="Normal"><text:span><text:s/>13th International Conference on Quantitative Evaluation of SysTems (QEST)<text:s/></text:span><text:span>, Aug 2016, Quebec City, Quebec, Canada. pp.348-363,<text:s/></text:span><text:a xlink:type="simple" xlink:href="https://dx.doi.org/10.1007/978-3-319-43425-4_23">⟨10.1007/978-3-319-43425-4_23⟩</text:a></text:p>
              <text:p text:style-name="Normal"><text:span>Communication dans un congrès</text:span></text:p>
              <text:p text:style-name="Normal"><text:a xlink:type="simple" xlink:href="https://inria.hal.science/hal-01345437v1">hal-01345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5425v1">ns-3 Based Framework for Simulating Communication Based Train Control (CBTC) Systems</text:a></text:p>
              <text:p text:style-name="Normal"><text:a xlink:type="simple" xlink:href="https://hal.science/search/index/?q=*&amp;authFullName_s=Abdulhalim Dandoush">Abdulhalim Dandoush</text:a><text:span>,</text:span><text:a xlink:type="simple" xlink:href="https://hal.science/search/index/?q=*&amp;authFullName_s=Alina Tuholukova">Alina Tuholukova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Giovanni Neglia">Giovanni Neglia</text:a><text:span>,</text:span><text:a xlink:type="simple" xlink:href="https://hal.science/search/index/?q=*&amp;authFullName_s=Sebastien Simoens">Sebastien Simoens</text:a><text:span>et al.</text:span></text:p>
              <text:p text:style-name="Normal"><text:span>Workshop on ns-3 (WNS3 '16)</text:span><text:span>, Jun 2016, Seattle, WA, United States. pp.116-123,<text:s/></text:span><text:a xlink:type="simple" xlink:href="https://dx.doi.org/10.1145/2915371.2915378">⟨10.1145/2915371.2915378⟩</text:a></text:p>
              <text:p text:style-name="Normal"><text:span>Communication dans un congrès</text:span></text:p>
              <text:p text:style-name="Normal"><text:a xlink:type="simple" xlink:href="https://inria.hal.science/hal-01345425v1">hal-01345425v1</text:a></text:p>
            </table:table-cell>
          </table:table-row>
        </table:table>
        <text:p text:style-name="P14"/>
        <text:p text:style-name="Heading2"><text:span text:style-name="T6">Proceedings/Recueil des communications (2)</text:span></text:p>
        <text:p text:style-name="P16"/>
        <table:table table:name="8df58b" table:style-name="8df58b">
          <table:table-column table:style-name="8df58b.0"/>
          <table:table-row>
            <table:table-cell office:value-type="string">
              <text:p text:style-name="Normal"><text:a xlink:type="simple" xlink:href="https://hal.science/hal-04046177v1">Inter-slice Mobility Management in the Context of SDN/NFV Networks</text:a></text:p>
              <text:p text:style-name="Normal"><text:a xlink:type="simple" xlink:href="https://hal.science/search/index/?q=*&amp;authFullName_s=Amal Kammoun">Amal Kammoun</text:a><text:span>,</text:span><text:a xlink:type="simple" xlink:href="https://hal.science/search/index/?q=*&amp;authFullName_s=Nabil Tabbane">Nabil Tabbane</text:a><text:span>,</text:span><text:a xlink:type="simple" xlink:href="https://hal.science/search/index/?q=*&amp;authFullName_s=Gladys Diaz">Gladys Diaz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bdulhalim Dandoush">Abdulhalim Dandoush</text:a></text:p>
              <text:p text:style-name="Normal"><text:span>1130, Springer International Publishing, pp.77-90, 2020, Communications in Computer and Information Science,<text:s/></text:span><text:a xlink:type="simple" xlink:href="https://dx.doi.org/10.1007/978-3-030-40131-3_5">⟨10.1007/978-3-030-40131-3_5⟩</text:a></text:p>
              <text:p text:style-name="Normal"><text:span>Proceedings/Recueil des communications</text:span></text:p>
              <text:p text:style-name="Normal"><text:a xlink:type="simple" xlink:href="https://hal.science/hal-04046177v1">hal-0404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171v1">Proactive Network Slices Management Algorithm Based on Fuzzy Logic System and Support Vector Regression Model</text:a></text:p>
              <text:p text:style-name="Normal"><text:a xlink:type="simple" xlink:href="https://hal.science/search/index/?q=*&amp;authFullName_s=Amal Kammoun">Amal Kammoun</text:a><text:span>,</text:span><text:a xlink:type="simple" xlink:href="https://hal.science/search/index/?q=*&amp;authFullName_s=Nabil Tabbane">Nabil Tabbane</text:a><text:span>,</text:span><text:a xlink:type="simple" xlink:href="https://hal.science/search/index/?q=*&amp;authFullName_s=Gladys Diaz">Gladys Diaz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Abdulhalim Dandoush">Abdulhalim Dandoush</text:a></text:p>
              <text:p text:style-name="Normal"><text:span>97, Springer International Publishing, pp.386-397, 2020, Lecture Notes in Networks and Systems,<text:s/></text:span><text:a xlink:type="simple" xlink:href="https://dx.doi.org/10.1007/978-3-030-33506-9_34">⟨10.1007/978-3-030-33506-9_34⟩</text:a></text:p>
              <text:p text:style-name="Normal"><text:span>Proceedings/Recueil des communications</text:span></text:p>
              <text:p text:style-name="Normal"><text:a xlink:type="simple" xlink:href="https://hal.science/hal-04046171v1">hal-04046171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a900e6" table:style-name="a900e6">
          <table:table-column table:style-name="a900e6.0"/>
          <table:table-row>
            <table:table-cell office:value-type="string">
              <text:p text:style-name="Normal"><text:a xlink:type="simple" xlink:href="https://inria.hal.science/hal-01404854v1">Performance Evaluation of Train Moving-Block Control</text:a></text:p>
              <text:p text:style-name="Normal"><text:a xlink:type="simple" xlink:href="https://hal.science/search/index/?q=*&amp;authFullName_s=Giovanni Neglia">Giovanni Neglia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Abdulhalim Dandoush">Abdulhalim Dandoush</text:a><text:span>,</text:span><text:a xlink:type="simple" xlink:href="https://hal.science/search/index/?q=*&amp;authFullName_s=Sebastien Simoens">Sebastien Simoens</text:a><text:span>,</text:span><text:a xlink:type="simple" xlink:href="https://hal.science/search/index/?q=*&amp;authFullName_s=Pierre Dersin">Pierre Dersin</text:a><text:span>et al.</text:span></text:p>
              <text:p text:style-name="Normal"><text:span>Reliability, Safety and Security of Railway Systems</text:span><text:span>, Jun 2016, Paris, France. 2016</text:span></text:p>
              <text:p text:style-name="Normal"><text:span>Poster de conférence</text:span></text:p>
              <text:p text:style-name="Normal"><text:a xlink:type="simple" xlink:href="https://inria.hal.science/hal-01404854v1">hal-01404854v1</text:a></text:p>
            </table:table-cell>
          </table:table-row>
        </table:table>
        <text:p text:style-name="P20"/>
        <text:p text:style-name="Heading2"><text:span text:style-name="T8">Rapport (7)</text:span></text:p>
        <text:p text:style-name="P22"/>
        <table:table table:name="5d7bc4" table:style-name="5d7bc4">
          <table:table-column table:style-name="5d7bc4.0"/>
          <table:table-row>
            <table:table-cell office:value-type="string">
              <text:p text:style-name="Normal"><text:a xlink:type="simple" xlink:href="https://inria.hal.science/hal-01323589v1">Performance Evaluation of Train Moving-Block Control</text:a></text:p>
              <text:p text:style-name="Normal"><text:a xlink:type="simple" xlink:href="https://hal.science/search/index/?q=*&amp;authFullName_s=Giovanni Neglia">Giovanni Neglia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Abdulhalim Dandoush">Abdulhalim Dandoush</text:a><text:span>,</text:span><text:a xlink:type="simple" xlink:href="https://hal.science/search/index/?q=*&amp;authFullName_s=Sebastien Simoens">Sebastien Simoens</text:a><text:span>,</text:span><text:a xlink:type="simple" xlink:href="https://hal.science/search/index/?q=*&amp;authFullName_s=Pierre Dersin">Pierre Dersin</text:a><text:span>et al.</text:span></text:p>
              <text:p text:style-name="Normal"><text:span>[Research Report] RR-8917, Inria Sophia Antipolis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23589v1">hal-01323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2160v2">Efficient Low Cost Range-Based Localization Algorithm for Ad-hoc Wireless Sensors Networks</text:a></text:p>
              <text:p text:style-name="Normal"><text:a xlink:type="simple" xlink:href="https://hal.science/search/index/?q=*&amp;authFullName_s=Abdulhalim Dandoush">Abdulhalim Dandoush</text:a><text:span>,</text:span><text:a xlink:type="simple" xlink:href="https://hal.science/search/index/?q=*&amp;authFullName_s=Mohamed Elgamel">Mohamed Elgamel</text:a></text:p>
              <text:p text:style-name="Normal"><text:span>[Research Report] Inria. 2014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72160v2">hal-0107216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8100v2">Lifetime and availability of data stored on a P2P system: Evaluation of recovery schemes</text:a></text:p>
              <text:p text:style-name="Normal"><text:a xlink:type="simple" xlink:href="https://hal.science/search/index/?q=*&amp;authFullName_s=Abdulhalim Dandoush">Abdulhalim Dandoush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Philippe Nain">Philippe Nain</text:a></text:p>
              <text:p text:style-name="Normal"><text:span>[Research Report] RR-7170, INRIA. 2010, pp.3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8100v2">inria-004481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3966v1">Simulation Analysis of Download and Recovery Processes in P2P Storage Systems</text:a></text:p>
              <text:p text:style-name="Normal"><text:a xlink:type="simple" xlink:href="https://hal.science/search/index/?q=*&amp;authFullName_s=Abdulhalim Dandoush">Abdulhalim Dandoush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Philippe Nain">Philippe Nain</text:a></text:p>
              <text:p text:style-name="Normal"><text:span>[Research Report] RR-6858, INRIA. 2009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63966v1">inria-003639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503v1">Performance Analysis of Centralized versus Distributed Recovery Schemes in P2P Storage Systems</text:a></text:p>
              <text:p text:style-name="Normal"><text:a xlink:type="simple" xlink:href="https://hal.science/search/index/?q=*&amp;authFullName_s=Abdulhalim Dandoush">Abdulhalim Dandoush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Philippe Nain">Philippe Nain</text:a></text:p>
              <text:p text:style-name="Normal"><text:span>[Research Report] RR-6769, INRIA. 2008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6503v1">inria-00346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4608v2">P2P storage systems modeling, analysis and evaluation</text:a></text:p>
              <text:p text:style-name="Normal"><text:a xlink:type="simple" xlink:href="https://hal.science/search/index/?q=*&amp;authFullName_s=Abdulhalim Dandoush">Abdulhalim Dandoush</text:a><text:span>,</text:span><text:a xlink:type="simple" xlink:href="https://hal.science/search/index/?q=*&amp;authFullName_s=Sara Alouf">Sara Alouf</text:a><text:span>,</text:span><text:a xlink:type="simple" xlink:href="https://hal.science/search/index/?q=*&amp;authFullName_s=Philippe Nain">Philippe Nain</text:a></text:p>
              <text:p text:style-name="Normal"><text:span>[Research Report] RR-6392, INRIA. 2007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94608v2">inria-001946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8211v3">Performance Analysis of Peer-to-Peer Storage Systems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Abdulhalim Dandoush">Abdulhalim Dandoush</text:a><text:span>,</text:span><text:a xlink:type="simple" xlink:href="https://hal.science/search/index/?q=*&amp;authFullName_s=Philippe Nain">Philippe Nain</text:a></text:p>
              <text:p text:style-name="Normal"><text:span>[Research Report] RR-6044, INRIA. 2006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8211v3">inria-00118211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ulhalim Dandoush</dc:title>
    <dc:subject/>
    <dc:description>CV</dc:description>
    <dc:creator/>
    <dc:date>2026-05-11T09:57:45.000</dc:date>
    <meta:generator>PHPWord</meta:generator>
    <meta:initial-creator>CCSD</meta:initial-creator>
    <meta:creation-date>2026-05-11T09:57:45.000</meta:creation-date>
    <meta:keyword/>
    <meta:user-defined meta:name="Category"/>
    <meta:user-defined meta:name="Company"/>
    <meta:user-defined meta:name="Manager"/>
  </office:meta>
</office:document-meta>
</file>