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f71e5b" style:family="table">
      <style:table-properties style:rel-width="100" table:align="center"/>
    </style:style>
    <style:style style:name="f71e5b.0" style:family="table-column">
      <style:table-column-properties style:column-width="0.00cm"/>
    </style:style>
    <style:style style:name="996771" style:family="table">
      <style:table-properties style:rel-width="100" table:align="center"/>
    </style:style>
    <style:style style:name="996771.0" style:family="table-column">
      <style:table-column-properties style:column-width="0.00cm"/>
    </style:style>
    <style:style style:name="50ed34" style:family="table">
      <style:table-properties style:rel-width="100" table:align="center"/>
    </style:style>
    <style:style style:name="50ed34.0" style:family="table-column">
      <style:table-column-properties style:column-width="0.00cm"/>
    </style:style>
    <style:style style:name="48038f" style:family="table">
      <style:table-properties style:rel-width="100" table:align="center"/>
    </style:style>
    <style:style style:name="48038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el Alexis Loui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bel-alexis-louis">abel-alexis-louis</text:a></text:p>
          </text:list-item>
        </text:list>
        <text:list text:style-name="listStyle_0">
          <text:list-item>
            <text:p text:style-name="P8"><text:span text:style-name="T4"><text:s/>ORCID :<text:s/></text:span></text:p>
            <text:p><text:a xlink:type="simple" xlink:href="https://orcid.org/0009-0003-7277-411X">0009-0003-7277-411X</text:a></text:p>
          </text:list-item>
        </text:list>
        <text:list text:style-name="listStyle_0">
          <text:list-item>
            <text:p text:style-name="P10"><text:span text:style-name="T5"><text:s/>IdRef :<text:s/></text:span></text:p>
            <text:p><text:a xlink:type="simple" xlink:href="https://www.idref.fr/157031950">157031950</text:a></text:p>
          </text:list-item>
        </text:list>
        <text:list text:style-name="listStyle_0">
          <text:list-item>
            <text:p text:style-name="P12"><text:span text:style-name="T6"><text:s/>VIAF :<text:s/></text:span></text:p>
            <text:p><text:a xlink:type="simple" xlink:href="https://viaf.org/viaf/253033376">253033376</text:a></text:p>
          </text:list-item>
        </text:list>
        <text:list text:style-name="listStyle_0">
          <text:list-item>
            <text:p text:style-name="P14"><text:span text:style-name="T7"><text:s/>ISNI :<text:s/></text:span></text:p>
            <text:p><text:a xlink:type="simple" xlink:href="http://isni.org/isni/0000000376077373">0000000376077373</text:a></text:p>
          </text:list-item>
        </text:list>
        <text:p text:style-name="P15"/>
        <text:p text:style-name="Heading2"><text:span text:style-name="T8">Présentation</text:span></text:p>
        <text:p text:style-name="P17"/>
        <text:p text:style-name="P18"><text:span text:style-name="T9">Docteur en histoire de l'Université des Antilles et de la Guyane (juin 2011).Chercheur associé au laboratoire AIHP/GEODE, Université des Antilles, depuis 1999.Chercheur associé au laboratoire CRHIA, Universités de Nantes et de La Rochelle, depuis 2012.Président de la Société d'Histoire de la Martinique depuis juin 2021.Spécialiste de la question des libres de couleur en Martinique (1660-1848).Spécialiste des élites sociales en Martinique (18e siècle-début 20e siècle).Spécialiste de l'histoire du vêtement en Martinique (1765-1848).Spécialiste du livre et de ses lecteurs en Martinique (1799-1848), voire jusqu'à la fin du 19e siècle.Spécialiste de l'histoire de l'alimentation et de la culture matérielle (fin 18e siècle-début 20e siècle).</text:span></text:p>
        <text:p text:style-name="P20"/>
        <text:p text:style-name="Heading2"><text:span text:style-name="T10">Publications</text:span></text:p>
        <text:p text:style-name="P22"/>
        <text:p text:style-name="P23"/>
        <text:p text:style-name="Heading2"><text:span text:style-name="T11">Ouvrages (14)</text:span></text:p>
        <text:p text:style-name="P25"/>
        <table:table table:name="f71e5b" table:style-name="f71e5b">
          <table:table-column table:style-name="f71e5b.0"/>
          <table:table-row>
            <table:table-cell office:value-type="string">
              <text:p text:style-name="Normal"><text:a xlink:type="simple" xlink:href="https://hal.science/hal-05458710v1">Louis Joseph Landa (1875-1935). De la canne à sucre aux salons : la culture matérielle d'un homme &amp;quot;d'influence&amp;quot;.</text:a></text:p>
              <text:p text:style-name="Normal"><text:a xlink:type="simple" xlink:href="https://hal.science/search/index/?q=*&amp;authFullName_s=Abel Alexis Louis">Abel Alexis Louis</text:a></text:p>
              <text:p text:style-name="Normal"><text:span>LHARMATTAN, 98 p./ 978-2-336-57116-4, 2025, Biographies, Jérôme Martin, 978-2-336-57116-4</text:span></text:p>
              <text:p text:style-name="Normal"><text:span>Ouvrages</text:span></text:p>
              <text:p text:style-name="Normal"><text:a xlink:type="simple" xlink:href="https://hal.science/hal-05458710v1">hal-05458710v1</text:a></text:p>
            </table:table-cell>
          </table:table-row>
          <table:table-row>
            <table:table-cell office:value-type="string">
              <text:p text:style-name="Normal"><text:a xlink:type="simple" xlink:href="https://hal.science/hal-05458794v1">Boire le vin et le champagne à la table des élites martiniquaises (1914-1945).</text:a></text:p>
              <text:p text:style-name="Normal"><text:a xlink:type="simple" xlink:href="https://hal.science/search/index/?q=*&amp;authFullName_s=Abel Alexis Louis">Abel Alexis Louis</text:a></text:p>
              <text:p text:style-name="Normal"><text:span>LHARMATTAN, 136 p./ 978-2-336-57401-1, 2025, Questions alimentaires et gastronomiques, Kilien Stengel, 978-2-336-57401-1</text:span></text:p>
              <text:p text:style-name="Normal"><text:span>Ouvrages</text:span></text:p>
              <text:p text:style-name="Normal"><text:a xlink:type="simple" xlink:href="https://hal.science/hal-05458794v1">hal-05458794v1</text:a></text:p>
            </table:table-cell>
          </table:table-row>
          <table:table-row>
            <table:table-cell office:value-type="string">
              <text:p text:style-name="Normal"><text:a xlink:type="simple" xlink:href="https://hal.science/hal-05458696v1">Le goût de l'ivresse en Martinique. Le vin des élites, l'élite des vins (1880-1910)</text:a></text:p>
              <text:p text:style-name="Normal"><text:a xlink:type="simple" xlink:href="https://hal.science/search/index/?q=*&amp;authFullName_s=Abel Alexis Louis">Abel Alexis Louis</text:a></text:p>
              <text:p text:style-name="Normal"><text:span>LHARMATTAN, 180 p./ 978-2-336-48523-2, 2024, Questions alimentaires et gastronomiques, Kilien Stengel, 978-2-336-48523-2</text:span></text:p>
              <text:p text:style-name="Normal"><text:span>Ouvrages</text:span></text:p>
              <text:p text:style-name="Normal"><text:a xlink:type="simple" xlink:href="https://hal.science/hal-05458696v1">hal-05458696v1</text:a></text:p>
            </table:table-cell>
          </table:table-row>
          <table:table-row>
            <table:table-cell office:value-type="string">
              <text:p text:style-name="Normal"><text:a xlink:type="simple" xlink:href="https://hal.science/hal-05458765v1">La culture matérielle des élites sociales et des milieux populaires en Martinique (1852-1900).</text:a></text:p>
              <text:p text:style-name="Normal"><text:a xlink:type="simple" xlink:href="https://hal.science/search/index/?q=*&amp;authFullName_s=Abel Alexis Louis">Abel Alexis Louis</text:a></text:p>
              <text:p text:style-name="Normal"><text:span>LHARMATTAN, 260 p./978-2-14-032714-8, 2023, ETUDES/ANTILLES, 978-2-14-032714-8</text:span></text:p>
              <text:p text:style-name="Normal"><text:span>Ouvrages</text:span></text:p>
              <text:p text:style-name="Normal"><text:a xlink:type="simple" xlink:href="https://hal.science/hal-05458765v1">hal-05458765v1</text:a></text:p>
            </table:table-cell>
          </table:table-row>
          <table:table-row>
            <table:table-cell office:value-type="string">
              <text:p text:style-name="Normal"><text:a xlink:type="simple" xlink:href="https://hal.science/hal-05458775v1">Hommes en noir, femmes en blanc ? La culture des apparences à l'épreuve du système esclavagiste en Martinique (1765-1848).</text:a></text:p>
              <text:p text:style-name="Normal"><text:a xlink:type="simple" xlink:href="https://hal.science/search/index/?q=*&amp;authFullName_s=Abel Alexis Louis">Abel Alexis Louis</text:a></text:p>
              <text:p text:style-name="Normal"><text:span>LHARMATTAN, 328 p./ 978-2-343-20767-4, 2020, Chemins de la Mémoire, Alain Forest, Jérôme Martin, 978-2-343-20767-4</text:span></text:p>
              <text:p text:style-name="Normal"><text:span>Ouvrages</text:span></text:p>
              <text:p text:style-name="Normal"><text:a xlink:type="simple" xlink:href="https://hal.science/hal-05458775v1">hal-05458775v1</text:a></text:p>
            </table:table-cell>
          </table:table-row>
          <table:table-row>
            <table:table-cell office:value-type="string">
              <text:p text:style-name="Normal"><text:a xlink:type="simple" xlink:href="https://hal.science/hal-05458760v1">Le livre et ses lecteurs en Martinique de la fin du Directoire à la Monarchie de Juillet (1799-1848). Essai d'histoire sociale et matérielle</text:a></text:p>
              <text:p text:style-name="Normal"><text:a xlink:type="simple" xlink:href="https://hal.science/search/index/?q=*&amp;authFullName_s=Abel Alexis Louis">Abel Alexis Louis</text:a></text:p>
              <text:p text:style-name="Normal"><text:span>LHARMATTAN, 210 p./ 978-2-343-14767-3, 2018, Chemins de la Mémoire, Alain Forest, Jérôme Martin, 978-2-343-14767-3</text:span></text:p>
              <text:p text:style-name="Normal"><text:span>Ouvrages</text:span></text:p>
              <text:p text:style-name="Normal"><text:a xlink:type="simple" xlink:href="https://hal.science/hal-05458760v1">hal-05458760v1</text:a></text:p>
            </table:table-cell>
          </table:table-row>
          <table:table-row>
            <table:table-cell office:value-type="string">
              <text:p text:style-name="Normal"><text:a xlink:type="simple" xlink:href="https://hal.science/hal-05458720v1">Le monde du négoce à Saint-Pierre sous la Monarchie de Juillet (1830-1848). Essai d'histoire sociale et matérielle.</text:a></text:p>
              <text:p text:style-name="Normal"><text:a xlink:type="simple" xlink:href="https://hal.science/search/index/?q=*&amp;authFullName_s=Abel Alexis Louis">Abel Alexis Louis</text:a></text:p>
              <text:p text:style-name="Normal"><text:span>LHARMATTAN, 2018, Chemins de la Mémoire, Alain Forest, Jérôme Martin, 978-2-343-13419-2</text:span></text:p>
              <text:p text:style-name="Normal"><text:span>Ouvrages</text:span></text:p>
              <text:p text:style-name="Normal"><text:a xlink:type="simple" xlink:href="https://hal.science/hal-05458720v1">hal-05458720v1</text:a></text:p>
            </table:table-cell>
          </table:table-row>
          <table:table-row>
            <table:table-cell office:value-type="string">
              <text:p text:style-name="Normal"><text:a xlink:type="simple" xlink:href="https://hal.science/hal-05458816v1">Les bourgeoisies en Martinique (1802-1852). Une approche comparative.</text:a></text:p>
              <text:p text:style-name="Normal"><text:a xlink:type="simple" xlink:href="https://hal.science/search/index/?q=*&amp;authFullName_s=Abel Alexis Louis">Abel Alexis Louis</text:a></text:p>
              <text:p text:style-name="Normal"><text:span>LHARMATTAN, 238 p./ 978-2-343-11138-4, 2017, Chemins de la Mémoire, Alain Forest, Jérôme Martin, 978-2-343-11138-4</text:span></text:p>
              <text:p text:style-name="Normal"><text:span>Ouvrages</text:span></text:p>
              <text:p text:style-name="Normal"><text:a xlink:type="simple" xlink:href="https://hal.science/hal-05458816v1">hal-05458816v1</text:a></text:p>
            </table:table-cell>
          </table:table-row>
          <table:table-row>
            <table:table-cell office:value-type="string">
              <text:p text:style-name="Normal"><text:a xlink:type="simple" xlink:href="https://hal.science/hal-05458810v1">Jean-Pierre Eugène Clavier. Premier homme de couleur membre du Conseil colonial et de la Cour d'appel de la Martinique (1810-1863).</text:a></text:p>
              <text:p text:style-name="Normal"><text:a xlink:type="simple" xlink:href="https://hal.science/search/index/?q=*&amp;authFullName_s=Abel Alexis Louis">Abel Alexis Louis</text:a></text:p>
              <text:p text:style-name="Normal"><text:span>LHARMATTAN, 252 p./ 978-2-343-08524-1, 2016, Chemins de la Mémoire, Alain Forest, Jérôme Martin, 978-2-343-08524-1</text:span></text:p>
              <text:p text:style-name="Normal"><text:span>Ouvrages</text:span></text:p>
              <text:p text:style-name="Normal"><text:a xlink:type="simple" xlink:href="https://hal.science/hal-05458810v1">hal-05458810v1</text:a></text:p>
            </table:table-cell>
          </table:table-row>
          <table:table-row>
            <table:table-cell office:value-type="string">
              <text:p text:style-name="Normal"><text:a xlink:type="simple" xlink:href="https://hal.science/hal-05458752v1">Marchands et négociants de couleur à Saint-Pierre (1777-1830). Milieux socioprofessionnels, fortune et mode de vie, 2 tomes.</text:a></text:p>
              <text:p text:style-name="Normal"><text:a xlink:type="simple" xlink:href="https://hal.science/search/index/?q=*&amp;authFullName_s=Abel Alexis Louis">Abel Alexis Louis</text:a></text:p>
              <text:p text:style-name="Normal"><text:span>LHARMATTAN, 642 p./978-2-343-04926-7, 2015, Chemins de la Mémoire, Alain Forest, Jérôme Martin, 978-2-343-04926-7</text:span></text:p>
              <text:p text:style-name="Normal"><text:span>Ouvrages</text:span></text:p>
              <text:p text:style-name="Normal"><text:a xlink:type="simple" xlink:href="https://hal.science/hal-05458752v1">hal-05458752v1</text:a></text:p>
            </table:table-cell>
          </table:table-row>
          <table:table-row>
            <table:table-cell office:value-type="string">
              <text:p text:style-name="Normal"><text:a xlink:type="simple" xlink:href="https://hal.science/hal-05458743v1">Janvier Littée. Martiniquais, premier député de couleur membre d'une assemblée parlementaire française (1752-1820). L'homme, son milieu social, son action politique.</text:a></text:p>
              <text:p text:style-name="Normal"><text:a xlink:type="simple" xlink:href="https://hal.science/search/index/?q=*&amp;authFullName_s=Abel Alexis Louis">Abel Alexis Louis</text:a></text:p>
              <text:p text:style-name="Normal"><text:span>LHARMATTAN, 226 p./ 978-2-343-02067-9, 2013, Chemins de la Mémoire, Alain Forest, Jérôme Martin, 978-2-343-02067-9</text:span></text:p>
              <text:p text:style-name="Normal"><text:span>Ouvrages</text:span></text:p>
              <text:p text:style-name="Normal"><text:a xlink:type="simple" xlink:href="https://hal.science/hal-05458743v1">hal-05458743v1</text:a></text:p>
            </table:table-cell>
          </table:table-row>
          <table:table-row>
            <table:table-cell office:value-type="string">
              <text:p text:style-name="Normal"><text:a xlink:type="simple" xlink:href="https://hal.science/hal-05458733v1">Les libres de couleur en Martinique des origines à la veille de la Révolution française (1635-1788), tome 1.</text:a></text:p>
              <text:p text:style-name="Normal"><text:a xlink:type="simple" xlink:href="https://hal.science/search/index/?q=*&amp;authFullName_s=Abel Alexis Louis">Abel Alexis Louis</text:a></text:p>
              <text:p text:style-name="Normal"><text:span>LHARMATTAN, 383 p./978-2-296-96560-7, 2012, Historiques, Vincent Laniol, 978-2-296-96560-7</text:span></text:p>
              <text:p text:style-name="Normal"><text:span>Ouvrages</text:span></text:p>
              <text:p text:style-name="Normal"><text:a xlink:type="simple" xlink:href="https://hal.science/hal-05458733v1">hal-05458733v1</text:a></text:p>
            </table:table-cell>
          </table:table-row>
          <table:table-row>
            <table:table-cell office:value-type="string">
              <text:p text:style-name="Normal"><text:a xlink:type="simple" xlink:href="https://hal.science/hal-05458789v1">Les libres de couleur en Martinique. De septembre 1802 aux débuts de la Restauration, tome 3.</text:a></text:p>
              <text:p text:style-name="Normal"><text:a xlink:type="simple" xlink:href="https://hal.science/search/index/?q=*&amp;authFullName_s=Abel Alexis Louis">Abel Alexis Louis</text:a></text:p>
              <text:p text:style-name="Normal"><text:span>LHARMATTAN, 234 p./ 978-2-296-96559-1, 2012, Historiques, Vincent Laniol, 978-2-296-96559-1</text:span></text:p>
              <text:p text:style-name="Normal"><text:span>Ouvrages</text:span></text:p>
              <text:p text:style-name="Normal"><text:a xlink:type="simple" xlink:href="https://hal.science/hal-05458789v1">hal-05458789v1</text:a></text:p>
            </table:table-cell>
          </table:table-row>
          <table:table-row>
            <table:table-cell office:value-type="string">
              <text:p text:style-name="Normal"><text:a xlink:type="simple" xlink:href="https://hal.science/hal-05458780v1">Les libres de couleur en Martinique. Quand Révolution et retour à &amp;quot;l'Ancien Régime&amp;quot; riment avec ségrégation (1789-1802), tome 2.</text:a></text:p>
              <text:p text:style-name="Normal"><text:a xlink:type="simple" xlink:href="https://hal.science/search/index/?q=*&amp;authFullName_s=Abel Alexis Louis">Abel Alexis Louis</text:a></text:p>
              <text:p text:style-name="Normal"><text:span>LHARMATTAN, 240 p./978-2-296-96561-4, 2012, Historiques, Vincent Laniol, 978-2-296-96561-4</text:span></text:p>
              <text:p text:style-name="Normal"><text:span>Ouvrages</text:span></text:p>
              <text:p text:style-name="Normal"><text:a xlink:type="simple" xlink:href="https://hal.science/hal-05458780v1">hal-05458780v1</text:a></text:p>
            </table:table-cell>
          </table:table-row>
        </table:table>
        <text:p text:style-name="P26"/>
        <text:p text:style-name="Heading2"><text:span text:style-name="T12">Chapitre d'ouvrage (4)</text:span></text:p>
        <text:p text:style-name="P28"/>
        <table:table table:name="996771" table:style-name="996771">
          <table:table-column table:style-name="996771.0"/>
          <table:table-row>
            <table:table-cell office:value-type="string">
              <text:p text:style-name="Normal"><text:a xlink:type="simple" xlink:href="https://hal.science/hal-05459532v1">Cyrille Bissette : A Singular Voice in France</text:a></text:p>
              <text:p text:style-name="Normal"><text:a xlink:type="simple" xlink:href="https://hal.science/search/index/?q=*&amp;authFullName_s=Abel Alexis Louis">Abel Alexis Louis</text:a></text:p>
              <text:p text:style-name="Normal"><text:span>Josep M. Fradera, José Maria Portillo, Teresa Segura-Garcia.<text:s/></text:span><text:span>Unexpected Voices In Imperial Parliaments</text:span><text:span>, Bloomsbury, 304 p./9781350193192, 2021, Empire’s Other Histories, 9781350193192</text:span></text:p>
              <text:p text:style-name="Normal"><text:span>Chapitre d'ouvrage</text:span></text:p>
              <text:p text:style-name="Normal"><text:a xlink:type="simple" xlink:href="https://hal.science/hal-05459532v1">hal-05459532v1</text:a></text:p>
            </table:table-cell>
          </table:table-row>
          <table:table-row>
            <table:table-cell office:value-type="string">
              <text:p text:style-name="Normal"><text:a xlink:type="simple" xlink:href="https://hal.science/hal-05459651v1">Le rôle des négociants martiniquais dans la formation des goûts et modes de consommation d'alcools des élites locales et des &amp;quot;milieux intermédiaires&amp;quot; entre 1799 et 1848.</text:a></text:p>
              <text:p text:style-name="Normal"><text:a xlink:type="simple" xlink:href="https://hal.science/search/index/?q=*&amp;authFullName_s=Abel Alexis Louis">Abel Alexis Louis</text:a></text:p>
              <text:p text:style-name="Normal"><text:span>Michel Figeac, Ludovic Balavoine.<text:s/></text:span><text:span>Echanges et métissages des cultures matérielles entre la Nouvelle-Aquitaine et les outre-mers (XVIIIe-XIXe siècles)</text:span><text:span>, Maison des sciences de l'homme d'Aquitaine, 282 p., 2021, Politique et élites, 978-8-2858-9261-0</text:span></text:p>
              <text:p text:style-name="Normal"><text:span>Chapitre d'ouvrage</text:span></text:p>
              <text:p text:style-name="Normal"><text:a xlink:type="simple" xlink:href="https://hal.science/hal-05459651v1">hal-05459651v1</text:a></text:p>
            </table:table-cell>
          </table:table-row>
          <table:table-row>
            <table:table-cell office:value-type="string">
              <text:p text:style-name="Normal"><text:a xlink:type="simple" xlink:href="https://hal.science/hal-05459676v1">D'une histoire antillaise en marge à l'histoire des marges en histoire moderne aux XVIIIe et XIXe siècles dans l'espace colonial martiniquais</text:a></text:p>
              <text:p text:style-name="Normal"><text:a xlink:type="simple" xlink:href="https://hal.science/search/index/?q=*&amp;authFullName_s=Abel Alexis Louis">Abel Alexis Louis</text:a></text:p>
              <text:p text:style-name="Normal"><text:span>Buata B. Malela, Gérald Désert, Hans Farnlof.<text:s/></text:span><text:span>Les marges dans les capitales littéraires, artistiques et politiques</text:span><text:span>, Cerf Patrimoines, 226 p., 2019, 978-2-204-13323-4</text:span></text:p>
              <text:p text:style-name="Normal"><text:span>Chapitre d'ouvrage</text:span></text:p>
              <text:p text:style-name="Normal"><text:a xlink:type="simple" xlink:href="https://hal.science/hal-05459676v1">hal-05459676v1</text:a></text:p>
            </table:table-cell>
          </table:table-row>
          <table:table-row>
            <table:table-cell office:value-type="string">
              <text:p text:style-name="Normal"><text:a xlink:type="simple" xlink:href="https://hal.science/hal-05459915v1">L'affaire de la Grande Anse à la Martinique en décembre 1833</text:a></text:p>
              <text:p text:style-name="Normal"><text:a xlink:type="simple" xlink:href="https://hal.science/search/index/?q=*&amp;authFullName_s=Abel Alexis Louis">Abel Alexis Louis</text:a></text:p>
              <text:p text:style-name="Normal"><text:span>Lucien René Abenon, Nenad Fejic, Annie Saunier.<text:s/></text:span><text:span>Résistances et révoltes contre les pouvoirs établis de l'Antiquité à nos jours : congrès du CARDH, octobre 2002.</text:span><text:span>, Ibis Rouge, 2004, 9782844501967</text:span></text:p>
              <text:p text:style-name="Normal"><text:span>Chapitre d'ouvrage</text:span></text:p>
              <text:p text:style-name="Normal"><text:a xlink:type="simple" xlink:href="https://hal.science/hal-05459915v1">hal-05459915v1</text:a></text:p>
            </table:table-cell>
          </table:table-row>
        </table:table>
        <text:p text:style-name="P29"/>
        <text:p text:style-name="Heading2"><text:span text:style-name="T13">Article dans une revue (2)</text:span></text:p>
        <text:p text:style-name="P31"/>
        <table:table table:name="50ed34" table:style-name="50ed34">
          <table:table-column table:style-name="50ed34.0"/>
          <table:table-row>
            <table:table-cell office:value-type="string">
              <text:p text:style-name="Normal"><text:a xlink:type="simple" xlink:href="https://hal.science/hal-05459982v1">Librairies et cabinets de lecture en Martinique du début du siècle des Lumières à la fin de la Restauration (1729-1830)</text:a></text:p>
              <text:p text:style-name="Normal"><text:a xlink:type="simple" xlink:href="https://hal.science/search/index/?q=*&amp;authFullName_s=Abel Alexis Louis">Abel Alexis Louis</text:a></text:p>
              <text:p text:style-name="Normal"><text:span>Les Cahiers du Patrimoine</text:span><text:span>, 2019, N° 33, pp.0990-719X</text:span></text:p>
              <text:p text:style-name="Normal"><text:span>Article dans une revue</text:span></text:p>
              <text:p text:style-name="Normal"><text:a xlink:type="simple" xlink:href="https://hal.science/hal-05459982v1">hal-05459982v1</text:a></text:p>
            </table:table-cell>
          </table:table-row>
          <table:table-row>
            <table:table-cell office:value-type="string">
              <text:p text:style-name="Normal"><text:a xlink:type="simple" xlink:href="https://hal.science/hal-05460021v1">Franc-maçonnerie, libres de couleur et abolitionnisme à la Martinique (1738-1848)</text:a></text:p>
              <text:p text:style-name="Normal"><text:a xlink:type="simple" xlink:href="https://hal.science/search/index/?q=*&amp;authFullName_s=Abel Alexis Louis">Abel Alexis Louis</text:a></text:p>
              <text:p text:style-name="Normal"><text:span>Bulletin de la Société d'histoire de la Guadeloupe</text:span><text:span>, 2002, N° 132, pp.13-32</text:span></text:p>
              <text:p text:style-name="Normal"><text:span>Article dans une revue</text:span></text:p>
              <text:p text:style-name="Normal"><text:a xlink:type="simple" xlink:href="https://hal.science/hal-05460021v1">hal-05460021v1</text:a></text:p>
            </table:table-cell>
          </table:table-row>
        </table:table>
        <text:p text:style-name="P32"/>
        <text:p text:style-name="Heading2"><text:span text:style-name="T14">Notice d’encyclopédie ou de dictionnaire (2)</text:span></text:p>
        <text:p text:style-name="P34"/>
        <table:table table:name="48038f" table:style-name="48038f">
          <table:table-column table:style-name="48038f.0"/>
          <table:table-row>
            <table:table-cell office:value-type="string">
              <text:p text:style-name="Normal"><text:a xlink:type="simple" xlink:href="https://hal.science/hal-05466077v1">« Jean (Joseph) Arbousset »</text:a></text:p>
              <text:p text:style-name="Normal"><text:a xlink:type="simple" xlink:href="https://hal.science/search/index/?q=*&amp;authFullName_s=Abel Alexis Louis">Abel Alexis Louis</text:a><text:span>,</text:span><text:a xlink:type="simple" xlink:href="https://hal.science/search/index/?q=*&amp;authFullName_s=Erick Noël">Erick Noël</text:a></text:p>
              <text:p text:style-name="Normal"><text:span>Dictionnaire des gens de couleur dans la France moderne, tome 3.</text:span><text:span>, 2017, 1196 p./978-2600047043</text:span></text:p>
              <text:p text:style-name="Normal"><text:span>Notice d’encyclopédie ou de dictionnaire</text:span></text:p>
              <text:p text:style-name="Normal"><text:a xlink:type="simple" xlink:href="https://hal.science/hal-05466077v1">hal-05466077v1</text:a></text:p>
            </table:table-cell>
          </table:table-row>
          <table:table-row>
            <table:table-cell office:value-type="string">
              <text:p text:style-name="Normal"><text:a xlink:type="simple" xlink:href="https://hal.science/hal-05466113v1">« Littée ou Littais Janvier (1752 ?-1820) »</text:a></text:p>
              <text:p text:style-name="Normal"><text:a xlink:type="simple" xlink:href="https://hal.science/search/index/?q=*&amp;authFullName_s=Abel Alexis Louis">Abel Alexis Louis</text:a></text:p>
              <text:p text:style-name="Normal"><text:span>Dictionary of Caribbean and Afro-Latin American Biography</text:span><text:span>, 2016, 3000 p./9780199935796</text:span></text:p>
              <text:p text:style-name="Normal"><text:span>Notice d’encyclopédie ou de dictionnaire</text:span></text:p>
              <text:p text:style-name="Normal"><text:a xlink:type="simple" xlink:href="https://hal.science/hal-05466113v1">hal-054661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el Alexis Louis</dc:title>
    <dc:subject/>
    <dc:description>CV</dc:description>
    <dc:creator/>
    <dc:date>2026-05-02T15:51:09.000</dc:date>
    <meta:generator>PHPWord</meta:generator>
    <meta:initial-creator>CCSD</meta:initial-creator>
    <meta:creation-date>2026-05-02T15:51:09.000</meta:creation-date>
    <meta:keyword/>
    <meta:user-defined meta:name="Category"/>
    <meta:user-defined meta:name="Company"/>
    <meta:user-defined meta:name="Manager"/>
  </office:meta>
</office:document-meta>
</file>