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0cc4" style:family="table">
      <style:table-properties style:rel-width="100" table:align="center"/>
    </style:style>
    <style:style style:name="cd0cc4.0" style:family="table-column">
      <style:table-column-properties style:column-width="0.00cm"/>
    </style:style>
    <style:style style:name="d1f55d" style:family="table">
      <style:table-properties style:rel-width="100" table:align="center"/>
    </style:style>
    <style:style style:name="d1f55d.0" style:family="table-column">
      <style:table-column-properties style:column-width="0.00cm"/>
    </style:style>
    <style:style style:name="9ab83d" style:family="table">
      <style:table-properties style:rel-width="100" table:align="center"/>
    </style:style>
    <style:style style:name="9ab83d.0" style:family="table-column">
      <style:table-column-properties style:column-width="0.00cm"/>
    </style:style>
    <style:style style:name="acdcec" style:family="table">
      <style:table-properties style:rel-width="100" table:align="center"/>
    </style:style>
    <style:style style:name="acdc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el Rodrigues<text:s/></text:span><text:span text:style-name="T2">Abel Rodrigues, doctorant en cotutelle entre la FCSH - Université Nouvelle de Lisbonne et l’École nationale des chartes – PS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el-rodrigues">abel-rodrigu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54-4112">0000-0003-1254-4112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9APw9dEAAAAJ">https://scholar.google.fr/citations?user=9APw9dE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cd0cc4" table:style-name="cd0cc4">
          <table:table-column table:style-name="cd0cc4.0"/>
          <table:table-row>
            <table:table-cell office:value-type="string">
              <text:p text:style-name="Normal"><text:a xlink:type="simple" xlink:href="https://hal.science/hal-04550651v1">The Torre do Tombo: from Crown Archive to National Archive</text:a></text:p>
              <text:p text:style-name="Normal"><text:a xlink:type="simple" xlink:href="https://hal.science/search/index/?q=*&amp;authFullName_s=Abel Rodrigues">Abel Rodrigues</text:a></text:p>
              <text:p text:style-name="Normal"><text:span>Boletim do Arquivo da Universidade de Coimbra</text:span><text:span>, 2024, extra 1, pp.163-208.<text:s/></text:span><text:a xlink:type="simple" xlink:href="https://dx.doi.org/10.14195/2182-7974_extra2024_1_6">⟨10.14195/2182-7974_extra2024_1_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550651v1">hal-0455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78v1">The “private correspondence” of count of Barca (1754-1817)</text:a></text:p>
              <text:p text:style-name="Normal"><text:a xlink:type="simple" xlink:href="https://hal.science/search/index/?q=*&amp;authFullName_s=Abel Rodrigues">Abel Rodrigues</text:a></text:p>
              <text:p text:style-name="Normal"><text:span>Ponte de Lima: do passado ao presente, rumo ao futuro!</text:span><text:span>, 2022, 8, pp.86-129</text:span></text:p>
              <text:p text:style-name="Normal"><text:span>Article dans une revue</text:span></text:p>
              <text:p text:style-name="Normal"><text:a xlink:type="simple" xlink:href="https://hal.science/hal-03926078v1">hal-039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5667v1">In vitro Effect of Essential Oil of Peppermint (Mentha x piperita L.) on the Mycelial Growth of Alternaria alternata</text:a></text:p>
              <text:p text:style-name="Normal"><text:a xlink:type="simple" xlink:href="https://hal.science/search/index/?q=*&amp;authFullName_s=K R S França">K R S França</text:a><text:span>,</text:span><text:a xlink:type="simple" xlink:href="https://hal.science/search/index/?q=*&amp;authFullName_s=T L Silva">T L Silva</text:a><text:span>,</text:span><text:a xlink:type="simple" xlink:href="https://hal.science/search/index/?q=*&amp;authFullName_s=T a L Cardoso">T a L Cardoso</text:a><text:span>,</text:span><text:a xlink:type="simple" xlink:href="https://hal.science/search/index/?q=*&amp;authFullName_s=a L N Ugulino">a L N Ugulino</text:a><text:span>,</text:span><text:a xlink:type="simple" xlink:href="https://hal.science/search/index/?q=*&amp;authFullName_s=A. Rodrigues">A. Rodrigues</text:a><text:span>et al.</text:span></text:p>
              <text:p text:style-name="Normal"><text:span>Journal of Experimental Agriculture International</text:span><text:span>, 2018, 26 (5), pp.1-7.<text:s/></text:span><text:a xlink:type="simple" xlink:href="https://dx.doi.org/10.9734/JEAI/2018/44243">⟨10.9734/JEAI/2018/44243⟩</text:a></text:p>
              <text:p text:style-name="Normal"><text:span>Article dans une revue</text:span></text:p>
              <text:p text:style-name="Normal"><text:a xlink:type="simple" xlink:href="https://hal.science/hal-05425667v1">hal-05425667v1</text:a></text:p>
            </table:table-cell>
          </table:table-row>
        </table:table>
        <text:p text:style-name="P19"/>
        <text:p text:style-name="Heading2"><text:span text:style-name="T9">Communication dans un congrès (3)</text:span></text:p>
        <text:p text:style-name="P21"/>
        <table:table table:name="d1f55d" table:style-name="d1f55d">
          <table:table-column table:style-name="d1f55d.0"/>
          <table:table-row>
            <table:table-cell office:value-type="string">
              <text:p text:style-name="Normal"><text:a xlink:type="simple" xlink:href="https://enc.hal.science/hal-04082335v1">Arquivos de Família e seus cartorários (Portugal, 1770-1863)</text:a></text:p>
              <text:p text:style-name="Normal"><text:a xlink:type="simple" xlink:href="https://hal.science/search/index/?q=*&amp;authFullName_s=Abel Rodrigues">Abel Rodrigues</text:a><text:span>,</text:span><text:a xlink:type="simple" xlink:href="https://hal.science/search/index/?q=*&amp;authFullName_s=Alice Borges Gago">Alice Borges Gago</text:a><text:span>,</text:span><text:a xlink:type="simple" xlink:href="https://hal.science/search/index/?q=*&amp;authFullName_s=Margarida Leme">Margarida Leme</text:a></text:p>
              <text:p text:style-name="Normal"><text:span>6º Congresso Internacional Casa Nobre: Um património para o futuro</text:span><text:span>, 2022, Arcos de Valdevez, Portugal</text:span></text:p>
              <text:p text:style-name="Normal"><text:span>Communication dans un congrès</text:span></text:p>
              <text:p text:style-name="Normal"><text:a xlink:type="simple" xlink:href="https://enc.hal.science/hal-04082335v1">hal-04082335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4082332v1">Strategies for safeguarding private archives in Portugal: analysis and characterization of the cooperation between University and archive owners</text:a></text:p>
              <text:p text:style-name="Normal"><text:a xlink:type="simple" xlink:href="https://hal.science/search/index/?q=*&amp;authFullName_s=Abel Rodrigues">Abel Rodrigues</text:a></text:p>
              <text:p text:style-name="Normal"><text:span>Convention 28 – Archives privées et archives publiques au XXIe siècle</text:span><text:span>, 2022, Aubervilliers, France</text:span></text:p>
              <text:p text:style-name="Normal"><text:span>Communication dans un congrès</text:span></text:p>
              <text:p text:style-name="Normal"><text:a xlink:type="simple" xlink:href="https://enc.hal.science/hal-04082332v1">hal-0408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079v1">Os Arquivos Pessoais e Familiares e os Arquivos Municipais: uma relação lógica ou paradoxal?</text:a></text:p>
              <text:p text:style-name="Normal"><text:a xlink:type="simple" xlink:href="https://hal.science/search/index/?q=*&amp;authFullName_s=Abel Rodrigues">Abel Rodrigues</text:a></text:p>
              <text:p text:style-name="Normal"><text:span>Entre o tudo guardar e o nada perder: o papel dos Arquivos Municipais na salvaguarda da Memória Local. Atas do Colóquio</text:span><text:span>, Jun 2018, Lagoa, Portugal. pp.75-106</text:span></text:p>
              <text:p text:style-name="Normal"><text:span>Communication dans un congrès</text:span></text:p>
              <text:p text:style-name="Normal"><text:a xlink:type="simple" xlink:href="https://hal.science/hal-03926079v1">hal-03926079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9ab83d" table:style-name="9ab83d">
          <table:table-column table:style-name="9ab83d.0"/>
          <table:table-row>
            <table:table-cell office:value-type="string">
              <text:p text:style-name="Normal"><text:a xlink:type="simple" xlink:href="https://enc.hal.science/hal-04082329v1">Para o Serviço de Deus e do Rei: a gestão da informação das Capelas da Coroa (Portugal, séculos XV-XVII)</text:a></text:p>
              <text:p text:style-name="Normal"><text:a xlink:type="simple" xlink:href="https://hal.science/search/index/?q=*&amp;authFullName_s=Abel Rodrigues">Abel Rodrigues</text:a></text:p>
              <text:p text:style-name="Normal"><text:span>Encontro com a Ciência e a Tecnologia em Portugal</text:span><text:span>, May 2022, Lisbonne, Portugal</text:span></text:p>
              <text:p text:style-name="Normal"><text:span>Poster de conférence</text:span></text:p>
              <text:p text:style-name="Normal"><text:a xlink:type="simple" xlink:href="https://enc.hal.science/hal-04082329v1">hal-04082329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acdcec" table:style-name="acdcec">
          <table:table-column table:style-name="acdcec.0"/>
          <table:table-row>
            <table:table-cell office:value-type="string">
              <text:p text:style-name="Normal"><text:a xlink:type="simple" xlink:href="https://hal.science/hal-03926077v1">La Casa de Mateus et l’application du modèle systémique et intégratif de l’information</text:a></text:p>
              <text:p text:style-name="Normal"><text:a xlink:type="simple" xlink:href="https://hal.science/search/index/?q=*&amp;authFullName_s=Armando Malheiro da Silva">Armando Malheiro da Silva</text:a><text:span>,</text:span><text:a xlink:type="simple" xlink:href="https://hal.science/search/index/?q=*&amp;authFullName_s=Abel Rodrigues">Abel Rodrigues</text:a></text:p>
              <text:p text:style-name="Normal"><text:span>Véronique Lamazou-Duplan.<text:s/></text:span><text:span>Les archives familiales dans l’Occident médiéval et moderne. Trésor, arsenal, mémorial</text:span><text:span>, Casa de Velázquez; Casa de Velázquez, pp.77-86, 2021, 9788490963357.<text:s/></text:span><text:a xlink:type="simple" xlink:href="https://dx.doi.org/10.4000/books.cvz.25820">⟨10.4000/books.cvz.25820⟩</text:a></text:p>
              <text:p text:style-name="Normal"><text:span>Chapitre d'ouvrage</text:span></text:p>
              <text:p text:style-name="Normal"><text:a xlink:type="simple" xlink:href="https://hal.science/hal-03926077v1">hal-03926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l Rodrigues</dc:title>
    <dc:subject/>
    <dc:description>CV</dc:description>
    <dc:creator/>
    <dc:date>2026-05-20T08:54:47.000</dc:date>
    <meta:generator>PHPWord</meta:generator>
    <meta:initial-creator>CCSD</meta:initial-creator>
    <meta:creation-date>2026-05-20T08:54:47.000</meta:creation-date>
    <meta:keyword/>
    <meta:user-defined meta:name="Category"/>
    <meta:user-defined meta:name="Company"/>
    <meta:user-defined meta:name="Manager"/>
  </office:meta>
</office:document-meta>
</file>