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2c0" style:family="table">
      <style:table-properties style:rel-width="100" table:align="center"/>
    </style:style>
    <style:style style:name="c182c0.0" style:family="table-column">
      <style:table-column-properties style:column-width="0.00cm"/>
    </style:style>
    <style:style style:name="07c6de" style:family="table">
      <style:table-properties style:rel-width="100" table:align="center"/>
    </style:style>
    <style:style style:name="07c6de.0" style:family="table-column">
      <style:table-column-properties style:column-width="0.00cm"/>
    </style:style>
    <style:style style:name="659a96" style:family="table">
      <style:table-properties style:rel-width="100" table:align="center"/>
    </style:style>
    <style:style style:name="659a96.0" style:family="table-column">
      <style:table-column-properties style:column-width="0.00cm"/>
    </style:style>
    <style:style style:name="cdf709" style:family="table">
      <style:table-properties style:rel-width="100" table:align="center"/>
    </style:style>
    <style:style style:name="cdf7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ELIN KAMENI NTI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c182c0" table:style-name="c182c0">
          <table:table-column table:style-name="c182c0.0"/>
          <table:table-row>
            <table:table-cell office:value-type="string">
              <text:p text:style-name="Normal"><text:a xlink:type="simple" xlink:href="https://hal.science/hal-04447110v1">3D modeling of magneto-thermal phenomena in superconductors with defects</text:a></text:p>
              <text:p text:style-name="Normal"><text:a xlink:type="simple" xlink:href="https://hal.science/search/index/?q=*&amp;authFullName_s=F. Benmebarek">F. Benmebarek</text:a><text:span>,</text:span><text:a xlink:type="simple" xlink:href="https://hal.science/search/index/?q=*&amp;authFullName_s=L. Alloui">L. Alloui</text:a><text:span>,</text:span><text:a xlink:type="simple" xlink:href="https://hal.science/search/index/?q=*&amp;authFullName_s=L.M. Khene">L.M. Khene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H. Becha">H. Becha</text:a><text:span>et al.</text:span></text:p>
              <text:p text:style-name="Normal"><text:span>Physica C: Superconductivity and its Applications</text:span><text:span>, 2023, 613, pp.1354349.<text:s/></text:span><text:a xlink:type="simple" xlink:href="https://dx.doi.org/10.1016/j.physc.2023.1354349">⟨10.1016/j.physc.2023.1354349⟩</text:a></text:p>
              <text:p text:style-name="Normal"><text:span>Article dans une revue</text:span></text:p>
              <text:p text:style-name="Normal"><text:a xlink:type="simple" xlink:href="https://hal.science/hal-04447110v1">hal-044471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0829v1">Evaluation of Human Exposure οwing to Wireless Power Transfer Systems in Electric Vehicles</text:a></text:p>
              <text:p text:style-name="Normal"><text:a xlink:type="simple" xlink:href="https://hal.science/search/index/?q=*&amp;authFullName_s=Adel Razek">Adel Razek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udovic Makong">Ludovic Makong</text:a><text:span>,</text:span><text:a xlink:type="simple" xlink:href="https://hal.science/search/index/?q=*&amp;authFullName_s=Sahand Rasm">Sahand Rasm</text:a></text:p>
              <text:p text:style-name="Normal"><text:span>Athens Journal of Τechnology &amp; Engineering</text:span><text:span>, 2019, 6 (4), pp.239-258.<text:s/></text:span><text:a xlink:type="simple" xlink:href="https://dx.doi.org/10.30958/ajte.6-4-3">⟨10.30958/ajte.6-4-3⟩</text:a></text:p>
              <text:p text:style-name="Normal"><text:span>Article dans une revue</text:span></text:p>
              <text:p text:style-name="Normal"><text:a xlink:type="simple" xlink:href="https://cnrs.hal.science/hal-04310829v1">hal-0431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80v1">Reduced Model to Compute AC Losses of Twisted Multifilamentary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Ludovic Makong">Ludovic Makong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EEE Transactions on Applied Superconductivity</text:span><text:span>, 2019, 29 (7), pp.5901306.<text:s/></text:span><text:a xlink:type="simple" xlink:href="https://dx.doi.org/10.1109/TASC.2019.2917150">⟨10.1109/TASC.2019.2917150⟩</text:a></text:p>
              <text:p text:style-name="Normal"><text:span>Article dans une revue</text:span></text:p>
              <text:p text:style-name="Normal"><text:a xlink:type="simple" xlink:href="https://hal.science/hal-04485380v1">hal-0448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956v1">Radio frequency attenuation by a rocket plume using diffraction theory and finite element modeling</text:a></text:p>
              <text:p text:style-name="Normal"><text:a xlink:type="simple" xlink:href="https://hal.science/search/index/?q=*&amp;authFullName_s=Éva Dieudonné">É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Acta Astronautica</text:span><text:span>, 2019, 158, pp.334-341.<text:s/></text:span><text:a xlink:type="simple" xlink:href="https://dx.doi.org/10.1016/j.actaastro.2019.03.032">⟨10.1016/j.actaastro.2019.03.032⟩</text:a></text:p>
              <text:p text:style-name="Normal"><text:span>Article dans une revue</text:span></text:p>
              <text:p text:style-name="Normal"><text:a xlink:type="simple" xlink:href="https://hal.science/hal-02091956v1">hal-0209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89v1">H-Formulation Using the Discontinuous Galerkin Method for the 3-D Modeling of Superconductor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oic Queval">Loic Queva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EEE Transactions on Magnetics</text:span><text:span>, 2018, 54 (3), pp.7205204.<text:s/></text:span><text:a xlink:type="simple" xlink:href="https://dx.doi.org/10.1109/TMAG.2017.2768900">⟨10.1109/TMAG.2017.2768900⟩</text:a></text:p>
              <text:p text:style-name="Normal"><text:span>Article dans une revue</text:span></text:p>
              <text:p text:style-name="Normal"><text:a xlink:type="simple" xlink:href="https://hal.science/hal-01692589v1">hal-016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189v1">Time domain reflectometry model : analysis and characterization of a chafing defect in a coaxial cable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8, 83,<text:s/></text:span><text:a xlink:type="simple" xlink:href="https://dx.doi.org/10.1051/epjap/2018170430">⟨10.1051/epjap/2018170430⟩</text:a></text:p>
              <text:p text:style-name="Normal"><text:span>Article dans une revue</text:span></text:p>
              <text:p text:style-name="Normal"><text:a xlink:type="simple" xlink:href="https://hal.science/hal-01852189v1">hal-0185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74v1">3-D Equivalent Model to Compute the Electro-Magnetic Behavior of Twisted Multi-Filamentary Superconductors Wire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EEE Transactions on Magnetics</text:span><text:span>, 2018, 54 (3), pp. 720290.<text:s/></text:span><text:a xlink:type="simple" xlink:href="https://dx.doi.org/10.1109/TMAG.2017.2771438">⟨10.1109/TMAG.2017.2771438⟩</text:a></text:p>
              <text:p text:style-name="Normal"><text:span>Article dans une revue</text:span></text:p>
              <text:p text:style-name="Normal"><text:a xlink:type="simple" xlink:href="https://hal.science/hal-01692574v1">hal-016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01v1">Radio Frequency Attenuation by Rocket Plume From Ground Study to In-flight Prediction</text:a></text:p>
              <text:p text:style-name="Normal"><text:a xlink:type="simple" xlink:href="https://hal.science/search/index/?q=*&amp;authFullName_s=Éva Dieudonné">É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Applied Computational Electromagnetics Society Journal</text:span><text:span>, 2017, 32 (11), pp.1048-1055</text:span></text:p>
              <text:p text:style-name="Normal"><text:span>Article dans une revue</text:span></text:p>
              <text:p text:style-name="Normal"><text:a xlink:type="simple" xlink:href="https://hal.science/hal-01658801v1">hal-0165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58v1">Nodal discontinuous Galerkin method for high-temperature superconductors modeling based on the H-formulation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International Journal for Numerical Methods in Engineering</text:span><text:span>, 2017, 31 (2), pp.1 - 4.<text:s/></text:span><text:a xlink:type="simple" xlink:href="https://dx.doi.org/10.1002/jnm.2298">⟨10.1002/jnm.2298⟩</text:a></text:p>
              <text:p text:style-name="Normal"><text:span>Article dans une revue</text:span></text:p>
              <text:p text:style-name="Normal"><text:a xlink:type="simple" xlink:href="https://hal.science/hal-01692558v1">hal-016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176v1">Equivalent Circuit Model of Soft Shield Defects in Coaxial Cables Using Numerical Modeling</text:a></text:p>
              <text:p text:style-name="Normal"><text:a xlink:type="simple" xlink:href="https://hal.science/search/index/?q=*&amp;authFullName_s=Antony Manet">Antony Manet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IEEE Transactions on Electromagnetic Compatibility</text:span><text:span>, 2017, 59 (2), pp.533-536.<text:s/></text:span><text:a xlink:type="simple" xlink:href="https://dx.doi.org/10.1109/TEMC.2016.2612719">⟨10.1109/TEMC.2016.2612719⟩</text:a></text:p>
              <text:p text:style-name="Normal"><text:span>Article dans une revue</text:span></text:p>
              <text:p text:style-name="Normal"><text:a xlink:type="simple" xlink:href="https://hal.science/hal-01451176v1">hal-014511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050v1">Multirate technique for explicit Discontinuous Galerkin computations of time domain Maxwell equations on complex geometrie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Bruno Seny">Bruno Seny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6, 52 (3), pp.7204604.<text:s/></text:span><text:a xlink:type="simple" xlink:href="https://dx.doi.org/10.1109/TMAG.2015.2480537">⟨10.1109/TMAG.2015.2480537⟩</text:a></text:p>
              <text:p text:style-name="Normal"><text:span>Article dans une revue</text:span></text:p>
              <text:p text:style-name="Normal"><text:a xlink:type="simple" xlink:href="https://centralesupelec.hal.science/hal-01235050v1">hal-0123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55v1">Improved Method for Determining the n-Value of HTS Bulk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Abelin Kameni Ntichi">Abelin Kameni Ntichi</text:a><text:span>et al.</text:span></text:p>
              <text:p text:style-name="Normal"><text:span>IEEE Transactions on Applied Superconductivity</text:span><text:span>, 2016, 26 (3), 6800704, 4 p.<text:s/></text:span><text:a xlink:type="simple" xlink:href="https://dx.doi.org/10.1109/TASC.2016.2533603">⟨10.1109/TASC.2016.2533603⟩</text:a></text:p>
              <text:p text:style-name="Normal"><text:span>Article dans une revue</text:span></text:p>
              <text:p text:style-name="Normal"><text:a xlink:type="simple" xlink:href="https://hal.science/hal-01276755v1">hal-01276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06665v1">Modeling of thin heterogeneous sheets in the discontinuous Galerkin method for 3D transient scattering problem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/text:p>
              <text:p text:style-name="Normal"><text:span>European Physical Journal: Applied Physics</text:span><text:span>, 2016, 73, pp.20901.<text:s/></text:span><text:a xlink:type="simple" xlink:href="https://dx.doi.org/10.1051/epjap/2016150396">⟨10.1051/epjap/2016150396⟩</text:a></text:p>
              <text:p text:style-name="Normal"><text:span>Article dans une revue</text:span></text:p>
              <text:p text:style-name="Normal"><text:a xlink:type="simple" xlink:href="https://centralesupelec.hal.science/hal-01306665v1">hal-01306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162v1">3D Modeling of heterogeneous and anisotropic superconducting media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lipe Masson">Phillipe Masson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Bouillault">Frédéric Bouillault</text:a></text:p>
              <text:p text:style-name="Normal"><text:span>IEEE Transactions on Magnetics</text:span><text:span>, 2016, 52 (3), pp.7205404.<text:s/></text:span><text:a xlink:type="simple" xlink:href="https://dx.doi.org/10.1109/TMAG.2015.2497580">⟨10.1109/TMAG.2015.2497580⟩</text:a></text:p>
              <text:p text:style-name="Normal"><text:span>Article dans une revue</text:span></text:p>
              <text:p text:style-name="Normal"><text:a xlink:type="simple" xlink:href="https://centralesupelec.hal.science/hal-01236162v1">hal-01236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986v1">Analysis of Trapped Magnetic Field During Magnetization Process by Using SPA Method of Bulk Superconductor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Mohamed Lotfi Khene">Mohamed Lotfi Khene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ohamed Mimoune">Souri Mohamed Mimoune</text:a><text:span>et al.</text:span></text:p>
              <text:p text:style-name="Normal"><text:span>IEEE Transactions on Magnetics</text:span><text:span>, 2015, 51 (3), pp.9000304.<text:s/></text:span><text:a xlink:type="simple" xlink:href="https://dx.doi.org/10.1109/TMAG.2014.2364985">⟨10.1109/TMAG.2014.2364985⟩</text:a></text:p>
              <text:p text:style-name="Normal"><text:span>Article dans une revue</text:span></text:p>
              <text:p text:style-name="Normal"><text:a xlink:type="simple" xlink:href="https://centralesupelec.hal.science/hal-01237986v1">hal-0123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14v1">Determination of Jc and n-value of HTS Pellets by Measurement and Simulation of Magnetic Field Penetration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Abelin Kameni Ntichi">Abelin Kameni Ntichi</text:a><text:span>et al.</text:span></text:p>
              <text:p text:style-name="Normal"><text:span>IEEE Transactions on Applied Superconductivity</text:span><text:span>, 2015, 25 (4), 8001008, 8 p.<text:s/></text:span><text:a xlink:type="simple" xlink:href="https://dx.doi.org/10.1109/TASC.2015.2409201">⟨10.1109/TASC.2015.2409201⟩</text:a></text:p>
              <text:p text:style-name="Normal"><text:span>Article dans une revue</text:span></text:p>
              <text:p text:style-name="Normal"><text:a xlink:type="simple" xlink:href="https://hal.science/hal-01120814v1">hal-01120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483v1">Analysis of transient scattering problems using a discontinuous Galerkin method: application to the shielding effectiveness of enclosures with heterogeneous wall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/text:p>
              <text:p text:style-name="Normal"><text:span>International Journal of Numerical Analysis and Modeling</text:span><text:span>, 2014, 27 (3), pp.626-635.<text:s/></text:span><text:a xlink:type="simple" xlink:href="https://dx.doi.org/10.1002/jnm.1968">⟨10.1002/jnm.1968⟩</text:a></text:p>
              <text:p text:style-name="Normal"><text:span>Article dans une revue</text:span></text:p>
              <text:p text:style-name="Normal"><text:a xlink:type="simple" xlink:href="https://api.istex.fr/ark:/67375/WNG-RDHJF2QK-Z/fulltext.pdf?sid=hal">istex</text:a></text:p>
              <text:p text:style-name="Normal"><text:a xlink:type="simple" xlink:href="https://centralesupelec.hal.science/hal-01096483v1">hal-010964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374v1">A 3-D Semi-Implicit Method for Computing the Current Density in Bulk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Jonathan Lambretchs">Jonathan Lambretchs</text:a><text:span>et al.</text:span></text:p>
              <text:p text:style-name="Normal"><text:span>IEEE Transactions on Magnetics</text:span><text:span>, 2014, 50 (2), pp.Article 7009204.<text:s/></text:span><text:a xlink:type="simple" xlink:href="https://dx.doi.org/10.1109/TMAG.2013.2284934">⟨10.1109/TMAG.2013.2284934⟩</text:a></text:p>
              <text:p text:style-name="Normal"><text:span>Article dans une revue</text:span></text:p>
              <text:p text:style-name="Normal"><text:a xlink:type="simple" xlink:href="https://centralesupelec.hal.science/hal-01093374v1">hal-01093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522v1">3-D Modeling of Thin Sheets in the Discontinuous Galerkin Method for Transient Scattering Analysi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ionel Pichon">Lionel Pichon</text:a></text:p>
              <text:p text:style-name="Normal"><text:span>IEEE Transactions on Magnetics</text:span><text:span>, 2014, 50 (2), pp.493-496.<text:s/></text:span><text:a xlink:type="simple" xlink:href="https://dx.doi.org/10.1109/TMAG.2013.2284505">⟨10.1109/TMAG.2013.2284505⟩</text:a></text:p>
              <text:p text:style-name="Normal"><text:span>Article dans une revue</text:span></text:p>
              <text:p text:style-name="Normal"><text:a xlink:type="simple" xlink:href="https://centralesupelec.hal.science/hal-01096522v1">hal-010965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4v1">Modeling of Weakly Conducting Thin Sheets in the Discontinuous Galerkin Method for Shielding Effectiveness Evaluation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ACES Journal</text:span><text:span>, 2013, 28 (10), pp.931-937</text:span></text:p>
              <text:p text:style-name="Normal"><text:span>Article dans une revue</text:span></text:p>
              <text:p text:style-name="Normal"><text:a xlink:type="simple" xlink:href="https://centralesupelec.hal.science/hal-00931734v1">hal-009317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1v1">Evaluation of shielding effectiveness of composite wall with a time domain discontinuous Galerkin method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ionel Pichon">Lionel Pichon</text:a><text:span>et al.</text:span></text:p>
              <text:p text:style-name="Normal"><text:span>European Physical Journal: Applied Physics</text:span><text:span>, 2013, 64 (2), pp.24508-24511.<text:s/></text:span><text:a xlink:type="simple" xlink:href="https://dx.doi.org/10.1051/epjap/2013120438">⟨10.1051/epjap/2013120438⟩</text:a></text:p>
              <text:p text:style-name="Normal"><text:span>Article dans une revue</text:span></text:p>
              <text:p text:style-name="Normal"><text:a xlink:type="simple" xlink:href="https://api.istex.fr/ark:/67375/80W-R6Q12N21-M/fulltext.pdf?sid=hal">istex</text:a></text:p>
              <text:p text:style-name="Normal"><text:a xlink:type="simple" xlink:href="https://centralesupelec.hal.science/hal-00931731v1">hal-009317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30v1">An optimum PML for scattering problems in the time domai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Lionel Pichon">Lionel Pichon</text:a><text:span>et al.</text:span></text:p>
              <text:p text:style-name="Normal"><text:span>European Physical Journal: Applied Physics</text:span><text:span>, 2013, 64 (2), pp.24502-24508.<text:s/></text:span><text:a xlink:type="simple" xlink:href="https://dx.doi.org/10.1051/epjap/2013120447">⟨10.1051/epjap/2013120447⟩</text:a></text:p>
              <text:p text:style-name="Normal"><text:span>Article dans une revue</text:span></text:p>
              <text:p text:style-name="Normal"><text:a xlink:type="simple" xlink:href="https://centralesupelec.hal.science/hal-00931730v1">hal-009317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4v1">Discontinuous Galerkin Method for Computing Induced Fields in Superconducting Materials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IEEE Transactions on Magnetics</text:span><text:span>, 2012, 48 (2), pp.591-594.<text:s/></text:span><text:a xlink:type="simple" xlink:href="https://dx.doi.org/10.1109/TMAG.2011.2173664">⟨10.1109/TMAG.2011.2173664⟩</text:a></text:p>
              <text:p text:style-name="Normal"><text:span>Article dans une revue</text:span></text:p>
              <text:p text:style-name="Normal"><text:a xlink:type="simple" xlink:href="https://centralesupelec.hal.science/hal-00779074v1">hal-007790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70v1">Influence of speed variation of a transverse magnetic field on magnetization of an HTS cylinder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mail Mezani">Smail Mezani</text:a></text:p>
              <text:p text:style-name="Normal"><text:span>IEEE Transactions on Applied Superconductivity</text:span><text:span>, 2011, 21 (4), pp.3434-3441.<text:s/></text:span><text:a xlink:type="simple" xlink:href="https://dx.doi.org/10.1109/TASC.2011.2116785">⟨10.1109/TASC.2011.2116785⟩</text:a></text:p>
              <text:p text:style-name="Normal"><text:span>Article dans une revue</text:span></text:p>
              <text:p text:style-name="Normal"><text:a xlink:type="simple" xlink:href="https://centralesupelec.hal.science/hal-00711570v1">hal-007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52v1">A 2-D Robust FE-FV Mixed Method to Handle Strong Nonlinearities in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et al.</text:span></text:p>
              <text:p text:style-name="Normal"><text:span>IEEE Transactions on Magnetics</text:span><text:span>, 2010, 46 (8), pp. 3445 - 3448.<text:s/></text:span><text:a xlink:type="simple" xlink:href="https://dx.doi.org/10.1109/TMAG.2010.2044025">⟨10.1109/TMAG.2010.2044025⟩</text:a></text:p>
              <text:p text:style-name="Normal"><text:span>Article dans une revue</text:span></text:p>
              <text:p text:style-name="Normal"><text:a xlink:type="simple" xlink:href="https://hal.science/hal-01236852v1">hal-012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40v1">Scaling solution and n dependance of the eddy current distribution in a flat superconductor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 Netter">D Netter</text:a><text:span>,</text:span><text:a xlink:type="simple" xlink:href="https://hal.science/search/index/?q=*&amp;authFullName_s=S Mezani">S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0, 20 (4), pp. 2248 - 2254.<text:s/></text:span><text:a xlink:type="simple" xlink:href="https://dx.doi.org/10.1109/TASC.2010.2047643">⟨10.1109/TASC.2010.2047643⟩</text:a></text:p>
              <text:p text:style-name="Normal"><text:span>Article dans une revue</text:span></text:p>
              <text:p text:style-name="Normal"><text:a xlink:type="simple" xlink:href="https://hal.science/hal-01236740v1">hal-012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35v1">New Hybrid FE-FV Method for Computing Current Distribution in 2-D Superconductors: Application to an HTS Cylinder in Transverse Magnetic Field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09, 19 (3), pp. 2423 - 2427.<text:s/></text:span><text:a xlink:type="simple" xlink:href="https://dx.doi.org/10.1109/TASC.2009.2018047">⟨10.1109/TASC.2009.2018047⟩</text:a></text:p>
              <text:p text:style-name="Normal"><text:span>Article dans une revue</text:span></text:p>
              <text:p text:style-name="Normal"><text:a xlink:type="simple" xlink:href="https://hal.science/hal-01236835v1">hal-01236835v1</text:a></text:p>
            </table:table-cell>
          </table:table-row>
        </table:table>
        <text:p text:style-name="P10"/>
        <text:p text:style-name="Heading2"><text:span text:style-name="T4">Communication dans un congrès (51)</text:span></text:p>
        <text:p text:style-name="P12"/>
        <table:table table:name="07c6de" table:style-name="07c6de">
          <table:table-column table:style-name="07c6de.0"/>
          <table:table-row>
            <table:table-cell office:value-type="string">
              <text:p text:style-name="Normal"><text:a xlink:type="simple" xlink:href="https://hal.science/hal-05288343v1">Modeling shielding enclosures of magnetic and conductive composite layers for low frequency power electronics</text:a></text:p>
              <text:p text:style-name="Normal"><text:a xlink:type="simple" xlink:href="https://hal.science/search/index/?q=*&amp;authFullName_s=Den Palessonga">Den Palessonga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ohamed Bensetti">Mohamed Bensetti</text:a></text:p>
              <text:p text:style-name="Normal"><text:span>International Conference on the Computation of Electromagnetic Fields (COMPUMAG)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5288343v1">hal-052883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19851v1">Machine learning to predict effective conductivity of composite materials for shielding application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en-God-Frez Palessonga">Den-God-Frez Palessonga</text:a><text:span>,</text:span><text:a xlink:type="simple" xlink:href="https://hal.science/search/index/?q=*&amp;authFullName_s=M. Bensetti">M. Bensetti</text:a></text:p>
              <text:p text:style-name="Normal"><text:span>2024 IEEE 21st Biennial Conference on Electromagnetic Field Computation- Extended Papers (CEFC-Extended)</text:span><text:span>, Jun 2024, Jeju, South Korea. pp.1-4,<text:s/></text:span><text:a xlink:type="simple" xlink:href="https://dx.doi.org/10.1109/CEFC65091.2024.10849180">⟨10.1109/CEFC65091.2024.10849180⟩</text:a></text:p>
              <text:p text:style-name="Normal"><text:span>Communication dans un congrès</text:span></text:p>
              <text:p text:style-name="Normal"><text:a xlink:type="simple" xlink:href="https://centralesupelec.hal.science/hal-05219851v1">hal-0521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028v1">Effective electromagnetic properties of composite material computed from neural network approach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en-God-Frez Palessonga">Den-God-Frez Palessonga</text:a><text:span>,</text:span><text:a xlink:type="simple" xlink:href="https://hal.science/search/index/?q=*&amp;authFullName_s=Zahraa Semmoumy">Zahraa Semmoumy</text:a><text:span>,</text:span><text:a xlink:type="simple" xlink:href="https://hal.science/search/index/?q=*&amp;authFullName_s=Mohamed Bensetti">Mohamed Bensetti</text:a></text:p>
              <text:p text:style-name="Normal"><text:span>International Symposium on Electric &amp; Magnetic Field EMF</text:span><text:span>, Aug 2023, Marseiile, France</text:span></text:p>
              <text:p text:style-name="Normal"><text:span>Communication dans un congrès</text:span></text:p>
              <text:p text:style-name="Normal"><text:a xlink:type="simple" xlink:href="https://hal.science/hal-04548028v1">hal-045480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226664v1">Machine Learning to Predict Effective Conductivity of Composite Materials for Shielding Application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en-God-Frez Palessonga">Den-God-Frez Palessonga</text:a><text:span>,</text:span><text:a xlink:type="simple" xlink:href="https://hal.science/search/index/?q=*&amp;authFullName_s=Zahraa Semmoumy">Zahraa Semmoumy</text:a><text:span>,</text:span><text:a xlink:type="simple" xlink:href="https://hal.science/search/index/?q=*&amp;authFullName_s=M. Bensetti">M. Bensetti</text:a></text:p>
              <text:p text:style-name="Normal"><text:span>2024 IEEE 21st Biennial Conference on Electromagnetic Field Computation (CEFC)</text:span><text:span>, Jun 2024, Jeju, South Korea. pp.1-2,<text:s/></text:span><text:a xlink:type="simple" xlink:href="https://dx.doi.org/10.1109/CEFC61729.2024.10586051">⟨10.1109/CEFC61729.2024.10586051⟩</text:a></text:p>
              <text:p text:style-name="Normal"><text:span>Communication dans un congrès</text:span></text:p>
              <text:p text:style-name="Normal"><text:a xlink:type="simple" xlink:href="https://universite-paris-saclay.hal.science/hal-05226664v1">hal-0522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599v1">Comparison of Stochastic Approaches for Human Exposure Assessment inInductive Power Transfer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Sahand Rasm">Sahand Rasm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A Razek">A Razek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science/hal-01942599v1">hal-0194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04v1">H-Formulation Using the Discontinuous Galerkin Method for the 3-D Modeling of Superconductor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21th International Conference on Computation of Electromagnetic Fields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92604v1">hal-0169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027v1">Radio frequency attenuation by a rocket plume using diffraction theory and finite element modeling</text:a></text:p>
              <text:p text:style-name="Normal"><text:a xlink:type="simple" xlink:href="https://hal.science/search/index/?q=*&amp;authFullName_s=Eva Dieudonné">Eva Dieudonné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7th European Conference for Aeronautics and Space Sciences</text:span><text:span>, Jul 2017, Milan, Italy</text:span></text:p>
              <text:p text:style-name="Normal"><text:span>Communication dans un congrès</text:span></text:p>
              <text:p text:style-name="Normal"><text:a xlink:type="simple" xlink:href="https://hal.science/hal-01633027v1">hal-016330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55v1">Buried targets detection from synthetic anc measured B-scan ground penetrating radar data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11th European Conference on Antennas and Propagation (EuCAP 2017)</text:span><text:span>, Mar 2017, Paris, France. pp.1726 - 1730,<text:s/></text:span><text:a xlink:type="simple" xlink:href="https://dx.doi.org/10.23919/EuCAP.2017.7928686">⟨10.23919/EuCAP.2017.7928686⟩</text:a></text:p>
              <text:p text:style-name="Normal"><text:span>Communication dans un congrès</text:span></text:p>
              <text:p text:style-name="Normal"><text:a xlink:type="simple" xlink:href="https://centralesupelec.hal.science/hal-01587755v1">hal-015877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7717v1">Ground penetrating radar data imaging via Kirchhoff migration method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Applied Computational Electromagnetics Society (ACES 2017)</text:span><text:span>, Mar 2017, Florence, Italy.<text:s/></text:span><text:a xlink:type="simple" xlink:href="https://dx.doi.org/10.23919/ROPACES.2017.7916395">⟨10.23919/ROPACES.2017.7916395⟩</text:a></text:p>
              <text:p text:style-name="Normal"><text:span>Communication dans un congrès</text:span></text:p>
              <text:p text:style-name="Normal"><text:a xlink:type="simple" xlink:href="https://centralesupelec.hal.science/hal-01587717v1">hal-0158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769v1">Modèle de réflectométrie en domaine temporel pour l’´etude des défauts non-franc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Lionel Pichon">Lionel Pichon</text:a></text:p>
              <text:p text:style-name="Normal"><text:span>9ème Conférence Européenne sur les Méthodes Numériques en Electromagnétisme (NUMELEC 2017)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1689769v1">hal-016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750v1">Modélisations 3-D d'un cube supraconducteur, influence du maillag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uillaume Escamez">Guillaume Escamez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otfi Alloui">Lotfi Alloui</text:a><text:span>et al.</text:span></text:p>
              <text:p text:style-name="Normal"><text:span>9ème Conférence Européenne sur les Méthodes Numériques en Electromagnétisme (NUMELEC 2017)</text:span><text:span>, Nov 2017, Paris, France. pp. 1-2, id. 153677 - O3-5</text:span></text:p>
              <text:p text:style-name="Normal"><text:span>Communication dans un congrès</text:span></text:p>
              <text:p text:style-name="Normal"><text:a xlink:type="simple" xlink:href="https://hal.science/hal-01557750v1">hal-0155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566v2">Benchmark on the 3D Numerical Modeling of a Superconducting Bulk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uillaume Escamez">Guillaume Escamez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otfi Alloui">Lotfi Alloui</text:a><text:span>et al.</text:span></text:p>
              <text:p text:style-name="Normal"><text:span>21st International Conference on the Computation of Electromagnetic Fields, Compumag 2017</text:span><text:span>, Jun 2017, Daejeon, South Korea. pp. 1-2, id. 110</text:span></text:p>
              <text:p text:style-name="Normal"><text:span>Communication dans un congrès</text:span></text:p>
              <text:p text:style-name="Normal"><text:a xlink:type="simple" xlink:href="https://hal.science/hal-01490566v2">hal-01490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16v1">3D Equivalent Model to Compute the Electro-Magnetic Behaviour of Twisted Multi-filamentary Superconductors Wires</text:a></text:p>
              <text:p text:style-name="Normal"><text:a xlink:type="simple" xlink:href="https://hal.science/search/index/?q=*&amp;authFullName_s=Ludovic Didier Makong Hell Nkatack">Ludovic Didier Makong Hell Nkatack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/text:p>
              <text:p text:style-name="Normal"><text:span>21th International Conference on Computation of Electromagnetic Fields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1692616v1">hal-01692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27v1">3-D Discontinuous Galerkin Time-Domain Method for GPR Antennas and Scenarios Modeling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10th International Symposium on Electric and Magnetic Fields (EMF 2016)</text:span><text:span>, Apr 2016, Lyon, France. pp.PC-1</text:span></text:p>
              <text:p text:style-name="Normal"><text:span>Communication dans un congrès</text:span></text:p>
              <text:p text:style-name="Normal"><text:a xlink:type="simple" xlink:href="https://centralesupelec.hal.science/hal-01338427v1">hal-0133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97v1">Evaluation de l'atténuation des communications radiofréquences due aux jets d'échappement des lanceurs spatiaux</text:a></text:p>
              <text:p text:style-name="Normal"><text:a xlink:type="simple" xlink:href="https://hal.science/search/index/?q=*&amp;authFullName_s=Eva Dieudonné">E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18ème Colloque International et Exposition sur la Compatibilité É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88597v1">hal-013885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1986v1">Enhanced Linear Sampling Method for GPR Imaging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International Workshop on New Computational Methods for Inverse Problems (NCMIP 2016)</text:span><text:span>, May 2016, Cachan, France</text:span></text:p>
              <text:p text:style-name="Normal"><text:span>Communication dans un congrès</text:span></text:p>
              <text:p text:style-name="Normal"><text:a xlink:type="simple" xlink:href="https://centralesupelec.hal.science/hal-01341986v1">hal-013419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2848v1">Discontinuous Galerkin Time-Domain method for 3D modeling of ground penetrating radar scenarios</text:a></text:p>
              <text:p text:style-name="Normal"><text:a xlink:type="simple" xlink:href="https://hal.science/search/index/?q=*&amp;authFullName_s=X. Liu">X.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2016 IEEE Conference on Electromagnetic Field Computation (CEFC)</text:span><text:span>, Nov 2016, Miami, United States. pp.1-1,<text:s/></text:span><text:a xlink:type="simple" xlink:href="https://dx.doi.org/10.1109/CEFC.2016.7815999">⟨10.1109/CEFC.2016.7815999⟩</text:a></text:p>
              <text:p text:style-name="Normal"><text:span>Communication dans un congrès</text:span></text:p>
              <text:p text:style-name="Normal"><text:a xlink:type="simple" xlink:href="https://centralesupelec.hal.science/hal-02402848v1">hal-024028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59v1">Detectability of underground electrical cables junction with a ground penetrating radar: electromagnetic simulation and experimental measurements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Lionel Pichon">Lionel Pichon</text:a></text:p>
              <text:p text:style-name="Normal"><text:span>European Geosciences Union General Assembly (EGU 2016)</text:span><text:span>, Apr 2016, Vienne, Austria. pp.EGU2016-17213-1</text:span></text:p>
              <text:p text:style-name="Normal"><text:span>Communication dans un congrès</text:span></text:p>
              <text:p text:style-name="Normal"><text:a xlink:type="simple" xlink:href="https://centralesupelec.hal.science/hal-01338459v1">hal-0133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75v1">Modélisation et analyse de défauts non francs dans le blindage des lignes coaxiales en vue du diagnostic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18ème Colloque International et Exposition sur la Compatibilité ÉlectroMagnétique (CEM 2016)</text:span><text:span>, Jul 2016, Rennes, France</text:span></text:p>
              <text:p text:style-name="Normal"><text:span>Communication dans un congrès</text:span></text:p>
              <text:p text:style-name="Normal"><text:a xlink:type="simple" xlink:href="https://hal.science/hal-01388575v1">hal-013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71v1">Comparison of 2D numerical methods for radio frequency attenuation by a rocket plume</text:a></text:p>
              <text:p text:style-name="Normal"><text:a xlink:type="simple" xlink:href="https://hal.science/search/index/?q=*&amp;authFullName_s=Eva Dieudonné">Eva Dieudonné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David Monchaux">David Monchaux</text:a></text:p>
              <text:p text:style-name="Normal"><text:span>10th Internal Symposium on Electric and Magnetic Fields</text:span><text:span>, Apr 2016, Lyon, France</text:span></text:p>
              <text:p text:style-name="Normal"><text:span>Communication dans un congrès</text:span></text:p>
              <text:p text:style-name="Normal"><text:a xlink:type="simple" xlink:href="https://hal.science/hal-01343671v1">hal-013436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6215v1">Nodal discontinuous Galerkin method for high-temperature superconductors modeling based on the H-formulation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Christophe Geuzaine">Christophe Geuzaine</text:a></text:p>
              <text:p text:style-name="Normal"><text:span>10th International Symposium on Electric and Magnetic Fields (EMF 2016)</text:span><text:span>, Apr 2016, Lyon, France</text:span></text:p>
              <text:p text:style-name="Normal"><text:span>Communication dans un congrès</text:span></text:p>
              <text:p text:style-name="Normal"><text:a xlink:type="simple" xlink:href="https://centralesupelec.hal.science/hal-01336215v1">hal-013362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8435v1">GPR imaging via multi-frequency Linear Sampling Method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Marc Lambert">Marc Lambert</text:a></text:p>
              <text:p text:style-name="Normal"><text:span>10th International Symposium on Electric and Magnetic Fields (EMF 2016)</text:span><text:span>, Apr 2016, Lyon, France. pp.OA3-2</text:span></text:p>
              <text:p text:style-name="Normal"><text:span>Communication dans un congrès</text:span></text:p>
              <text:p text:style-name="Normal"><text:a xlink:type="simple" xlink:href="https://centralesupelec.hal.science/hal-01338435v1">hal-013384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936v1">Multirate technique for explicit Discontinuous Galerkin computations of time do- main Maxwell equations on complex geometrie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Bruno Seny">Bruno Seny</text:a><text:span>,</text:span><text:a xlink:type="simple" xlink:href="https://hal.science/search/index/?q=*&amp;authFullName_s=Lionel Pichon">Lionel Pichon</text:a></text:p>
              <text:p text:style-name="Normal"><text:span>20th International Conference on Computation of Electromagnetic Fields (Compumag 2015)</text:span><text:span>, Jun 2015, Montreal, France</text:span></text:p>
              <text:p text:style-name="Normal"><text:span>Communication dans un congrès</text:span></text:p>
              <text:p text:style-name="Normal"><text:a xlink:type="simple" xlink:href="https://centralesupelec.hal.science/hal-01236936v1">hal-012369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701v1">Influence de la direction du champ magnétique appliqué sur les pertes et l’aimantation des supraconducteu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rédéric Bouillault">Frédéric Bouillault</text:a></text:p>
              <text:p text:style-name="Normal"><text:span>8ème Conférence Européenne sur les Méthodes Numériques en Electromagnétisme (NUMELEC 2015)</text:span><text:span>, Jun 2015, Saint Nazaire, France</text:span></text:p>
              <text:p text:style-name="Normal"><text:span>Communication dans un congrès</text:span></text:p>
              <text:p text:style-name="Normal"><text:a xlink:type="simple" xlink:href="https://centralesupelec.hal.science/hal-01236701v1">hal-0123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26v1">Influence of n-value and rise rate on the Magnetic Field Penetration in HTS Bulk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Frédéric Sirois">Frédéric Sirois</text:a><text:span>et al.</text:span></text:p>
              <text:p text:style-name="Normal"><text:span>EUCAS 2015 - 12th European Conference on Applied Superconductivity</text:span><text:span>, Sep 2015, Lyon, France. p. 104, id. 1A-M-P-01.05</text:span></text:p>
              <text:p text:style-name="Normal"><text:span>Communication dans un congrès</text:span></text:p>
              <text:p text:style-name="Normal"><text:a xlink:type="simple" xlink:href="https://hal.science/hal-01196626v1">hal-011966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067v1">GPR imaging via multi-frequency linear sampling method with limited aperture data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et al.</text:span></text:p>
              <text:p text:style-name="Normal"><text:span>GDR Ondes, Assemblée Générale "Interférences d'Ondes"</text:span><text:span>, Oct 2015, Lon, France</text:span></text:p>
              <text:p text:style-name="Normal"><text:span>Communication dans un congrès</text:span></text:p>
              <text:p text:style-name="Normal"><text:a xlink:type="simple" xlink:href="https://centralesupelec.hal.science/hal-01237067v1">hal-012370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33v1">Modélisation d’une cavité en matériau composite avec une méthode de Galerkin discontinue pour l’évaluation de son efficacité de blindage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/text:p>
              <text:p text:style-name="Normal"><text:span>8ème Conférence Européenne sur les Méthodes Numériques en Electromagnétisme (NUMELEC 2015)</text:span><text:span>, Jun 2015, Saint-Nazaine, France</text:span></text:p>
              <text:p text:style-name="Normal"><text:span>Communication dans un congrès</text:span></text:p>
              <text:p text:style-name="Normal"><text:a xlink:type="simple" xlink:href="https://centralesupelec.hal.science/hal-01235533v1">hal-01235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028v1">Time domain modeling of soft faults in wiring system by a nodal Discontinuous Galerkin Method with high-order hexahedral meshe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F Loete">F Loete</text:a><text:span>,</text:span><text:a xlink:type="simple" xlink:href="https://hal.science/search/index/?q=*&amp;authFullName_s=S Ziani">S Ziani</text:a><text:span>,</text:span><text:a xlink:type="simple" xlink:href="https://hal.science/search/index/?q=*&amp;authFullName_s=K Kahalerras">K Kahalerras</text:a><text:span>,</text:span><text:a xlink:type="simple" xlink:href="https://hal.science/search/index/?q=*&amp;authFullName_s=Lionel Pichon">Lionel Pichon</text:a></text:p>
              <text:p text:style-name="Normal"><text:span>COMPUMAG 2015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236028v1">hal-012360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63v1">Modélisation et Analyse de Défauts Non-Francs dans les Lignes de Transmission en vue du Diagnostic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19èmes Journées Nationales Micro-ondes (JNM 20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centralesupelec.hal.science/hal-01235563v1">hal-012355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716v1">3D Modeling of heterogeneous and anisotropic superconducting media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Frédéric Bouillault">Frédéric Bouillault</text:a></text:p>
              <text:p text:style-name="Normal"><text:span>20th International Conference on Computation of Electromagnetic Fields (Compumag 2015)</text:span><text:span>, Jun 2015, Montreal, Canada</text:span></text:p>
              <text:p text:style-name="Normal"><text:span>Communication dans un congrès</text:span></text:p>
              <text:p text:style-name="Normal"><text:a xlink:type="simple" xlink:href="https://centralesupelec.hal.science/hal-01236716v1">hal-012367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939v1">3D Modeling of Straight Uncoupled Multifilamentary Superconductors Subjected to Elliptical Field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Frédéric Bouillault">Frédéric Bouillault</text:a></text:p>
              <text:p text:style-name="Normal"><text:span>12th European conference on applied superconductivity (EUCAS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6939v1">hal-012369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7072v1">3D modeling with discontinuous galerkin time domain method for ground penetration radar application</text:a></text:p>
              <text:p text:style-name="Normal"><text:a xlink:type="simple" xlink:href="https://hal.science/search/index/?q=*&amp;authFullName_s=Xiang Liu">Xiang Liu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Mohammed Serhir">Mohammed Serhir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Marc Lambert">Marc Lambert</text:a><text:span>et al.</text:span></text:p>
              <text:p text:style-name="Normal"><text:span>GDR Ondes, Assemblée Générale "Interférences d'Ondes"</text:span><text:span>, Oct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7072v1">hal-012370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6938v1">3D Modeling of Superconductors modeling based on E-H Formulation</text:a></text:p>
              <text:p text:style-name="Normal"><text:a xlink:type="simple" xlink:href="https://hal.science/search/index/?q=*&amp;authFullName_s=Ludovic Makong">Ludovic Makong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Frédéric Bouillault">Frédéric Bouillault</text:a></text:p>
              <text:p text:style-name="Normal"><text:span>12th European conference on applied superconductivity (EUCAS 2015)</text:span><text:span>, Sep 2015, Lyon, France</text:span></text:p>
              <text:p text:style-name="Normal"><text:span>Communication dans un congrès</text:span></text:p>
              <text:p text:style-name="Normal"><text:a xlink:type="simple" xlink:href="https://centralesupelec.hal.science/hal-01236938v1">hal-012369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557v1">Experimental Analysis and Modelling of Coaxial Transmission Lines with Soft Shield Defects</text:a></text:p>
              <text:p text:style-name="Normal"><text:a xlink:type="simple" xlink:href="https://hal.science/search/index/?q=*&amp;authFullName_s=Hossein Manesh">Hossein Manesh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Jérôme Genoulaz">Jérôme Genoulaz</text:a><text:span>,</text:span><text:a xlink:type="simple" xlink:href="https://hal.science/search/index/?q=*&amp;authFullName_s=Lionel Pichon">Lionel Pichon</text:a><text:span>et al.</text:span></text:p>
              <text:p text:style-name="Normal"><text:span>Joint IEEE International Symposium on Electromagnetic Compatibility and EMC Europe</text:span><text:span>, Aug 2015, Dresden, Germany.<text:s/></text:span><text:a xlink:type="simple" xlink:href="https://dx.doi.org/10.1109/ISEMC.2015.7256406">⟨10.1109/ISEMC.2015.7256406⟩</text:a></text:p>
              <text:p text:style-name="Normal"><text:span>Communication dans un congrès</text:span></text:p>
              <text:p text:style-name="Normal"><text:a xlink:type="simple" xlink:href="https://centralesupelec.hal.science/hal-01235557v1">hal-012355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761v1">Multirate technique for explicit Nodal Discontinuous Galerkin computations of time domain Maxwell equations on complex geometrie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Bruno Seny">Bruno Seny</text:a></text:p>
              <text:p text:style-name="Normal"><text:span>ACOMEN 2014</text:span><text:span>, Jun 2014, Gent, Belgium</text:span></text:p>
              <text:p text:style-name="Normal"><text:span>Communication dans un congrès</text:span></text:p>
              <text:p text:style-name="Normal"><text:a xlink:type="simple" xlink:href="https://centralesupelec.hal.science/hal-01104761v1">hal-01104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298v1">Influence of direction of the applied magnetic field on losses and magnetizations of superconductor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. Makong">L. Makong</text:a><text:span>,</text:span><text:a xlink:type="simple" xlink:href="https://hal.science/search/index/?q=*&amp;authFullName_s=P. Masson">P. Masson</text:a></text:p>
              <text:p text:style-name="Normal"><text:span>Applied Superconductivity Conference, ASC 2014</text:span><text:span>, Aug 2014, Charlotte, United States. pp.USB-3LPo2H-02</text:span></text:p>
              <text:p text:style-name="Normal"><text:span>Communication dans un congrès</text:span></text:p>
              <text:p text:style-name="Normal"><text:a xlink:type="simple" xlink:href="https://centralesupelec.hal.science/hal-01104298v1">hal-0110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609v1">Modèles électromagnétiques dédiés aux analyses CEM de boîtiers d’équipement</text:a></text:p>
              <text:p text:style-name="Normal"><text:a xlink:type="simple" xlink:href="https://hal.science/search/index/?q=*&amp;authFullName_s=Valentin Préault">Valentin Préault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W. Abdelli">W. Abdelli</text:a><text:span>,</text:span><text:a xlink:type="simple" xlink:href="https://hal.science/search/index/?q=*&amp;authFullName_s=Romain Corcolle">Romain Corcolle</text:a><text:span>,</text:span><text:a xlink:type="simple" xlink:href="https://hal.science/search/index/?q=*&amp;authFullName_s=Laurent Daniel">Laurent Daniel</text:a><text:span>et al.</text:span></text:p>
              <text:p text:style-name="Normal"><text:span>17ème colloque international et exposition sur la compatibilité électromagnétique</text:span><text:span>, Jul 2014, Clermont-Ferrand, France</text:span></text:p>
              <text:p text:style-name="Normal"><text:span>Communication dans un congrès</text:span></text:p>
              <text:p text:style-name="Normal"><text:a xlink:type="simple" xlink:href="https://hal.science/hal-03322609v1">hal-0332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1v1">Modélisation de Parois Minces Conductrices dans une Méthode Galerkin Discontinue pour l'Évaluation du Blindage de Boîtiers d'Équipements Électronique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ionel Pichon">Lionel Pichon</text:a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1v1">hal-01065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9v1">Analysis of Transient Scattering from Nonperfectly Conductive Shields Using a Discontinuous Galerkin Method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/text:p>
              <text:p text:style-name="Normal"><text:span>EMF 2013</text:span><text:span>, Apr 2013, Bruges, Belgium. pp.P25</text:span></text:p>
              <text:p text:style-name="Normal"><text:span>Communication dans un congrès</text:span></text:p>
              <text:p text:style-name="Normal"><text:a xlink:type="simple" xlink:href="https://centralesupelec.hal.science/hal-00931749v1">hal-009317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5v1">A 3D semi implicit method for computing the current density in bulk superconductor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/text:p>
              <text:p text:style-name="Normal"><text:span>COMPUMAG 2013</text:span><text:span>, Jun 2013, Budapest, Hungary. pp.PD5-9</text:span></text:p>
              <text:p text:style-name="Normal"><text:span>Communication dans un congrès</text:span></text:p>
              <text:p text:style-name="Normal"><text:a xlink:type="simple" xlink:href="https://centralesupelec.hal.science/hal-00931745v1">hal-009317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7v1">Evaluation of Shielding Effectiveness in the Time Domain using a DG Method with an Efficient PML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Christophe Geuzaine">Christophe Geuzain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belin Kameni Ntichi">Abelin Kameni Ntichi</text:a></text:p>
              <text:p text:style-name="Normal"><text:span>EMF 2013</text:span><text:span>, Apr 2013, Bruges, Belgium. pp.P15</text:span></text:p>
              <text:p text:style-name="Normal"><text:span>Communication dans un congrès</text:span></text:p>
              <text:p text:style-name="Normal"><text:a xlink:type="simple" xlink:href="https://centralesupelec.hal.science/hal-00931747v1">hal-00931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8v1">Semi-implicit 3D approach in a Discontinuous Galerkin Method for computing current density in superconductors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Christophe Geuzaine">Christophe Geuzaine</text:a></text:p>
              <text:p text:style-name="Normal"><text:span>EMF 2013</text:span><text:span>, Apr 2013, Bruges, Belgium. pp.P20</text:span></text:p>
              <text:p text:style-name="Normal"><text:span>Communication dans un congrès</text:span></text:p>
              <text:p text:style-name="Normal"><text:a xlink:type="simple" xlink:href="https://centralesupelec.hal.science/hal-00931748v1">hal-009317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46v1">3D Modeling of Thin Resistive Sheets in the Discontinuous Galerkin Method for Transient Scattering Analysis</text:a></text:p>
              <text:p text:style-name="Normal"><text:a xlink:type="simple" xlink:href="https://hal.science/search/index/?q=*&amp;authFullName_s=Mohamed Boubekeur">Mohamed Boubekeur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Lionel Pichon">Lionel Pichon</text:a></text:p>
              <text:p text:style-name="Normal"><text:span>COMPUMAG 2013</text:span><text:span>, Jun 2013, Budapest, Hungary. pp.PC5-7</text:span></text:p>
              <text:p text:style-name="Normal"><text:span>Communication dans un congrès</text:span></text:p>
              <text:p text:style-name="Normal"><text:a xlink:type="simple" xlink:href="https://centralesupelec.hal.science/hal-00931746v1">hal-009317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83302v1">Modeling of thin resistive sheets in the Ddscontinuous Galerkin method for shielding evaluation</text:a></text:p>
              <text:p text:style-name="Normal"><text:a xlink:type="simple" xlink:href="https://hal.science/search/index/?q=*&amp;authFullName_s=M. Boubekeur">M. Boubekeur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Axel Modave">Axel Modave</text:a><text:span>et al.</text:span></text:p>
              <text:p text:style-name="Normal"><text:span>IEEE CEFC 2012</text:span><text:span>, Nov 2012, Oita, Japan. pp.388</text:span></text:p>
              <text:p text:style-name="Normal"><text:span>Communication dans un congrès</text:span></text:p>
              <text:p text:style-name="Normal"><text:a xlink:type="simple" xlink:href="https://centralesupelec.hal.science/hal-00783302v1">hal-007833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5v1">Evaluation de léfficacité de blindage de parois hétérogènes par une méthode de Galerkin discontinue en domaine temporel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Axel Modave">Axel Modave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Valentin Préault">Valentin Préault</text:a><text:span>,</text:span><text:a xlink:type="simple" xlink:href="https://hal.science/search/index/?q=*&amp;authFullName_s=Lionel Pichon">Lionel Pichon</text:a><text:span>et al.</text:span></text:p>
              <text:p text:style-name="Normal"><text:span>Numelec 2012</text:span><text:span>, Jul 2012, Marseille, France. pp.001</text:span></text:p>
              <text:p text:style-name="Normal"><text:span>Communication dans un congrès</text:span></text:p>
              <text:p text:style-name="Normal"><text:a xlink:type="simple" xlink:href="https://centralesupelec.hal.science/hal-00779125v1">hal-007791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124v1">An optimum PML for scattering problems in time-domain</text:a></text:p>
              <text:p text:style-name="Normal"><text:a xlink:type="simple" xlink:href="https://hal.science/search/index/?q=*&amp;authFullName_s=Axel Modave">Axel Modave</text:a><text:span>,</text:span><text:a xlink:type="simple" xlink:href="https://hal.science/search/index/?q=*&amp;authFullName_s=Eric Delhez">Eric Delhez</text:a><text:span>,</text:span><text:a xlink:type="simple" xlink:href="https://hal.science/search/index/?q=*&amp;authFullName_s=Abélin Kameni Ntichi">Abélin Kameni Ntichi</text:a><text:span>,</text:span><text:a xlink:type="simple" xlink:href="https://hal.science/search/index/?q=*&amp;authFullName_s=Lionel Pichon">Lionel Pichon</text:a><text:span>,</text:span><text:a xlink:type="simple" xlink:href="https://hal.science/search/index/?q=*&amp;authFullName_s=Christophe Geuzaine">Christophe Geuzaine</text:a></text:p>
              <text:p text:style-name="Normal"><text:span>Numelec 2012</text:span><text:span>, Jul 2012, Marseille, France. pp.001</text:span></text:p>
              <text:p text:style-name="Normal"><text:span>Communication dans un congrès</text:span></text:p>
              <text:p text:style-name="Normal"><text:a xlink:type="simple" xlink:href="https://centralesupelec.hal.science/hal-00779124v1">hal-007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74v1">Influence of the shape of the current on AC losses in superconducting tube and coil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Abelin Kameni Ntichi">Abelin Kameni Ntich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Kévin Berger">Kévin Berger</text:a><text:span>et al.</text:span></text:p>
              <text:p text:style-name="Normal"><text:span>EUCAS-ISEC-ICMC 2011</text:span><text:span>, Sep 2011, The Hague, Netherlands. p. 116</text:span></text:p>
              <text:p text:style-name="Normal"><text:span>Communication dans un congrès</text:span></text:p>
              <text:p text:style-name="Normal"><text:a xlink:type="simple" xlink:href="https://hal.science/hal-00626874v1">hal-00626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82v1">Discontinuous Galerkin method for computing induced fields in superconducting materials</text:a></text:p>
              <text:p text:style-name="Normal"><text:a xlink:type="simple" xlink:href="https://hal.science/search/index/?q=*&amp;authFullName_s=Abélin Kameni Ntichi">Abélin Kameni Ntichi</text:a><text:span>,</text:span><text:a xlink:type="simple" xlink:href="https://hal.science/search/index/?q=*&amp;authFullName_s=Jonathan Lambrechts">Jonathan Lambrechts</text:a><text:span>,</text:span><text:a xlink:type="simple" xlink:href="https://hal.science/search/index/?q=*&amp;authFullName_s=Jean-François Remacle">Jean-François Remacl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Bouillault">Frédéric Bouillault</text:a><text:span>et al.</text:span></text:p>
              <text:p text:style-name="Normal"><text:span>Compumag 2011</text:span><text:span>, Jul 2011, Sydney, Australia. pp.PC7.10,<text:s/></text:span><text:a xlink:type="simple" xlink:href="https://dx.doi.org/10.1109/TMAG.2011.2173664">⟨10.1109/TMAG.2011.2173664⟩</text:a></text:p>
              <text:p text:style-name="Normal"><text:span>Communication dans un congrès</text:span></text:p>
              <text:p text:style-name="Normal"><text:a xlink:type="simple" xlink:href="https://hal.science/hal-00711582v1">hal-00711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96v1">Influence of the shape of the current on AC losses in superconducting tube and coil.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élin Kameni Ntichi">Abélin Kameni Ntichi</text:a></text:p>
              <text:p text:style-name="Normal"><text:span>EUCAS-ISEC-ICMC 2011</text:span><text:span>, Sep 2011, The Hague, Netherlands. pp.116</text:span></text:p>
              <text:p text:style-name="Normal"><text:span>Communication dans un congrès</text:span></text:p>
              <text:p text:style-name="Normal"><text:a xlink:type="simple" xlink:href="https://centralesupelec.hal.science/hal-00711596v1">hal-0071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904v1">Analytical magnetization of a finite-thickness superconducting screen with a power-law E-J characteristic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Denis Netter">Denis Netter</text:a></text:p>
              <text:p text:style-name="Normal"><text:span>8th European Conference on Applied Superconductivity (EUCAS'07)</text:span><text:span>, Sep 2007, Brussels, Belgium. pp.522</text:span></text:p>
              <text:p text:style-name="Normal"><text:span>Communication dans un congrès</text:span></text:p>
              <text:p text:style-name="Normal"><text:a xlink:type="simple" xlink:href="https://hal.science/hal-00259904v1">hal-0025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98v1">Densité de courant dans un supraconducteur: solution analytique 1D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Abelin Kameni">Abelin Kameni</text:a></text:p>
              <text:p text:style-name="Normal"><text:span>8èmes journées de cryogénie et de supraconductivité</text:span><text:span>, May 2006, Aussois, France. pp.30</text:span></text:p>
              <text:p text:style-name="Normal"><text:span>Communication dans un congrès</text:span></text:p>
              <text:p text:style-name="Normal"><text:a xlink:type="simple" xlink:href="https://hal.science/hal-00259898v1">hal-0025989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659a96" table:style-name="659a96">
          <table:table-column table:style-name="659a96.0"/>
          <table:table-row>
            <table:table-cell office:value-type="string">
              <text:p text:style-name="Normal"><text:a xlink:type="simple" xlink:href="https://hal.science/hal-01548728v4">Benchmark on the 3D Numerical Modeling of a Superconducting Bulk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Abelin Kameni">Abelin Kameni</text:a><text:span>,</text:span><text:a xlink:type="simple" xlink:href="https://hal.science/search/index/?q=*&amp;authFullName_s=Lotfi Alloui">Lotfi Alloui</text:a><text:span>,</text:span><text:a xlink:type="simple" xlink:href="https://hal.science/search/index/?q=*&amp;authFullName_s=Brahim Ramdane">Brahim Ramdane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48728v4">hal-01548728v4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cdf709" table:style-name="cdf709">
          <table:table-column table:style-name="cdf709.0"/>
          <table:table-row>
            <table:table-cell office:value-type="string">
              <text:p text:style-name="Normal"><text:a xlink:type="simple" xlink:href="https://theses.hal.science/tel-04534218v1">Modélisation des interactions champs - structures par une méthode de Galerkin discontinue pour des applications du génie électrique</text:a></text:p>
              <text:p text:style-name="Normal"><text:a xlink:type="simple" xlink:href="https://hal.science/search/index/?q=*&amp;authFullName_s=Abelin Kameni">Abelin Kameni</text:a></text:p>
              <text:p text:style-name="Normal"><text:span>Energie électrique. Université de Paris-Saclay, 2019</text:span></text:p>
              <text:p text:style-name="Normal"><text:span>HDR</text:span></text:p>
              <text:p text:style-name="Normal"><text:a xlink:type="simple" xlink:href="https://theses.hal.science/tel-04534218v1">tel-04534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LIN KAMENI NTICHI</dc:title>
    <dc:subject/>
    <dc:description>CV</dc:description>
    <dc:creator/>
    <dc:date>2026-05-03T15:38:40.000</dc:date>
    <meta:generator>PHPWord</meta:generator>
    <meta:initial-creator>CCSD</meta:initial-creator>
    <meta:creation-date>2026-05-03T15:38:40.000</meta:creation-date>
    <meta:keyword/>
    <meta:user-defined meta:name="Category"/>
    <meta:user-defined meta:name="Company"/>
    <meta:user-defined meta:name="Manager"/>
  </office:meta>
</office:document-meta>
</file>