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f3e" style:family="table">
      <style:table-properties style:rel-width="100" table:align="center"/>
    </style:style>
    <style:style style:name="d7ff3e.0" style:family="table-column">
      <style:table-column-properties style:column-width="0.00cm"/>
    </style:style>
    <style:style style:name="e73a92" style:family="table">
      <style:table-properties style:rel-width="100" table:align="center"/>
    </style:style>
    <style:style style:name="e73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hilash VALISAMMAG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7ff3e" table:style-name="d7ff3e">
          <table:table-column table:style-name="d7ff3e.0"/>
          <table:table-row>
            <table:table-cell office:value-type="string">
              <text:p text:style-name="Normal"><text:a xlink:type="simple" xlink:href="https://hal.science/hal-04710042v2">Study of Microstructural Evolution and Strain Analysis in SiOx/C Negative Electrodes Using In‐situ X‐ray Tomography and Digital Volume Correlation</text:a></text:p>
              <text:p text:style-name="Normal"><text:a xlink:type="simple" xlink:href="https://hal.science/search/index/?q=*&amp;authFullName_s=Abhilash Valisammagari">Abhilash Valisammagari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udovic Broche">Ludovic Broche</text:a><text:span>,</text:span><text:a xlink:type="simple" xlink:href="https://hal.science/search/index/?q=*&amp;authFullName_s=Martin Petit">Martin Petit</text:a><text:span>et al.</text:span></text:p>
              <text:p text:style-name="Normal"><text:span>Batteries &amp; Supercaps</text:span><text:span>, 2025, 8 (2), pp.e202400416.<text:s/></text:span><text:a xlink:type="simple" xlink:href="https://dx.doi.org/10.1002/batt.202400416">⟨10.1002/batt.202400416⟩</text:a></text:p>
              <text:p text:style-name="Normal"><text:span>Article dans une revue</text:span></text:p>
              <text:p text:style-name="Normal"><text:a xlink:type="simple" xlink:href="https://hal.science/hal-04710042v2">hal-04710042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73a92" table:style-name="e73a92">
          <table:table-column table:style-name="e73a92.0"/>
          <table:table-row>
            <table:table-cell office:value-type="string">
              <text:p text:style-name="Normal"><text:a xlink:type="simple" xlink:href="https://theses.hal.science/tel-05014610v1">Strain evolution and mechanical failure in SiOx-Graphite blend electrodes for Li-Ion batteries : An experimental and simulation study</text:a></text:p>
              <text:p text:style-name="Normal"><text:a xlink:type="simple" xlink:href="https://hal.science/search/index/?q=*&amp;authFullName_s=Abhilash Valisammagari">Abhilash Valisammagari</text:a></text:p>
              <text:p text:style-name="Normal"><text:span>Materials. INSA de Lyon, 2024. English.<text:s/></text:span><text:a xlink:type="simple" xlink:href="https://www.theses.fr/2024ISAL0134">⟨NNT : 2024ISAL0134⟩</text:a></text:p>
              <text:p text:style-name="Normal"><text:span>Thèse</text:span></text:p>
              <text:p text:style-name="Normal"><text:a xlink:type="simple" xlink:href="https://theses.hal.science/tel-05014610v1">tel-0501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hilash VALISAMMAGARI</dc:title>
    <dc:subject/>
    <dc:description>CV</dc:description>
    <dc:creator/>
    <dc:date>2026-04-30T22:32:59.000</dc:date>
    <meta:generator>PHPWord</meta:generator>
    <meta:initial-creator>CCSD</meta:initial-creator>
    <meta:creation-date>2026-04-30T22:32:59.000</meta:creation-date>
    <meta:keyword/>
    <meta:user-defined meta:name="Category"/>
    <meta:user-defined meta:name="Company"/>
    <meta:user-defined meta:name="Manager"/>
  </office:meta>
</office:document-meta>
</file>