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4c25" style:family="table">
      <style:table-properties style:rel-width="100" table:align="center"/>
    </style:style>
    <style:style style:name="154c25.0" style:family="table-column">
      <style:table-column-properties style:column-width="0.00cm"/>
    </style:style>
    <style:style style:name="541ea6" style:family="table">
      <style:table-properties style:rel-width="100" table:align="center"/>
    </style:style>
    <style:style style:name="541ea6.0" style:family="table-column">
      <style:table-column-properties style:column-width="0.00cm"/>
    </style:style>
    <style:style style:name="67b735" style:family="table">
      <style:table-properties style:rel-width="100" table:align="center"/>
    </style:style>
    <style:style style:name="67b735.0" style:family="table-column">
      <style:table-column-properties style:column-width="0.00cm"/>
    </style:style>
    <style:style style:name="4e1688" style:family="table">
      <style:table-properties style:rel-width="100" table:align="center"/>
    </style:style>
    <style:style style:name="4e1688.0" style:family="table-column">
      <style:table-column-properties style:column-width="0.00cm"/>
    </style:style>
    <style:style style:name="3b2e06" style:family="table">
      <style:table-properties style:rel-width="100" table:align="center"/>
    </style:style>
    <style:style style:name="3b2e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IR Kréf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1)</text:span></text:p>
        <text:p text:style-name="P9"/>
        <table:table table:name="154c25" table:style-name="154c25">
          <table:table-column table:style-name="154c25.0"/>
          <table:table-row>
            <table:table-cell office:value-type="string">
              <text:p text:style-name="Normal"><text:a xlink:type="simple" xlink:href="https://hal.science/hal-03827810v1">Queer</text:a></text:p>
              <text:p text:style-name="Normal"><text:a xlink:type="simple" xlink:href="https://hal.science/search/index/?q=*&amp;authFullName_s=Abir Kréfa">Abir Kréfa</text:a></text:p>
              <text:p text:style-name="Normal"><text:span>Catégoriser. Lexique de la construction sociale des différences</text:span><text:span>, 2024, pp.567-577</text:span></text:p>
              <text:p text:style-name="Normal"><text:span>Notice d’encyclopédie ou de dictionnaire</text:span></text:p>
              <text:p text:style-name="Normal"><text:a xlink:type="simple" xlink:href="https://hal.science/hal-03827810v1">hal-03827810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541ea6" table:style-name="541ea6">
          <table:table-column table:style-name="541ea6.0"/>
          <table:table-row>
            <table:table-cell office:value-type="string">
              <text:p text:style-name="Normal"><text:a xlink:type="simple" xlink:href="https://hal.science/hal-03827050v1">Globalisation, révolution et socialisation : les conditions de formation du mouvement LGBT tunisien</text:a></text:p>
              <text:p text:style-name="Normal"><text:a xlink:type="simple" xlink:href="https://hal.science/search/index/?q=*&amp;authFullName_s=Abir Kréfa">Abir Kréfa</text:a></text:p>
              <text:p text:style-name="Normal"><text:span>Actes de la Recherche en Sciences Sociales</text:span><text:span>, 2022, 245, pp.4-19.<text:s/></text:span><text:a xlink:type="simple" xlink:href="https://dx.doi.org/10.3917/arss.245.0004">⟨10.3917/arss.245.0004⟩</text:a></text:p>
              <text:p text:style-name="Normal"><text:span>Article dans une revue</text:span></text:p>
              <text:p text:style-name="Normal"><text:a xlink:type="simple" xlink:href="https://hal.science/hal-03827050v1">hal-0382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52v1">Le mouvement LGBT tunisien : un effet de la révolution ?</text:a></text:p>
              <text:p text:style-name="Normal"><text:a xlink:type="simple" xlink:href="https://hal.science/search/index/?q=*&amp;authFullName_s=Abir Kréfa">Abir Kréfa</text:a></text:p>
              <text:p text:style-name="Normal"><text:span>Ethnologie française</text:span><text:span>, 2019, 49 (2), pp.243-260.<text:s/></text:span><text:a xlink:type="simple" xlink:href="https://dx.doi.org/10.3917/ethn.192.0243">⟨10.3917/ethn.192.0243⟩</text:a></text:p>
              <text:p text:style-name="Normal"><text:span>Article dans une revue</text:span></text:p>
              <text:p text:style-name="Normal"><text:a xlink:type="simple" xlink:href="https://hal.science/hal-03826952v1">hal-0382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83v1">Le corps des femmes dans la Tunisie post-révolutionnaire : propriété individuelle ou corps otage ?</text:a></text:p>
              <text:p text:style-name="Normal"><text:a xlink:type="simple" xlink:href="https://hal.science/search/index/?q=*&amp;authFullName_s=Abir Kréfa">Abir Kréfa</text:a></text:p>
              <text:p text:style-name="Normal"><text:span>L'Homme et la Société</text:span><text:span>, 2019, 209, pp.63-90.<text:s/></text:span><text:a xlink:type="simple" xlink:href="https://dx.doi.org/10.3917/lhs.209.0063">⟨10.3917/lhs.209.0063⟩</text:a></text:p>
              <text:p text:style-name="Normal"><text:span>Article dans une revue</text:span></text:p>
              <text:p text:style-name="Normal"><text:a xlink:type="simple" xlink:href="https://hal.science/hal-03827083v1">hal-0382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77v1">Genre et crises politiques : apports analytiques et possibles empiriques</text:a></text:p>
              <text:p text:style-name="Normal"><text:a xlink:type="simple" xlink:href="https://hal.science/search/index/?q=*&amp;authFullName_s=Abir Kréfa">Abir Kréfa</text:a><text:span>,</text:span><text:a xlink:type="simple" xlink:href="https://hal.science/search/index/?q=*&amp;authFullName_s=Sarah Barrières">Sarah Barrières</text:a></text:p>
              <text:p text:style-name="Normal"><text:span>Ethnologie française</text:span><text:span>, 2019, 49 (2), pp.213-227.<text:s/></text:span><text:a xlink:type="simple" xlink:href="https://dx.doi.org/10.3917/ethn.192.0213">⟨10.3917/ethn.192.0213⟩</text:a></text:p>
              <text:p text:style-name="Normal"><text:span>Article dans une revue</text:span></text:p>
              <text:p text:style-name="Normal"><text:a xlink:type="simple" xlink:href="https://hal.science/hal-03826977v1">hal-0382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91v1">D'un champ littéraire introuvable aux dispositions et pratiques des écrivain.e.s tunisien.ne.s</text:a></text:p>
              <text:p text:style-name="Normal"><text:a xlink:type="simple" xlink:href="https://hal.science/search/index/?q=*&amp;authFullName_s=Abir Kréfa">Abir Kréfa</text:a></text:p>
              <text:p text:style-name="Normal"><text:span>Biens Symboliques = Symbolic Goods</text:span><text:span>, 2017</text:span></text:p>
              <text:p text:style-name="Normal"><text:span>Article dans une revue</text:span></text:p>
              <text:p text:style-name="Normal"><text:a xlink:type="simple" xlink:href="https://hal.science/hal-03827091v1">hal-0382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05v1">La production littéraire comme continuation du militantisme par d'autres moyens ? Écrivains et éditeurs tunisiens sous le régime autoritaire</text:a></text:p>
              <text:p text:style-name="Normal"><text:a xlink:type="simple" xlink:href="https://hal.science/search/index/?q=*&amp;authFullName_s=Abir Kréfa">Abir Kréfa</text:a></text:p>
              <text:p text:style-name="Normal"><text:span>Revue des Mondes Musulmans et de la Méditerranée</text:span><text:span>, 2016</text:span></text:p>
              <text:p text:style-name="Normal"><text:span>Article dans une revue</text:span></text:p>
              <text:p text:style-name="Normal"><text:a xlink:type="simple" xlink:href="https://hal.science/hal-03827105v1">hal-0382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70v1">Les rapports de genre au coeur de la révolution</text:a></text:p>
              <text:p text:style-name="Normal"><text:a xlink:type="simple" xlink:href="https://hal.science/search/index/?q=*&amp;authFullName_s=Abir Kréfa">Abir Kréfa</text:a></text:p>
              <text:p text:style-name="Normal"><text:span>Pouvoirs - Revue française d’études constitutionnelles et politiques</text:span><text:span>, 2016, 156, pp.119-136</text:span></text:p>
              <text:p text:style-name="Normal"><text:span>Article dans une revue</text:span></text:p>
              <text:p text:style-name="Normal"><text:a xlink:type="simple" xlink:href="https://hal.science/hal-03826970v1">hal-0382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21v1">Les intellectuels tunisiens de première génération : des transfuges structurels ?</text:a></text:p>
              <text:p text:style-name="Normal"><text:a xlink:type="simple" xlink:href="https://hal.science/search/index/?q=*&amp;authFullName_s=Abir Kréfa">Abir Kréfa</text:a></text:p>
              <text:p text:style-name="Normal"><text:span>Revue française de pédagogie</text:span><text:span>, 2014, Varia (187), pp.81-95</text:span></text:p>
              <text:p text:style-name="Normal"><text:span>Article dans une revue</text:span></text:p>
              <text:p text:style-name="Normal"><text:a xlink:type="simple" xlink:href="https://hal.science/hal-03827121v1">hal-03827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882v1">La quête de l'autonomie littéraire en contexte autoritaire</text:a></text:p>
              <text:p text:style-name="Normal"><text:a xlink:type="simple" xlink:href="https://hal.science/search/index/?q=*&amp;authFullName_s=Abir Kréfa">Abir Kréfa</text:a></text:p>
              <text:p text:style-name="Normal"><text:span>Sociologie</text:span><text:span>, 2014, 4, pp.395 - 411.<text:s/></text:span><text:a xlink:type="simple" xlink:href="https://dx.doi.org/10.3917/socio.044.0395">⟨10.3917/socio.044.0395⟩</text:a></text:p>
              <text:p text:style-name="Normal"><text:span>Article dans une revue</text:span></text:p>
              <text:p text:style-name="Normal"><text:a xlink:type="simple" xlink:href="https://shs.hal.science/halshs-01416882v1">halshs-01416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890v1">Entre injonctions à dire et à taire le corps. Les voies étroites de la reconnaissance littéraire pour les écrivaines tunisiennes</text:a></text:p>
              <text:p text:style-name="Normal"><text:a xlink:type="simple" xlink:href="https://hal.science/search/index/?q=*&amp;authFullName_s=Abir Kréfa">Abir Kréfa</text:a></text:p>
              <text:p text:style-name="Normal"><text:span>Ethnologie française</text:span><text:span>, 2014, Ethnologie(s) du littéraire, 44, pp.631-642.<text:s/></text:span><text:a xlink:type="simple" xlink:href="https://dx.doi.org/10.3917/ethn.144.0631">⟨10.3917/ethn.144.0631⟩</text:a></text:p>
              <text:p text:style-name="Normal"><text:span>Article dans une revue</text:span></text:p>
              <text:p text:style-name="Normal"><text:a xlink:type="simple" xlink:href="https://shs.hal.science/halshs-01416890v1">halshs-01416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886v1">Corps et sexualité chez les romancières tunisiennes</text:a></text:p>
              <text:p text:style-name="Normal"><text:a xlink:type="simple" xlink:href="https://hal.science/search/index/?q=*&amp;authFullName_s=Abir Kréfa">Abir Kréfa</text:a></text:p>
              <text:p text:style-name="Normal"><text:span>Travail, genre et sociétés</text:span><text:span>, 2011,<text:s/></text:span><text:a xlink:type="simple" xlink:href="https://dx.doi.org/10.3917/tgs.026.0105">⟨10.3917/tgs.026.0105⟩</text:a></text:p>
              <text:p text:style-name="Normal"><text:span>Article dans une revue</text:span></text:p>
              <text:p text:style-name="Normal"><text:a xlink:type="simple" xlink:href="https://shs.hal.science/halshs-01416886v1">halshs-01416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19v1">L'uniforme ne fait plus le régime, les militaires arabes face aux « révolutions »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Abir Kréfa">Abir Kréfa</text:a></text:p>
              <text:p text:style-name="Normal"><text:span>La revue internationale et stratégique</text:span><text:span>, 2011, 83 (3), pp.93.<text:s/></text:span><text:a xlink:type="simple" xlink:href="https://dx.doi.org/10.3917/ris.083.0093">⟨10.3917/ris.083.0093⟩</text:a></text:p>
              <text:p text:style-name="Normal"><text:span>Article dans une revue</text:span></text:p>
              <text:p text:style-name="Normal"><text:a xlink:type="simple" xlink:href="https://shs.hal.science/halshs-02113019v1">halshs-02113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595v1">Chronique d'une révolution [presque] annoncée</text:a></text:p>
              <text:p text:style-name="Normal"><text:a xlink:type="simple" xlink:href="https://hal.science/search/index/?q=*&amp;authFullName_s=Michaël Béchir Ayari">Michaël Béchir Ayari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Abir Kréfa">Abir Kréfa</text:a></text:p>
              <text:p text:style-name="Normal"><text:span>L'Année du Maghreb</text:span><text:span>, 2011, Sahara en mouvement, VII, pp.359-387.<text:s/></text:span><text:a xlink:type="simple" xlink:href="https://dx.doi.org/10.4000/anneemaghreb.1287">⟨10.4000/anneemaghreb.1287⟩</text:a></text:p>
              <text:p text:style-name="Normal"><text:span>Article dans une revue</text:span></text:p>
              <text:p text:style-name="Normal"><text:a xlink:type="simple" xlink:href="https://shs.hal.science/halshs-01417595v1">halshs-0141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58v1">Philippe Cardon, Danièle Kergoat, Roland Pfefferkorn, Chemins de l'émancipation et rapports sociaux de sexe</text:a></text:p>
              <text:p text:style-name="Normal"><text:a xlink:type="simple" xlink:href="https://hal.science/search/index/?q=*&amp;authFullName_s=Abir Kréfa">Abir Kréfa</text:a></text:p>
              <text:p text:style-name="Normal"><text:span>Lectures</text:span><text:span>, 2010,<text:s/></text:span><text:a xlink:type="simple" xlink:href="https://dx.doi.org/10.4000/lectures.947">⟨10.4000/lectures.9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8158v1">hal-04838158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67b735" table:style-name="67b735">
          <table:table-column table:style-name="67b735.0"/>
          <table:table-row>
            <table:table-cell office:value-type="string">
              <text:p text:style-name="Normal"><text:a xlink:type="simple" xlink:href="https://hal.science/hal-03827845v1">Théoriser les crises politiques en féministe ou comment genrer un &amp;quot;classique</text:a></text:p>
              <text:p text:style-name="Normal"><text:a xlink:type="simple" xlink:href="https://hal.science/search/index/?q=*&amp;authFullName_s=Abir Kréfa">Abir Kréfa</text:a></text:p>
              <text:p text:style-name="Normal"><text:span>Anaïs Choulet-Vallet, Pauline Clochec, Delphine Frasch, Margot Giacinti, Léa Védie.<text:s/></text:span><text:span>Théoriser en féministe</text:span><text:span>, Hermann, 2021, 9791037008305</text:span></text:p>
              <text:p text:style-name="Normal"><text:span>Chapitre d'ouvrage</text:span></text:p>
              <text:p text:style-name="Normal"><text:a xlink:type="simple" xlink:href="https://hal.science/hal-03827845v1">hal-0382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48v1">Normaliser la dissidence sexuelle : les stratégies de légitimation des militants gays tunisiens</text:a></text:p>
              <text:p text:style-name="Normal"><text:a xlink:type="simple" xlink:href="https://hal.science/search/index/?q=*&amp;authFullName_s=Abir Kréfa">Abir Kréfa</text:a></text:p>
              <text:p text:style-name="Normal"><text:span>Aude Kerivel; Hélène Buisson-Fenet.<text:s/></text:span><text:span>Des jeunes à la marge ? Transgressions des sexes et conformité de genre dans les groupes juvéniles</text:span><text:span>, Presses universitaires de Rennes, 2019, 978-2-7535-7692-6</text:span></text:p>
              <text:p text:style-name="Normal"><text:span>Chapitre d'ouvrage</text:span></text:p>
              <text:p text:style-name="Normal"><text:a xlink:type="simple" xlink:href="https://hal.science/hal-03827848v1">hal-03827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258v1">Le voile est-il une oppression pour les femmes ?</text:a></text:p>
              <text:p text:style-name="Normal"><text:a xlink:type="simple" xlink:href="https://hal.science/search/index/?q=*&amp;authFullName_s=Amélie Le Renard">Amélie Le Renard</text:a><text:span>,</text:span><text:a xlink:type="simple" xlink:href="https://hal.science/search/index/?q=*&amp;authFullName_s=Hanane Karimi">Hanane Karimi</text:a><text:span>,</text:span><text:a xlink:type="simple" xlink:href="https://hal.science/search/index/?q=*&amp;authFullName_s=Abir Kréfa">Abir Kréfa</text:a><text:span>,</text:span><text:a xlink:type="simple" xlink:href="https://hal.science/search/index/?q=*&amp;authFullName_s=Lucia Direnberger">Lucia Direnberger</text:a></text:p>
              <text:p text:style-name="Normal"><text:span>Fondation Copernic.<text:s/></text:span><text:span>Manuel indocile de sciences sociales. Pour des savoirs résistants</text:span><text:span>, La Découverte, 2019, 9782348045691</text:span></text:p>
              <text:p text:style-name="Normal"><text:span>Chapitre d'ouvrage</text:span></text:p>
              <text:p text:style-name="Normal"><text:a xlink:type="simple" xlink:href="https://shs.hal.science/halshs-03956258v1">halshs-0395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49v1">« Des rapports de genre inchangés ? Enquête sur le mouvement pour le droit au travail dans la région de Kasserine »</text:a></text:p>
              <text:p text:style-name="Normal"><text:a xlink:type="simple" xlink:href="https://hal.science/search/index/?q=*&amp;authFullName_s=Abir Kréfa">Abir Kréfa</text:a></text:p>
              <text:p text:style-name="Normal"><text:span>Tunisie, Une démocratisation au-dessus de tout soupçon ?, sous la direction d'Amin Allal et Vincent Geisser, Paris, éditions CNRS</text:span><text:span>, 2018</text:span></text:p>
              <text:p text:style-name="Normal"><text:span>Chapitre d'ouvrage</text:span></text:p>
              <text:p text:style-name="Normal"><text:a xlink:type="simple" xlink:href="https://hal.science/hal-03827849v1">hal-0382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51v1">« L’école de l’écriture : les écrivaines tunisiennes francophones, entre excellence scolaire et diversification des trajectoires »</text:a></text:p>
              <text:p text:style-name="Normal"><text:a xlink:type="simple" xlink:href="https://hal.science/search/index/?q=*&amp;authFullName_s=Abir Kréfa">Abir Kréfa</text:a></text:p>
              <text:p text:style-name="Normal"><text:span>École des filles, école des femmes, sous la direction d'Hélène Buisson-Fenêt, Paris, De Boeck</text:span><text:span>, 2017</text:span></text:p>
              <text:p text:style-name="Normal"><text:span>Chapitre d'ouvrage</text:span></text:p>
              <text:p text:style-name="Normal"><text:a xlink:type="simple" xlink:href="https://hal.science/hal-03827851v1">hal-038278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735v1">Socialisations, identités et résistances des romancières du Maghreb. Introduction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Christine Detrez">Christine Detrez</text:a><text:span>,</text:span><text:a xlink:type="simple" xlink:href="https://hal.science/search/index/?q=*&amp;authFullName_s=Abir Kréfa">Abir Kréfa</text:a></text:p>
              <text:p text:style-name="Normal"><text:span>Isabelle Charpentier; Christine Détrez; Abir Kréfa.<text:s/></text:span><text:span>Socialisations, identités et résistances des romancières du Maghreb. Avoir voix au chapitre</text:span><text:span>,<text:s/></text:span><text:a xlink:type="simple" xlink:href="https://www.editions-harmattan.fr/livre-socialisations_identites_et_resistances_des_romancieres_du_maghreb_avoir_voix_au_chapitre_isabelle_charpentier_christine_detrez_abir_krefa-9782343002361-40833.html">L'Harmattan</text:a><text:span>, pp.11-26, 2013, coll. « Logiques sociales », série « Littérature &amp; société », 978-2-343-00236-1</text:span></text:p>
              <text:p text:style-name="Normal"><text:span>Chapitre d'ouvrage</text:span></text:p>
              <text:p text:style-name="Normal"><text:a xlink:type="simple" xlink:href="https://u-picardie.hal.science/hal-03688735v1">hal-03688735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4e1688" table:style-name="4e1688">
          <table:table-column table:style-name="4e1688.0"/>
          <table:table-row>
            <table:table-cell office:value-type="string">
              <text:p text:style-name="Normal"><text:a xlink:type="simple" xlink:href="https://hal.science/hal-03827023v1">Genre et féminismes au Moyen-Orient et au Maghreb</text:a></text:p>
              <text:p text:style-name="Normal"><text:a xlink:type="simple" xlink:href="https://hal.science/search/index/?q=*&amp;authFullName_s=Abir Kréfa">Abir Kréfa</text:a><text:span>,</text:span><text:a xlink:type="simple" xlink:href="https://hal.science/search/index/?q=*&amp;authFullName_s=Amélie Le Renard">Amélie Le Renard</text:a></text:p>
              <text:p text:style-name="Normal"><text:span>Éditions Amsterdam, 2020, 9782354802059</text:span></text:p>
              <text:p text:style-name="Normal"><text:span>Ouvrages</text:span></text:p>
              <text:p text:style-name="Normal"><text:a xlink:type="simple" xlink:href="https://hal.science/hal-03827023v1">hal-0382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40v1">Écrits, genre et autorités. Enquête en Tunisie</text:a></text:p>
              <text:p text:style-name="Normal"><text:a xlink:type="simple" xlink:href="https://hal.science/search/index/?q=*&amp;authFullName_s=Abir Kréfa">Abir Kréfa</text:a></text:p>
              <text:p text:style-name="Normal"><text:span>ENS Éditions, 2019, Sociétés, Espaces, Temps, 9791036200915</text:span></text:p>
              <text:p text:style-name="Normal"><text:span>Ouvrages</text:span></text:p>
              <text:p text:style-name="Normal"><text:a xlink:type="simple" xlink:href="https://hal.science/hal-03827040v1">hal-03827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551v1">Socialisations, identités et résistances des romancières du Maghreb</text:a></text:p>
              <text:p text:style-name="Normal"><text:a xlink:type="simple" xlink:href="https://hal.science/search/index/?q=*&amp;authFullName_s=Christine Detrez">Christine Detrez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Abir Krefa">Abir Krefa</text:a></text:p>
              <text:p text:style-name="Normal"><text:span>L'Harmattan, 2013</text:span></text:p>
              <text:p text:style-name="Normal"><text:span>Ouvrages</text:span></text:p>
              <text:p text:style-name="Normal"><text:a xlink:type="simple" xlink:href="https://shs.hal.science/halshs-00974551v1">halshs-009745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6661v1">Socialisations, identités et résistances des romancières du Maghreb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Christine Détrez">Christine Détrez</text:a><text:span>,</text:span><text:a xlink:type="simple" xlink:href="https://hal.science/search/index/?q=*&amp;authFullName_s=Abir Kréfa">Abir Kréfa</text:a></text:p>
              <text:p text:style-name="Normal"><text:span>L'Harmattan.<text:s/></text:span><text:a xlink:type="simple" xlink:href="https://www.editions-harmattan.fr/livre-socialisations_identites_et_resistances_des_romancieres_du_maghreb_avoir_voix_au_chapitre_isabelle_charpentier_christine_detrez_abir_krefa-9782343002361-40833.html">L'Harmattan</text:a><text:span>, pp.272, 2013, Logiques sociales - Série Littératures et société, Bruno Péquignot et Florent Gaudez, 978-2-343-00236-1</text:span></text:p>
              <text:p text:style-name="Normal"><text:span>Ouvrages</text:span></text:p>
              <text:p text:style-name="Normal"><text:a xlink:type="simple" xlink:href="https://u-picardie.hal.science/hal-03686661v1">hal-03686661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3b2e06" table:style-name="3b2e06">
          <table:table-column table:style-name="3b2e06.0"/>
          <table:table-row>
            <table:table-cell office:value-type="string">
              <text:p text:style-name="Normal"><text:a xlink:type="simple" xlink:href="https://u-picardie.hal.science/hal-05055324v1">Socialisations, identités et résistances des romancières du Maghreb. Avoir voix au chapitre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Christine Détrez">Christine Détrez</text:a><text:span>,</text:span><text:a xlink:type="simple" xlink:href="https://hal.science/search/index/?q=*&amp;authFullName_s=Abir Kréfa">Abir Kréfa</text:a></text:p>
              <text:p text:style-name="Normal"><text:span>Socialisations, identités et résistances des romancières du Maghreb. Avoir voix au chapitre</text:span><text:span>, 2012, Lyon, France. L'Harmattan, 272 p., 2013, Socialisations, identités &amp; résistances des romancières du Maghreb. Avoir voix au chapitre, coll. « Logiques sociales », série « Littératures &amp; société », 978-2-343-00236-1</text:span></text:p>
              <text:p text:style-name="Normal"><text:span>Proceedings/Recueil des communications</text:span></text:p>
              <text:p text:style-name="Normal"><text:a xlink:type="simple" xlink:href="https://u-picardie.hal.science/hal-05055324v1">hal-05055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IR Kréfa</dc:title>
    <dc:subject/>
    <dc:description>CV</dc:description>
    <dc:creator/>
    <dc:date>2026-05-17T16:18:55.000</dc:date>
    <meta:generator>PHPWord</meta:generator>
    <meta:initial-creator>CCSD</meta:initial-creator>
    <meta:creation-date>2026-05-17T16:18:55.000</meta:creation-date>
    <meta:keyword/>
    <meta:user-defined meta:name="Category"/>
    <meta:user-defined meta:name="Company"/>
    <meta:user-defined meta:name="Manager"/>
  </office:meta>
</office:document-meta>
</file>