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1c23f" style:family="table">
      <style:table-properties style:rel-width="100" table:align="center"/>
    </style:style>
    <style:style style:name="d1c23f.0" style:family="table-column">
      <style:table-column-properties style:column-width="0.00cm"/>
    </style:style>
    <style:style style:name="e6840d" style:family="table">
      <style:table-properties style:rel-width="100" table:align="center"/>
    </style:style>
    <style:style style:name="e6840d.0" style:family="table-column">
      <style:table-column-properties style:column-width="0.00cm"/>
    </style:style>
    <style:style style:name="4d708b" style:family="table">
      <style:table-properties style:rel-width="100" table:align="center"/>
    </style:style>
    <style:style style:name="4d708b.0" style:family="table-column">
      <style:table-column-properties style:column-width="0.00cm"/>
    </style:style>
    <style:style style:name="3a3169" style:family="table">
      <style:table-properties style:rel-width="100" table:align="center"/>
    </style:style>
    <style:style style:name="3a31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Abou Chak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d1c23f" table:style-name="d1c23f">
          <table:table-column table:style-name="d1c23f.0"/>
          <table:table-row>
            <table:table-cell office:value-type="string">
              <text:p text:style-name="Normal"><text:a xlink:type="simple" xlink:href="https://hal.science/hal-05045236v1">Use of Local Resources in Plant-Based Concretes: Exploring Thermal Performance Through Multi-Scale Modeling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Construction Materials</text:span><text:span>, 2025, 5 (2),<text:s/></text:span><text:a xlink:type="simple" xlink:href="https://dx.doi.org/10.3390/constrmater5020027">⟨10.3390/constrmater5020027⟩</text:a></text:p>
              <text:p text:style-name="Normal"><text:span>Article dans une revue</text:span></text:p>
              <text:p text:style-name="Normal"><text:a xlink:type="simple" xlink:href="https://hal.science/hal-05045236v1">hal-0504523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155v1">Bio-based building materials: A prediction of insulating properties for a wide range of agricultural by-products</text:a></text:p>
              <text:p text:style-name="Normal"><text:a xlink:type="simple" xlink:href="https://hal.science/search/index/?q=*&amp;authFullName_s=S. Latapie">S.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. Abou-Chakra">A. Abou-Chakra</text:a></text:p>
              <text:p text:style-name="Normal"><text:span>Journal of Building Engineering</text:span><text:span>, 2024, 86, pp.108867.<text:s/></text:span><text:a xlink:type="simple" xlink:href="https://dx.doi.org/10.1016/j.jobe.2024.108867">⟨10.1016/j.jobe.2024.108867⟩</text:a></text:p>
              <text:p text:style-name="Normal"><text:span>Article dans une revue</text:span></text:p>
              <text:p text:style-name="Normal"><text:a xlink:type="simple" xlink:href="https://insa-toulouse.hal.science/hal-04615155v1">hal-0461515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615164v1">Improving the mechanical and thermal performance of bio-based concrete through multi-objective optimization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oseph Absi">Joseph Absi</text:a></text:p>
              <text:p text:style-name="Normal"><text:span>Construction and Building Materials</text:span><text:span>, 2024, 421, pp.135673.<text:s/></text:span><text:a xlink:type="simple" xlink:href="https://dx.doi.org/10.1016/j.conbuildmat.2024.135673">⟨10.1016/j.conbuildmat.2024.135673⟩</text:a></text:p>
              <text:p text:style-name="Normal"><text:span>Article dans une revue</text:span></text:p>
              <text:p text:style-name="Normal"><text:a xlink:type="simple" xlink:href="https://insa-toulouse.hal.science/hal-04615164v1">hal-0461516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530511v1">An Investigation of the Bonding between Calcium Phosphate Cement Overlay and Old Concrete Substrate</text:a></text:p>
              <text:p text:style-name="Normal"><text:a xlink:type="simple" xlink:href="https://hal.science/search/index/?q=*&amp;authFullName_s=Chinedu Ajoku">Chinedu Ajoku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riane Abou-Chakra">Ariane Abou-Chakra</text:a></text:p>
              <text:p text:style-name="Normal"><text:span>Journal of Materials in Civil Engineering</text:span><text:span>, 2024, 36 (6),<text:s/></text:span><text:a xlink:type="simple" xlink:href="https://dx.doi.org/10.1061/JMCEE7.MTENG-16820">⟨10.1061/JMCEE7.MTENG-16820⟩</text:a></text:p>
              <text:p text:style-name="Normal"><text:span>Article dans une revue</text:span></text:p>
              <text:p text:style-name="Normal"><text:a xlink:type="simple" xlink:href="https://insa-toulouse.hal.science/hal-04530511v1">hal-04530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87v1">Matériaux terre crue-granulats végétaux: prédiction de la conductivité thermique par modélisation multi-échelle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Academic Journal of Civil Engineering</text:span><text:span>, 2024,<text:s/></text:span><text:a xlink:type="simple" xlink:href="https://dx.doi.org/10.26168/ajce.42.1.17">⟨10.26168/ajce.42.1.17⟩</text:a></text:p>
              <text:p text:style-name="Normal"><text:span>Article dans une revue</text:span></text:p>
              <text:p text:style-name="Normal"><text:a xlink:type="simple" xlink:href="https://hal.science/hal-04824487v1">hal-0482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09v1">Thermal Performance of Lightweight Earth: From Prediction to Optimization through Multiscale Modeling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Construction Materials</text:span><text:span>, 2024, 4 (3), pp.543-565.<text:s/></text:span><text:a xlink:type="simple" xlink:href="https://dx.doi.org/10.3390/constrmater4030029">⟨10.3390/constrmater4030029⟩</text:a></text:p>
              <text:p text:style-name="Normal"><text:span>Article dans une revue</text:span></text:p>
              <text:p text:style-name="Normal"><text:a xlink:type="simple" xlink:href="https://hal.science/hal-04824509v1">hal-0482450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90572v1">Microstructure of Bio-Based Building Materials: New Insights into the Hysteresis Phenomenon and Its Consequence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Buildings</text:span><text:span>, 2023, 13 (7), pp.1650.<text:s/></text:span><text:a xlink:type="simple" xlink:href="https://dx.doi.org/10.3390/buildings13071650">⟨10.3390/buildings13071650⟩</text:a></text:p>
              <text:p text:style-name="Normal"><text:span>Article dans une revue</text:span></text:p>
              <text:p text:style-name="Normal"><text:a xlink:type="simple" xlink:href="https://insa-toulouse.hal.science/hal-04190572v1">hal-0419057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61174v1">Evaporative destabilization of a salt crust with branched pattern formation</text:a></text:p>
              <text:p text:style-name="Normal"><text:a xlink:type="simple" xlink:href="https://hal.science/search/index/?q=*&amp;authFullName_s=G. Licsandru">G. Licsandru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riane Abou-Chakra">Ariane Abou-Chakra</text:a><text:span>et al.</text:span></text:p>
              <text:p text:style-name="Normal"><text:span>Scientific Reports</text:span><text:span>, 2023, 13 (1), pp.5132.<text:s/></text:span><text:a xlink:type="simple" xlink:href="https://dx.doi.org/10.1038/s41598-023-31640-6">⟨10.1038/s41598-023-31640-6⟩</text:a></text:p>
              <text:p text:style-name="Normal"><text:span>Article dans une revue</text:span></text:p>
              <text:p text:style-name="Normal"><text:a xlink:type="simple" xlink:href="https://insa-toulouse.hal.science/hal-04161174v1">hal-04161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75v1">Multiscale Modelling of Bio-composites: Towards Prediction of Their Thermal Conductivity Based on Adequate Knowledge of Their Constituent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Méryl Lagouin">Méryl Lagouin</text:a><text:span>,</text:span><text:a xlink:type="simple" xlink:href="https://hal.science/search/index/?q=*&amp;authFullName_s=N. Douk">N. Douk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Rilem Bookseries</text:span><text:span>, 2023, RILEM Bookseries, 45, pp.841-858.<text:s/></text:span><text:a xlink:type="simple" xlink:href="https://dx.doi.org/10.1007/978-3-031-33465-8_65">⟨10.1007/978-3-031-33465-8_65⟩</text:a></text:p>
              <text:p text:style-name="Normal"><text:span>Article dans une revue</text:span></text:p>
              <text:p text:style-name="Normal"><text:a xlink:type="simple" xlink:href="https://hal.science/hal-04824475v1">hal-0482447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32393v1">Properties of calcium silicate-based inorganic phosphate cement at room controlled conditions</text:a></text:p>
              <text:p text:style-name="Normal"><text:a xlink:type="simple" xlink:href="https://hal.science/search/index/?q=*&amp;authFullName_s=Chinedu Ajoku">Chinedu Ajoku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riane Abou-Chakra">Ariane Abou-Chakra</text:a></text:p>
              <text:p text:style-name="Normal"><text:span>Journal of Building Engineering</text:span><text:span>, 2023, 64, pp.105719.<text:s/></text:span><text:a xlink:type="simple" xlink:href="https://dx.doi.org/10.1016/j.jobe.2022.105719">⟨10.1016/j.jobe.2022.105719⟩</text:a></text:p>
              <text:p text:style-name="Normal"><text:span>Article dans une revue</text:span></text:p>
              <text:p text:style-name="Normal"><text:a xlink:type="simple" xlink:href="https://insa-toulouse.hal.science/hal-04132393v1">hal-0413239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11086v1">Prediction of diffusion properties of cement-based materials incorporating recycled rubber aggregates: Effect of microstructure on macro diffusion properties</text:a></text:p>
              <text:p text:style-name="Normal"><text:a xlink:type="simple" xlink:href="https://hal.science/search/index/?q=*&amp;authFullName_s=A. Abou-Chakra">A. Abou-Chakra</text:a><text:span>,</text:span><text:a xlink:type="simple" xlink:href="https://hal.science/search/index/?q=*&amp;authFullName_s=G. Blanc">G. Blanc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Materials Today Communications</text:span><text:span>, 2023, 35, pp.105750.<text:s/></text:span><text:a xlink:type="simple" xlink:href="https://dx.doi.org/10.1016/j.mtcomm.2023.105750">⟨10.1016/j.mtcomm.2023.105750⟩</text:a></text:p>
              <text:p text:style-name="Normal"><text:span>Article dans une revue</text:span></text:p>
              <text:p text:style-name="Normal"><text:a xlink:type="simple" xlink:href="https://insa-toulouse.hal.science/hal-04211086v1">hal-0421108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07903v1">A multiscale homogenization model on thermal conductivity of bio-based building composite considering anisotropy, imperfect interface and moisture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Joseph Absi">Joseph Absi</text:a></text:p>
              <text:p text:style-name="Normal"><text:span>Construction and Building Materials</text:span><text:span>, 2023, 377, pp.131156.<text:s/></text:span><text:a xlink:type="simple" xlink:href="https://dx.doi.org/10.1016/j.conbuildmat.2023.131156">⟨10.1016/j.conbuildmat.2023.131156⟩</text:a></text:p>
              <text:p text:style-name="Normal"><text:span>Article dans une revue</text:span></text:p>
              <text:p text:style-name="Normal"><text:a xlink:type="simple" xlink:href="https://insa-toulouse.hal.science/hal-04107903v1">hal-04107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489v1">Bibliometric Analysis of Bio- and Earth-Based Building Materials: Current and Future Trends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Construction Materials</text:span><text:span>, 2023, 3 (4), pp.474-508.<text:s/></text:span><text:a xlink:type="simple" xlink:href="https://dx.doi.org/10.3390/constrmater3040031">⟨10.3390/constrmater3040031⟩</text:a></text:p>
              <text:p text:style-name="Normal"><text:span>Article dans une revue</text:span></text:p>
              <text:p text:style-name="Normal"><text:a xlink:type="simple" xlink:href="https://hal.science/hal-04824489v1">hal-0482448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270522v1">From aggregate to particleboard: A new multi-scale model approach to thermal conductivity in bio-based materials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M. Lagouin">M. Lagouin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Journal of Building Engineering</text:span><text:span>, 2023, 78, pp.107664.<text:s/></text:span><text:a xlink:type="simple" xlink:href="https://dx.doi.org/10.1016/j.jobe.2023.107664">⟨10.1016/j.jobe.2023.107664⟩</text:a></text:p>
              <text:p text:style-name="Normal"><text:span>Article dans une revue</text:span></text:p>
              <text:p text:style-name="Normal"><text:a xlink:type="simple" xlink:href="https://insa-toulouse.hal.science/hal-04270522v1">hal-0427052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161179v1">Mechanical behaviour of wollastonite-based cement composites incorporating fibres and recycled rubber aggregates</text:a></text:p>
              <text:p text:style-name="Normal"><text:a xlink:type="simple" xlink:href="https://hal.science/search/index/?q=*&amp;authFullName_s=Chinedu Ajoku">Chinedu Ajoku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riane Abou-Chakra">Ariane Abou-Chakra</text:a></text:p>
              <text:p text:style-name="Normal"><text:span>Construction and Building Materials</text:span><text:span>, 2023, 392, pp.131843.<text:s/></text:span><text:a xlink:type="simple" xlink:href="https://dx.doi.org/10.1016/j.conbuildmat.2023.131843">⟨10.1016/j.conbuildmat.2023.131843⟩</text:a></text:p>
              <text:p text:style-name="Normal"><text:span>Article dans une revue</text:span></text:p>
              <text:p text:style-name="Normal"><text:a xlink:type="simple" xlink:href="https://insa-toulouse.hal.science/hal-04161179v1">hal-04161179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697638v1">Detachment mechanism and reduced evaporation of an evaporative NaCl salt crust</text:a></text:p>
              <text:p text:style-name="Normal"><text:a xlink:type="simple" xlink:href="https://hal.science/search/index/?q=*&amp;authFullName_s=G. Licsandru">G. Licsandru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Paul Duru">Paul Duru</text:a><text:span>et al.</text:span></text:p>
              <text:p text:style-name="Normal"><text:span>Scientific Reports</text:span><text:span>, 2022, 12, pp.7473.<text:s/></text:span><text:a xlink:type="simple" xlink:href="https://dx.doi.org/10.1038/s41598-022-11541-w">⟨10.1038/s41598-022-11541-w⟩</text:a></text:p>
              <text:p text:style-name="Normal"><text:span>Article dans une revue</text:span></text:p>
              <text:p text:style-name="Normal"><text:a xlink:type="simple" xlink:href="https://insa-toulouse.hal.science/hal-03697638v1">hal-036976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799654v1">Optimization of mechanical properties in anisotropic bio-based building materials by a multiscale homogenization model</text:a></text:p>
              <text:p text:style-name="Normal"><text:a xlink:type="simple" xlink:href="https://hal.science/search/index/?q=*&amp;authFullName_s=Gang Huang">Gang Huang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Joseph Absi">Joseph Absi</text:a><text:span>,</text:span><text:a xlink:type="simple" xlink:href="https://hal.science/search/index/?q=*&amp;authFullName_s=Sandrine Geoffroy">Sandrine Geoffroy</text:a></text:p>
              <text:p text:style-name="Normal"><text:span>Journal of Building Engineering</text:span><text:span>, 2022, 57, pp.104890.<text:s/></text:span><text:a xlink:type="simple" xlink:href="https://dx.doi.org/10.1016/j.jobe.2022.104890">⟨10.1016/j.jobe.2022.104890⟩</text:a></text:p>
              <text:p text:style-name="Normal"><text:span>Article dans une revue</text:span></text:p>
              <text:p text:style-name="Normal"><text:a xlink:type="simple" xlink:href="https://insa-toulouse.hal.science/hal-03799654v1">hal-037996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71v1">Dissolution-precipitation-driven upward migration of a salt crust</text:a></text:p>
              <text:p text:style-name="Normal"><text:a xlink:type="simple" xlink:href="https://hal.science/search/index/?q=*&amp;authFullName_s=G. Licsandru">G. Licsandru</text:a><text:span>,</text:span><text:a xlink:type="simple" xlink:href="https://hal.science/search/index/?q=*&amp;authFullName_s=C. Noiriel">C. Noiriel</text:a><text:span>,</text:span><text:a xlink:type="simple" xlink:href="https://hal.science/search/index/?q=*&amp;authFullName_s=Paul Duru">Paul Duru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. Abou Chakra">A. Abou Chakra</text:a><text:span>et al.</text:span></text:p>
              <text:p text:style-name="Normal"><text:span>Physical Review E : Statistical, Nonlinear, and Soft Matter Physics [2001-2015]</text:span><text:span>, 2019, 100 (3), pp.032802.<text:s/></text:span><text:a xlink:type="simple" xlink:href="https://dx.doi.org/10.1103/PhysRevE.100.032802">⟨10.1103/PhysRevE.100.032802⟩</text:a></text:p>
              <text:p text:style-name="Normal"><text:span>Article dans une revue</text:span></text:p>
              <text:p text:style-name="Normal"><text:a xlink:type="simple" xlink:href="https://insa-toulouse.hal.science/hal-02310671v1">hal-023106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310670v1">The effective elastic properties and thermal conductivity of porous fired clay bricks</text:a></text:p>
              <text:p text:style-name="Normal"><text:a xlink:type="simple" xlink:href="https://hal.science/search/index/?q=*&amp;authFullName_s=Zeye Tian">Zeye Ti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Djimedo Kondo">Djimedo Kondo</text:a></text:p>
              <text:p text:style-name="Normal"><text:span>European Journal of Environmental and Civil Engineering</text:span><text:span>, 2019, pp.1-15.<text:s/></text:span><text:a xlink:type="simple" xlink:href="https://dx.doi.org/10.1080/19648189.2019.1666303">⟨10.1080/19648189.2019.1666303⟩</text:a></text:p>
              <text:p text:style-name="Normal"><text:span>Article dans une revue</text:span></text:p>
              <text:p text:style-name="Normal"><text:a xlink:type="simple" xlink:href="https://insa-toulouse.hal.science/hal-02310670v1">hal-0231067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76338v1">Locus of first crystals on the evaporative surface of a vertically textured porous medium</text:a></text:p>
              <text:p text:style-name="Normal"><text:a xlink:type="simple" xlink:href="https://hal.science/search/index/?q=*&amp;authFullName_s=Babacar Diouf">Babacar Diouf</text:a><text:span>,</text:span><text:a xlink:type="simple" xlink:href="https://hal.science/search/index/?q=*&amp;authFullName_s=Sandrine Geoffroy">Sandrine Geoffroy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Marc Prat">Marc Prat</text:a></text:p>
              <text:p text:style-name="Normal"><text:span>European Physical Journal: Applied Physics</text:span><text:span>, 2018, 81 (1), pp.1-14.<text:s/></text:span><text:a xlink:type="simple" xlink:href="https://dx.doi.org/10.1051/epjap/2018170340">⟨10.1051/epjap/2018170340⟩</text:a></text:p>
              <text:p text:style-name="Normal"><text:span>Article dans une revue</text:span></text:p>
              <text:p text:style-name="Normal"><text:a xlink:type="simple" xlink:href="https://insa-toulouse.hal.science/hal-01876338v1">hal-0187633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49771v1">On the use of European and American building codes with low-strength mortars</text:a></text:p>
              <text:p text:style-name="Normal"><text:a xlink:type="simple" xlink:href="https://hal.science/search/index/?q=*&amp;authFullName_s=Francois Duplan">Francois Dupl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tephane Brule">Stephane Brule</text:a><text:span>et al.</text:span></text:p>
              <text:p text:style-name="Normal"><text:span>Structural Concrete</text:span><text:span>, 2015, 16 (1), pp.36--44.<text:s/></text:span><text:a xlink:type="simple" xlink:href="https://dx.doi.org/10.1002/suco.201400020">⟨10.1002/suco.201400020⟩</text:a></text:p>
              <text:p text:style-name="Normal"><text:span>Article dans une revue</text:span></text:p>
              <text:p text:style-name="Normal"><text:a xlink:type="simple" xlink:href="https://api.istex.fr/ark:/67375/WNG-GHHLQ9V4-9/fulltext.pdf?sid=hal">istex</text:a></text:p>
              <text:p text:style-name="Normal"><text:a xlink:type="simple" xlink:href="https://insa-toulouse.hal.science/hal-01849771v1">hal-01849771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1850749v1">Prediction of modulus of elasticity based on micromechanics theory and application to low-strength mortars</text:a></text:p>
              <text:p text:style-name="Normal"><text:a xlink:type="simple" xlink:href="https://hal.science/search/index/?q=*&amp;authFullName_s=Francois Duplan">Francois Duplan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text:span>,</text:span><text:a xlink:type="simple" xlink:href="https://hal.science/search/index/?q=*&amp;authFullName_s=S. Brule">S. Brule</text:a><text:span>et al.</text:span></text:p>
              <text:p text:style-name="Normal"><text:span>Construction and Building Materials</text:span><text:span>, 2014, 50, pp.437--447.<text:s/></text:span><text:a xlink:type="simple" xlink:href="https://dx.doi.org/10.1016/j.conbuildmat.2013.09.051">⟨10.1016/j.conbuildmat.2013.09.051⟩</text:a></text:p>
              <text:p text:style-name="Normal"><text:span>Article dans une revue</text:span></text:p>
              <text:p text:style-name="Normal"><text:a xlink:type="simple" xlink:href="https://api.istex.fr/ark:/67375/6H6-BSDCS5JT-W/fulltext.pdf?sid=hal">istex</text:a></text:p>
              <text:p text:style-name="Normal"><text:a xlink:type="simple" xlink:href="https://insa-toulouse.hal.science/hal-01850749v1">hal-0185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5559v1">Multi-scale modeling of time-dependent behavior of claystones with a viscoplastic compressible porous matrix</text:a></text:p>
              <text:p text:style-name="Normal"><text:a xlink:type="simple" xlink:href="https://hal.science/search/index/?q=*&amp;authFullName_s=Yun Huang">Yun Huang</text:a><text:span>,</text:span><text:a xlink:type="simple" xlink:href="https://hal.science/search/index/?q=*&amp;authFullName_s=Wanqing Shen">Wanqing Shen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Yun Jia">Yun Jia</text:a></text:p>
              <text:p text:style-name="Normal"><text:span>Mechanics of Materials</text:span><text:span>, 2014, 79, pp.25-34.<text:s/></text:span><text:a xlink:type="simple" xlink:href="https://dx.doi.org/10.1016/j.mechmat.2014.08.003">⟨10.1016/j.mechmat.2014.08.003⟩</text:a></text:p>
              <text:p text:style-name="Normal"><text:span>Article dans une revue</text:span></text:p>
              <text:p text:style-name="Normal"><text:a xlink:type="simple" xlink:href="https://api.istex.fr/ark:/67375/6H6-TX9M7SJ1-J/fulltext.pdf?sid=hal">istex</text:a></text:p>
              <text:p text:style-name="Normal"><text:a xlink:type="simple" xlink:href="https://hal.science/hal-01065559v1">hal-01065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64014v1">Incremental variational approach for time dependent deformation in clayey rock</text:a></text:p>
              <text:p text:style-name="Normal"><text:a xlink:type="simple" xlink:href="https://hal.science/search/index/?q=*&amp;authFullName_s=Yanqiu Huang">Yanqiu Huang</text:a><text:span>,</text:span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Jian-Fu Shao">Jian-Fu Shao</text:a></text:p>
              <text:p text:style-name="Normal"><text:span>International Journal of Plasticity</text:span><text:span>, 2014, 64, pp.88-103.<text:s/></text:span><text:a xlink:type="simple" xlink:href="https://dx.doi.org/10.1016/j.ijplas.2014.07.003">⟨10.1016/j.ijplas.2014.07.003⟩</text:a></text:p>
              <text:p text:style-name="Normal"><text:span>Article dans une revue</text:span></text:p>
              <text:p text:style-name="Normal"><text:a xlink:type="simple" xlink:href="https://api.istex.fr/ark:/67375/6H6-LDJFDLXR-C/fulltext.pdf?sid=hal">istex</text:a></text:p>
              <text:p text:style-name="Normal"><text:a xlink:type="simple" xlink:href="https://hal.science/hal-01064014v1">hal-0106401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501065v1">Rubberised concrete for the design of pavement on soil</text:a></text:p>
              <text:p text:style-name="Normal"><text:a xlink:type="simple" xlink:href="https://hal.science/search/index/?q=*&amp;authFullName_s=Anh Cuong Ho">Anh Cuong Ho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Duc Chinh Vu">Duc Chinh Vu</text:a></text:p>
              <text:p text:style-name="Normal"><text:span>International Journal of Materials Engineering Innovation</text:span><text:span>, 2012, 3 (2), pp.101.<text:s/></text:span><text:a xlink:type="simple" xlink:href="https://dx.doi.org/10.1504/IJMATEI.2012.046896">⟨10.1504/IJMATEI.2012.046896⟩</text:a></text:p>
              <text:p text:style-name="Normal"><text:span>Article dans une revue</text:span></text:p>
              <text:p text:style-name="Normal"><text:a xlink:type="simple" xlink:href="https://insa-toulouse.hal.science/hal-02501065v1">hal-02501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5914v1">A comparative micromechanical analysis of the effective properties of a geomaterial: Effect of mineralogical compositions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Computers and Geotechnics</text:span><text:span>, 2010, 37 (5), pp.585-593.<text:s/></text:span><text:a xlink:type="simple" xlink:href="https://dx.doi.org/10.1016/j.compgeo.2010.02.008">⟨10.1016/j.compgeo.2010.02.008⟩</text:a></text:p>
              <text:p text:style-name="Normal"><text:span>Article dans une revue</text:span></text:p>
              <text:p text:style-name="Normal"><text:a xlink:type="simple" xlink:href="https://api.istex.fr/ark:/67375/6H6-M5BD8HCX-R/fulltext.pdf?sid=hal">istex</text:a></text:p>
              <text:p text:style-name="Normal"><text:a xlink:type="simple" xlink:href="https://hal.science/hal-00525914v1">hal-0052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1083v1">A multiscale modeling of damage and time-dependent behavior of cohesive rocks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International Journal for Numerical and Analytical Methods in Geomechanics</text:span><text:span>, 2009, 33 (5), pp.567-589.<text:s/></text:span><text:a xlink:type="simple" xlink:href="https://dx.doi.org/10.1002/nag.727">⟨10.1002/nag.727⟩</text:a></text:p>
              <text:p text:style-name="Normal"><text:span>Article dans une revue</text:span></text:p>
              <text:p text:style-name="Normal"><text:a xlink:type="simple" xlink:href="https://api.istex.fr/ark:/67375/WNG-114MZ751-3/fulltext.pdf?sid=hal">istex</text:a></text:p>
              <text:p text:style-name="Normal"><text:a xlink:type="simple" xlink:href="https://hal.science/hal-00381083v1">hal-00381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040v1">Application of a micromechanical model to cavity excavation analysis in argillite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International Journal of Rock Mechanics and Mining Sciences</text:span><text:span>, 2009, 46 (5), pp.905-917.<text:s/></text:span><text:a xlink:type="simple" xlink:href="https://dx.doi.org/10.1016/j.ijrmms.2008.11.005">⟨10.1016/j.ijrmms.2008.11.005⟩</text:a></text:p>
              <text:p text:style-name="Normal"><text:span>Article dans une revue</text:span></text:p>
              <text:p text:style-name="Normal"><text:a xlink:type="simple" xlink:href="https://api.istex.fr/ark:/67375/6H6-8ZW9SCK2-P/fulltext.pdf?sid=hal">istex</text:a></text:p>
              <text:p text:style-name="Normal"><text:a xlink:type="simple" xlink:href="https://hal.science/hal-00393040v1">hal-00393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7556v1">Multi-scale modeling for inelastic behavior of a cohesive geomaterial</text:a></text:p>
              <text:p text:style-name="Normal"><text:a xlink:type="simple" xlink:href="https://hal.science/search/index/?q=*&amp;authFullName_s=Tao Jiang">Tao Jiang</text:a><text:span>,</text:span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Djimedo Kondo">Djimedo Kondo</text:a><text:span>,</text:span><text:a xlink:type="simple" xlink:href="https://hal.science/search/index/?q=*&amp;authFullName_s=Jian-Fu Shao">Jian-Fu Shao</text:a></text:p>
              <text:p text:style-name="Normal"><text:span>Mechanics Research Communications</text:span><text:span>, 2009, 36 (6), pp.673-681.<text:s/></text:span><text:a xlink:type="simple" xlink:href="https://dx.doi.org/10.1016/j.mechrescom.2009.03.007">⟨10.1016/j.mechrescom.2009.03.007⟩</text:a></text:p>
              <text:p text:style-name="Normal"><text:span>Article dans une revue</text:span></text:p>
              <text:p text:style-name="Normal"><text:a xlink:type="simple" xlink:href="https://api.istex.fr/ark:/67375/6H6-TFR6BD8N-9/fulltext.pdf?sid=hal">istex</text:a></text:p>
              <text:p text:style-name="Normal"><text:a xlink:type="simple" xlink:href="https://hal.science/hal-00397556v1">hal-0039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1386v1">A micromechanical model for the elasto-viscoplastic and damage behavior of a cohesive geomaterial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K. Su">K. Su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Physics and Chemistry of the Earth. Parts A/B/C</text:span><text:span>, 2008, 33 (Supplément 1), pp.S416-S421.<text:s/></text:span><text:a xlink:type="simple" xlink:href="https://dx.doi.org/10.1016/j.pce.2008.10.007">⟨10.1016/j.pce.2008.10.007⟩</text:a></text:p>
              <text:p text:style-name="Normal"><text:span>Article dans une revue</text:span></text:p>
              <text:p text:style-name="Normal"><text:a xlink:type="simple" xlink:href="https://api.istex.fr/ark:/67375/6H6-GH02DW3N-0/fulltext.pdf?sid=hal">istex</text:a></text:p>
              <text:p text:style-name="Normal"><text:a xlink:type="simple" xlink:href="https://hal.science/hal-00351386v1">hal-0035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4260v1">A micromechanical model of elastoplastic and damage behavior of a cohesive geomaterial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International Journal of Solids and Structures</text:span><text:span>, 2008, 45 (5), pp.1406-1429.<text:s/></text:span><text:a xlink:type="simple" xlink:href="https://dx.doi.org/10.1016/j.ijsolstr.2007.09.025">⟨10.1016/j.ijsolstr.2007.09.025⟩</text:a></text:p>
              <text:p text:style-name="Normal"><text:span>Article dans une revue</text:span></text:p>
              <text:p text:style-name="Normal"><text:a xlink:type="simple" xlink:href="https://api.istex.fr/ark:/67375/6H6-6BVNSRJ4-Z/fulltext.pdf?sid=hal">istex</text:a></text:p>
              <text:p text:style-name="Normal"><text:a xlink:type="simple" xlink:href="https://hal.science/hal-00204260v1">hal-00204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8882v1">Micromechanics based modeling of the Callovo-Oxfordian argillite mechanical behavior</text:a></text:p>
              <text:p text:style-name="Normal"><text:a xlink:type="simple" xlink:href="https://hal.science/search/index/?q=*&amp;authFullName_s=Ariane Abou-Chakra Guéry">Ariane Abou-Chakra Guéry</text:a><text:span>,</text:span><text:a xlink:type="simple" xlink:href="https://hal.science/search/index/?q=*&amp;authFullName_s=Fabrice Cormery">Fabrice Cormery</text:a><text:span>,</text:span><text:a xlink:type="simple" xlink:href="https://hal.science/search/index/?q=*&amp;authFullName_s=Jian-Fu Shao">Jian-Fu Shao</text:a><text:span>,</text:span><text:a xlink:type="simple" xlink:href="https://hal.science/search/index/?q=*&amp;authFullName_s=Djimedo Kondo">Djimedo Kondo</text:a></text:p>
              <text:p text:style-name="Normal"><text:span>Mechanics &amp; Industry</text:span><text:span>, 2007, 8 (3), pp.225-234</text:span></text:p>
              <text:p text:style-name="Normal"><text:span>Article dans une revue</text:span></text:p>
              <text:p text:style-name="Normal"><text:a xlink:type="simple" xlink:href="https://hal.science/hal-00168882v1">hal-00168882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6840d" table:style-name="e6840d">
          <table:table-column table:style-name="e6840d.0"/>
          <table:table-row>
            <table:table-cell office:value-type="string">
              <text:p text:style-name="Normal"><text:a xlink:type="simple" xlink:href="https://hal.science/hal-04974524v1">Matériaux terre crue-granulats végétaux : prédiction de la conductivité thermique par modélisation multi-échelle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42èmes Rencontres Universitaires de Génie Civil - RUGC</text:span><text:span>, May 2024, Le Havre, France</text:span></text:p>
              <text:p text:style-name="Normal"><text:span>Communication dans un congrès</text:span></text:p>
              <text:p text:style-name="Normal"><text:a xlink:type="simple" xlink:href="https://hal.science/hal-04974524v1">hal-049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4512v1">BIO-BASED BUILDING MATERIALS: IMPACT OF THERMAL CONDUCTIVITY VARIABILITY ON THERMO-HYDRIC BEHAVIOR</text:a></text:p>
              <text:p text:style-name="Normal"><text:a xlink:type="simple" xlink:href="https://hal.science/search/index/?q=*&amp;authFullName_s=Séverine Rosa Latapie">Séverine Rosa Latapie</text:a><text:span>,</text:span><text:a xlink:type="simple" xlink:href="https://hal.science/search/index/?q=*&amp;authFullName_s=Ariane Abou-Chakra">Ariane Abou-Chakra</text:a><text:span>,</text:span><text:a xlink:type="simple" xlink:href="https://hal.science/search/index/?q=*&amp;authFullName_s=Vincent Sabathier">Vincent Sabathier</text:a></text:p>
              <text:p text:style-name="Normal"><text:span>78th RILEM Annual Week &amp; RILEM Conference on Sustainable Materials &amp; Structures: Meeting the major challenges of the 21st century - SMS 2024</text:span><text:span>, Aug 2024, Toulouse, France</text:span></text:p>
              <text:p text:style-name="Normal"><text:span>Communication dans un congrès</text:span></text:p>
              <text:p text:style-name="Normal"><text:a xlink:type="simple" xlink:href="https://hal.science/hal-04824512v1">hal-0482451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267v1">A multiscale approach to predict diffusion properties in new cement based materials : effects of different recycled aggregates</text:a></text:p>
              <text:p text:style-name="Normal"><text:a xlink:type="simple" xlink:href="https://hal.science/search/index/?q=*&amp;authFullName_s=Ariane Abou-Chakra">Ariane Abou-Chakra</text:a><text:span>,</text:span><text:a xlink:type="simple" xlink:href="https://hal.science/search/index/?q=*&amp;authFullName_s=Anaclet Turatsinze">Anaclet Turatsinze</text:a><text:span>,</text:span><text:a xlink:type="simple" xlink:href="https://hal.science/search/index/?q=*&amp;authFullName_s=Gilles Escadeillas">Gilles Escadeillas</text:a></text:p>
              <text:p text:style-name="Normal"><text:span>COMPLAS 2019</text:span><text:span>, Sep 2019, Barcelone, Spain</text:span></text:p>
              <text:p text:style-name="Normal"><text:span>Communication dans un congrès</text:span></text:p>
              <text:p text:style-name="Normal"><text:a xlink:type="simple" xlink:href="https://insa-toulouse.hal.science/hal-04969267v1">hal-04969267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4969223v1">Multiscale and multiphysics approaches for durability of construction materials and structures</text:a></text:p>
              <text:p text:style-name="Normal"><text:a xlink:type="simple" xlink:href="https://hal.science/search/index/?q=*&amp;authFullName_s=Ariane Abou-Chakra">Ariane Abou-Chakra</text:a><text:span>,</text:span><text:a xlink:type="simple" xlink:href="https://hal.science/search/index/?q=*&amp;authFullName_s=Laurie Lacarriere">Laurie Lacarriere</text:a></text:p>
              <text:p text:style-name="Normal"><text:span>EMI International Conference</text:span><text:span>, Jul 2019, Lyon, France</text:span></text:p>
              <text:p text:style-name="Normal"><text:span>Communication dans un congrès</text:span></text:p>
              <text:p text:style-name="Normal"><text:a xlink:type="simple" xlink:href="https://insa-toulouse.hal.science/hal-04969223v1">hal-0496922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d708b" table:style-name="4d708b">
          <table:table-column table:style-name="4d708b.0"/>
          <table:table-row>
            <table:table-cell office:value-type="string">
              <text:p text:style-name="Normal"><text:a xlink:type="simple" xlink:href="https://hal.science/hal-04974543v1">Modélisation et optimisation des performances thermiques des matériaux bio et géosourcés par approche multi-échelle : apport à la valorisation d'une large gamme de co-produits agricoles</text:a></text:p>
              <text:p text:style-name="Normal"><text:a xlink:type="simple" xlink:href="https://hal.science/search/index/?q=*&amp;authFullName_s=S. Rosa Latapie">S. Rosa Latapie</text:a><text:span>,</text:span><text:a xlink:type="simple" xlink:href="https://hal.science/search/index/?q=*&amp;authFullName_s=Vincent Sabathier">Vincent Sabathier</text:a><text:span>,</text:span><text:a xlink:type="simple" xlink:href="https://hal.science/search/index/?q=*&amp;authFullName_s=Ariane Abou-Chakra">Ariane Abou-Chakra</text:a></text:p>
              <text:p text:style-name="Normal"><text:span>Ecole d'Automne GDR MBS, Matériaux de construction biosourcés</text:span><text:span>, Nov 2024, Obernai, France</text:span></text:p>
              <text:p text:style-name="Normal"><text:span>Poster de conférence</text:span></text:p>
              <text:p text:style-name="Normal"><text:a xlink:type="simple" xlink:href="https://hal.science/hal-04974543v1">hal-04974543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3a3169" table:style-name="3a3169">
          <table:table-column table:style-name="3a3169.0"/>
          <table:table-row>
            <table:table-cell office:value-type="string">
              <text:p text:style-name="Normal"><text:a xlink:type="simple" xlink:href="https://insa-toulouse.hal.science/tel-05030873v1">Prédiction des propriétés effectives et optimisation des éco-materiaux de construction : approches par homogénéisation</text:a></text:p>
              <text:p text:style-name="Normal"><text:a xlink:type="simple" xlink:href="https://hal.science/search/index/?q=*&amp;authFullName_s=Ariane Abou-Chakra">Ariane Abou-Chakra</text:a></text:p>
              <text:p text:style-name="Normal"><text:span>Génie civil. INSA Toulouse, 2023</text:span></text:p>
              <text:p text:style-name="Normal"><text:span>HDR</text:span></text:p>
              <text:p text:style-name="Normal"><text:a xlink:type="simple" xlink:href="https://insa-toulouse.hal.science/tel-05030873v1">tel-050308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Abou Chakra</dc:title>
    <dc:subject/>
    <dc:description>CV</dc:description>
    <dc:creator/>
    <dc:date>2026-04-30T01:28:58.000</dc:date>
    <meta:generator>PHPWord</meta:generator>
    <meta:initial-creator>CCSD</meta:initial-creator>
    <meta:creation-date>2026-04-30T01:28:58.000</meta:creation-date>
    <meta:keyword/>
    <meta:user-defined meta:name="Category"/>
    <meta:user-defined meta:name="Company"/>
    <meta:user-defined meta:name="Manager"/>
  </office:meta>
</office:document-meta>
</file>