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2e2e" style:family="table">
      <style:table-properties style:rel-width="100" table:align="center"/>
    </style:style>
    <style:style style:name="a62e2e.0" style:family="table-column">
      <style:table-column-properties style:column-width="0.00cm"/>
    </style:style>
    <style:style style:name="10f56b" style:family="table">
      <style:table-properties style:rel-width="100" table:align="center"/>
    </style:style>
    <style:style style:name="10f56b.0" style:family="table-column">
      <style:table-column-properties style:column-width="0.00cm"/>
    </style:style>
    <style:style style:name="09ba02" style:family="table">
      <style:table-properties style:rel-width="100" table:align="center"/>
    </style:style>
    <style:style style:name="09ba02.0" style:family="table-column">
      <style:table-column-properties style:column-width="0.00cm"/>
    </style:style>
    <style:style style:name="bb93f2" style:family="table">
      <style:table-properties style:rel-width="100" table:align="center"/>
    </style:style>
    <style:style style:name="bb93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ou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62e2e" table:style-name="a62e2e">
          <table:table-column table:style-name="a62e2e.0"/>
          <table:table-row>
            <table:table-cell office:value-type="string">
              <text:p text:style-name="Normal"><text:a xlink:type="simple" xlink:href="https://inria.hal.science/tel-05418923v2">Assister l'humain par un guidage haptique adaptable, application à l'agriculture verticale téléopérée</text:a></text:p>
              <text:p text:style-name="Normal"><text:a xlink:type="simple" xlink:href="https://hal.science/search/index/?q=*&amp;authFullName_s=Alexis Boulay">Alexis Boulay</text:a></text:p>
              <text:p text:style-name="Normal"><text:span>Automatique / Robotique. Université de Bordeaux, 2025. Français.<text:s/></text:span><text:a xlink:type="simple" xlink:href="https://www.theses.fr/2025BORD0162">⟨NNT : 2025BORD0162⟩</text:a></text:p>
              <text:p text:style-name="Normal"><text:span>Thèse</text:span></text:p>
              <text:p text:style-name="Normal"><text:a xlink:type="simple" xlink:href="https://inria.hal.science/tel-05418923v2">tel-05418923v2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10f56b" table:style-name="10f56b">
          <table:table-column table:style-name="10f56b.0"/>
          <table:table-row>
            <table:table-cell office:value-type="string">
              <text:p text:style-name="Normal"><text:a xlink:type="simple" xlink:href="https://inria.hal.science/hal-05128277v1">Toward a human-centered haptic guidance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Romain Schmitt">Romain Schmitt</text:a></text:p>
              <text:p text:style-name="Normal"><text:span>Journée TS4 du GdR Robotique</text:span><text:span>, Jan 2025, Paris, France</text:span></text:p>
              <text:p text:style-name="Normal"><text:span>Poster de conférence</text:span></text:p>
              <text:p text:style-name="Normal"><text:a xlink:type="simple" xlink:href="https://inria.hal.science/hal-05128277v1">hal-05128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4395v1">A haptic guidance generic approach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Romain Schmitt">Romain Schmitt</text:a><text:span>,</text:span><text:a xlink:type="simple" xlink:href="https://hal.science/search/index/?q=*&amp;authFullName_s=Arthur Bonastre">Arthur Bonastre</text:a></text:p>
              <text:p text:style-name="Normal"><text:span>JJCR 2023 - Journée des Jeunes Chercheurs en Robotique</text:span><text:span>, Oct 2023, Moliets-et-Maâ, France</text:span></text:p>
              <text:p text:style-name="Normal"><text:span>Poster de conférence</text:span></text:p>
              <text:p text:style-name="Normal"><text:a xlink:type="simple" xlink:href="https://inria.hal.science/hal-04334395v1">hal-04334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5115v1">Assisting humans by transferring skills to the robot in remote-controlled vertical farming</text:a></text:p>
              <text:p text:style-name="Normal"><text:a xlink:type="simple" xlink:href="https://hal.science/search/index/?q=*&amp;authFullName_s=Alexis Boulay">Alexis Boulay</text:a></text:p>
              <text:p text:style-name="Normal"><text:span>JJCR 2022 - Journée des Jeunes Chercheurs en Robotique</text:span><text:span>, Nov 2022, Paris, France</text:span></text:p>
              <text:p text:style-name="Normal"><text:span>Poster de conférence</text:span></text:p>
              <text:p text:style-name="Normal"><text:a xlink:type="simple" xlink:href="https://inria.hal.science/hal-03885115v1">hal-0388511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9ba02" table:style-name="09ba02">
          <table:table-column table:style-name="09ba02.0"/>
          <table:table-row>
            <table:table-cell office:value-type="string">
              <text:p text:style-name="Normal"><text:a xlink:type="simple" xlink:href="https://inria.hal.science/hal-04776071v1">Ruling guidance an adaptive and dynamic haptic guide model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/text:p>
              <text:p text:style-name="Normal"><text:span>MMT Symposium 2024 - Mechanism and Machine Theory Symposium</text:span><text:span>, Jun 2024, Guimaraes, Portugal. p.383-384</text:span></text:p>
              <text:p text:style-name="Normal"><text:span>Communication dans un congrès</text:span></text:p>
              <text:p text:style-name="Normal"><text:a xlink:type="simple" xlink:href="https://inria.hal.science/hal-04776071v1">hal-0477607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b93f2" table:style-name="bb93f2">
          <table:table-column table:style-name="bb93f2.0"/>
          <table:table-row>
            <table:table-cell office:value-type="string">
              <text:p text:style-name="Normal"><text:a xlink:type="simple" xlink:href="https://inria.hal.science/hal-04727078v1">A new unified and adaptive haptic guidance method, an exploratory user study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Benjamin Camblor">Benjamin Camblor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David Daney">David Dane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27078v1">hal-04727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oulay</dc:title>
    <dc:subject/>
    <dc:description>CV</dc:description>
    <dc:creator/>
    <dc:date>2026-05-13T11:11:37.000</dc:date>
    <meta:generator>PHPWord</meta:generator>
    <meta:initial-creator>CCSD</meta:initial-creator>
    <meta:creation-date>2026-05-13T11:11:37.000</meta:creation-date>
    <meta:keyword/>
    <meta:user-defined meta:name="Category"/>
    <meta:user-defined meta:name="Company"/>
    <meta:user-defined meta:name="Manager"/>
  </office:meta>
</office:document-meta>
</file>