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f2cc" style:family="table">
      <style:table-properties style:rel-width="100" table:align="center"/>
    </style:style>
    <style:style style:name="acf2cc.0" style:family="table-column">
      <style:table-column-properties style:column-width="0.00cm"/>
    </style:style>
    <style:style style:name="e87bdd" style:family="table">
      <style:table-properties style:rel-width="100" table:align="center"/>
    </style:style>
    <style:style style:name="e87bdd.0" style:family="table-column">
      <style:table-column-properties style:column-width="0.00cm"/>
    </style:style>
    <style:style style:name="032aed" style:family="table">
      <style:table-properties style:rel-width="100" table:align="center"/>
    </style:style>
    <style:style style:name="032a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Ring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se">ab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31-3092">0000-0002-9231-3092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opcXgYIAAAAJ">https://scholar.google.fr/citations?user=opcXgYI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8)</text:span></text:p>
        <text:p text:style-name="P17"/>
        <table:table table:name="acf2cc" table:style-name="acf2cc">
          <table:table-column table:style-name="acf2cc.0"/>
          <table:table-row>
            <table:table-cell office:value-type="string">
              <text:p text:style-name="Normal"><text:a xlink:type="simple" xlink:href="https://hal.science/hal-04660286v1">Casse-tête à Versailles : organiser colloques et journées d’étude en période de pandémie</text:a></text:p>
              <text:p text:style-name="Normal"><text:a xlink:type="simple" xlink:href="https://hal.science/search/index/?q=*&amp;authFullName_s=Benjamin Ringot">Benjamin Ringot</text:a></text:p>
              <text:p text:style-name="Normal"><text:span>Françoise Richer-Rossi; Stéphane Patin.<text:s/></text:span><text:span>Les industries culturelles et créatives et la Covid</text:span><text:span>, Orbis Tertius, pp.53-64, 2024</text:span></text:p>
              <text:p text:style-name="Normal"><text:span>Chapitre d'ouvrage</text:span></text:p>
              <text:p text:style-name="Normal"><text:a xlink:type="simple" xlink:href="https://hal.science/hal-04660286v1">hal-0466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276v1">Les chevaux à Marly</text:a></text:p>
              <text:p text:style-name="Normal"><text:a xlink:type="simple" xlink:href="https://hal.science/search/index/?q=*&amp;authFullName_s=Benjamin Ringot">Benjamin Ringot</text:a></text:p>
              <text:p text:style-name="Normal"><text:span>Karen Chastagnol.<text:s/></text:span><text:span>Les chevaux du roi. Les chevaux de Marly, chefs-d’œuvre de l’art équestre, cat. expo. (Louveciennes, Musée du domaine royal de Marly, 7 juin au 3 novembre 2024)</text:span><text:span>, Silvana Editoriale, pp.54-72, 2024</text:span></text:p>
              <text:p text:style-name="Normal"><text:span>Chapitre d'ouvrage</text:span></text:p>
              <text:p text:style-name="Normal"><text:a xlink:type="simple" xlink:href="https://hal.science/hal-04660276v1">hal-0466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266v1">L’architecture équestre à Marly, de l’utilitaire au somptuaire</text:a></text:p>
              <text:p text:style-name="Normal"><text:a xlink:type="simple" xlink:href="https://hal.science/search/index/?q=*&amp;authFullName_s=Benjamin Ringot">Benjamin Ringot</text:a></text:p>
              <text:p text:style-name="Normal"><text:span>Karen Chastagnol.<text:s/></text:span><text:span>Les chevaux du roi. Les chevaux de Marly, chefs-d’œuvre de l’art équestre, cat. expo. (Louveciennes, Musée du domaine royal de Marly, 7 juin au 3 novembre 2024)</text:span><text:span>, Silvana Editoriale, pp.36-51, 2024</text:span></text:p>
              <text:p text:style-name="Normal"><text:span>Chapitre d'ouvrage</text:span></text:p>
              <text:p text:style-name="Normal"><text:a xlink:type="simple" xlink:href="https://hal.science/hal-04660266v1">hal-0466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096v1">Diffuser et valoriser les actions culturelles d'une institution de recherche. Mise en place d'une stratégie digitale et participation à la Museum Week : retours d'expérience</text:a></text:p>
              <text:p text:style-name="Normal"><text:a xlink:type="simple" xlink:href="https://hal.science/search/index/?q=*&amp;authFullName_s=Benjamin Ringot">Benjamin Ringot</text:a></text:p>
              <text:p text:style-name="Normal"><text:span>Francoise RICHER-ROSSI; Stéphane PATIN.<text:s/></text:span><text:span>Les langues et les industries culturelles. Représentations et traductions</text:span><text:span>, Editions Orbis Tertius, p. 273-286, 2022, 978-2-36783-202-9</text:span></text:p>
              <text:p text:style-name="Normal"><text:span>Chapitre d'ouvrage</text:span></text:p>
              <text:p text:style-name="Normal"><text:a xlink:type="simple" xlink:href="https://hal.science/hal-04124096v1">hal-0412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23v1">Préface. Recherche et numérique : l'art et la manière du Centre de recherche du château de Versailles</text:a></text:p>
              <text:p text:style-name="Normal"><text:a xlink:type="simple" xlink:href="https://hal.science/search/index/?q=*&amp;authFullName_s=Benjamin Ringot">Benjamin Ringot</text:a></text:p>
              <text:p text:style-name="Normal"><text:span>Francoise Richer-Rossi; Stéphane Patin.<text:s/></text:span><text:span>L'art et la manière. Quelques réflexions sur les industries culturelles et créatives</text:span><text:span>, Éditions des archives contemporaines, pp.1-6, 2021, 9782813004093.<text:s/></text:span><text:a xlink:type="simple" xlink:href="https://dx.doi.org/10.17184/eac.4514">⟨10.17184/eac.4514⟩</text:a></text:p>
              <text:p text:style-name="Normal"><text:span>Chapitre d'ouvrage</text:span></text:p>
              <text:p text:style-name="Normal"><text:a xlink:type="simple" xlink:href="https://hal.science/hal-04124123v1">hal-0412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08v1">Le projet VERSPERA</text:a></text:p>
              <text:p text:style-name="Normal"><text:a xlink:type="simple" xlink:href="https://hal.science/search/index/?q=*&amp;authFullName_s=Michel Jordan">Michel Jordan</text:a><text:span>,</text:span><text:a xlink:type="simple" xlink:href="https://hal.science/search/index/?q=*&amp;authFullName_s=Benjamin Ringot">Benjamin Ringot</text:a></text:p>
              <text:p text:style-name="Normal"><text:span>Les enjeux du numérique en sciences sociales et humaines</text:span><text:span>, Editions des archives contemporaines, pp.145-158, 2020,<text:s/></text:span><text:a xlink:type="simple" xlink:href="https://dx.doi.org/10.17184/eac.3432">⟨10.17184/eac.3432⟩</text:a></text:p>
              <text:p text:style-name="Normal"><text:span>Chapitre d'ouvrage</text:span></text:p>
              <text:p text:style-name="Normal"><text:a xlink:type="simple" xlink:href="https://hal.science/hal-03194808v1">hal-0319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30v1">Les ordres du roi à Jules Hardouin-Mansart, surintendant des Bâtiments. Étude d’une source protéiforme et méconnue</text:a></text:p>
              <text:p text:style-name="Normal"><text:a xlink:type="simple" xlink:href="https://hal.science/search/index/?q=*&amp;authFullName_s=Benjamin Ringot">Benjamin Ringot</text:a></text:p>
              <text:p text:style-name="Normal"><text:span>Alexandre Gady.<text:s/></text:span><text:span>Jules Hardouin-Mansart, le chantier infini</text:span><text:span>, Le Passage, pp.87-99, 2020, 978-2-84742-186-6</text:span></text:p>
              <text:p text:style-name="Normal"><text:span>Chapitre d'ouvrage</text:span></text:p>
              <text:p text:style-name="Normal"><text:a xlink:type="simple" xlink:href="https://hal.science/hal-04124130v1">hal-0412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41v1">VERSPERA - Numérisation et modélisation des plans de Versailles sous l'Ancien Régime</text:a></text:p>
              <text:p text:style-name="Normal"><text:a xlink:type="simple" xlink:href="https://hal.science/search/index/?q=*&amp;authFullName_s=Benjamin Ringot">Benjamin Ringot</text:a></text:p>
              <text:p text:style-name="Normal"><text:span>Élisabeth Maisonnier.<text:s/></text:span><text:span>Versailles. Architectures rêvées 1660-1815</text:span><text:span>, Gallimard, pp.263-265, 2019, 978-2-07283-752-4</text:span></text:p>
              <text:p text:style-name="Normal"><text:span>Chapitre d'ouvrage</text:span></text:p>
              <text:p text:style-name="Normal"><text:a xlink:type="simple" xlink:href="https://hal.science/hal-04124141v1">hal-0412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49v1">Un projet pour l'aile du Midi [et pour une écurie]</text:a></text:p>
              <text:p text:style-name="Normal"><text:a xlink:type="simple" xlink:href="https://hal.science/search/index/?q=*&amp;authFullName_s=Benjamin Ringot">Benjamin Ringot</text:a></text:p>
              <text:p text:style-name="Normal"><text:span>Élisabeth Maisonnier.<text:s/></text:span><text:span>Versailles. Architectures rêvées 1660-1815</text:span><text:span>, Gallimard, pp.70-73, 2019</text:span></text:p>
              <text:p text:style-name="Normal"><text:span>Chapitre d'ouvrage</text:span></text:p>
              <text:p text:style-name="Normal"><text:a xlink:type="simple" xlink:href="https://hal.science/hal-04124149v1">hal-0412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27v1">Pierre Lepautre et les dessinateurs des Bâtiments du roi</text:a></text:p>
              <text:p text:style-name="Normal"><text:a xlink:type="simple" xlink:href="https://hal.science/search/index/?q=*&amp;authFullName_s=Benjamin Ringot">Benjamin Ringot</text:a></text:p>
              <text:p text:style-name="Normal"><text:span>Dimitri Gouzevitch; Irina Gouzévitch; Bruno Bentz.<text:s/></text:span><text:span>Versailles et Marly : Les jardins de Louis XIV : Les albums offerts par le duc d’Antin à Pierre Ier en 1717 [Версаль и Марли. Сады Людовика XIV..]</text:span><text:span>, Evropejskiy dom, pp.182-199, 2017</text:span></text:p>
              <text:p text:style-name="Normal"><text:span>Chapitre d'ouvrage</text:span></text:p>
              <text:p text:style-name="Normal"><text:a xlink:type="simple" xlink:href="https://hal.science/hal-04124227v1">hal-0412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53v1">L’art de se conduire à la cour</text:a></text:p>
              <text:p text:style-name="Normal"><text:a xlink:type="simple" xlink:href="https://hal.science/search/index/?q=*&amp;authFullName_s=Benjamin Ringot">Benjamin Ringot</text:a></text:p>
              <text:p text:style-name="Normal"><text:span>Bertrand Rondot; Daniëlle Kisluk-Grosheide.<text:s/></text:span><text:span>Visiteurs de Versailles</text:span><text:span>, Gallimard, pp.94-95, 2017</text:span></text:p>
              <text:p text:style-name="Normal"><text:span>Chapitre d'ouvrage</text:span></text:p>
              <text:p text:style-name="Normal"><text:a xlink:type="simple" xlink:href="https://hal.science/hal-04124153v1">hal-0412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07v1">Le convoy et la pompe funèbre de [...] Charles duc de Berry [...]</text:a></text:p>
              <text:p text:style-name="Normal"><text:a xlink:type="simple" xlink:href="https://hal.science/search/index/?q=*&amp;authFullName_s=Benjamin Ringot">Benjamin Ringot</text:a></text:p>
              <text:p text:style-name="Normal"><text:span>Gérard Sabatier; Béatrix Saule.<text:s/></text:span><text:span>Le roi est mort. Louis XIV - 1715</text:span><text:span>, Tallandier, pp.230, 2015</text:span></text:p>
              <text:p text:style-name="Normal"><text:span>Chapitre d'ouvrage</text:span></text:p>
              <text:p text:style-name="Normal"><text:a xlink:type="simple" xlink:href="https://hal.science/hal-04124207v1">hal-0412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01v1">Les pompes funèbres de [...] Louis dauphin de France et de [...] Marie-Adélaïde de Savoye [...]</text:a></text:p>
              <text:p text:style-name="Normal"><text:a xlink:type="simple" xlink:href="https://hal.science/search/index/?q=*&amp;authFullName_s=Benjamin Ringot">Benjamin Ringot</text:a></text:p>
              <text:p text:style-name="Normal"><text:span>Gérard Sabatier; Béatrix Saule.<text:s/></text:span><text:span>Le roi est mort. Louis XIV - 1715</text:span><text:span>, Tallandier, pp.228, 2015</text:span></text:p>
              <text:p text:style-name="Normal"><text:span>Chapitre d'ouvrage</text:span></text:p>
              <text:p text:style-name="Normal"><text:a xlink:type="simple" xlink:href="https://hal.science/hal-04124201v1">hal-0412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63v1">Au cœur de l’administration des Bâtiments du Roi. André Le Nôtre, contrôleur général (1657-1700)</text:a></text:p>
              <text:p text:style-name="Normal"><text:a xlink:type="simple" xlink:href="https://hal.science/search/index/?q=*&amp;authFullName_s=Benjamin Ringot">Benjamin Ringot</text:a></text:p>
              <text:p text:style-name="Normal"><text:span>Patricia Bouchenot-Déchin; Georges Farhat.<text:s/></text:span><text:span>André Le Nôtre en perspectives, 1613-2013</text:span><text:span>, Hazan, pp.50-51, 2013</text:span></text:p>
              <text:p text:style-name="Normal"><text:span>Chapitre d'ouvrage</text:span></text:p>
              <text:p text:style-name="Normal"><text:a xlink:type="simple" xlink:href="https://hal.science/hal-04124163v1">hal-0412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69v1">Jules Hardouin-Mansart : architecte célèbre mais surintendant des Bâtiments Louis XIV oublié (1699-1708)</text:a></text:p>
              <text:p text:style-name="Normal"><text:a xlink:type="simple" xlink:href="https://hal.science/search/index/?q=*&amp;authFullName_s=Benjamin Ringot">Benjamin Ringot</text:a></text:p>
              <text:p text:style-name="Normal"><text:span>Maurice Hamon; Ange Rovère.<text:s/></text:span><text:span>Être reconnu en son temps personnalités et notables</text:span><text:span>, Éditions électroniques du CTHS, 2012</text:span></text:p>
              <text:p text:style-name="Normal"><text:span>Chapitre d'ouvrage</text:span></text:p>
              <text:p text:style-name="Normal"><text:a xlink:type="simple" xlink:href="https://hal.science/hal-04124169v1">hal-0412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73v1">Les commis de la surintendance des Bâtiments du roi sous Jules Hardouin-Mansart</text:a></text:p>
              <text:p text:style-name="Normal"><text:a xlink:type="simple" xlink:href="https://hal.science/search/index/?q=*&amp;authFullName_s=Benjamin Ringot">Benjamin Ringot</text:a></text:p>
              <text:p text:style-name="Normal"><text:span>Jean Duma.<text:s/></text:span><text:span>Histoire de nobles et de Bourgeois</text:span><text:span>, Presses universitaires de Paris Ouest, pp.97-112, 2011,<text:s/></text:span><text:a xlink:type="simple" xlink:href="https://dx.doi.org/10.4000/books.pupo.3893">⟨10.4000/books.pupo.3893⟩</text:a></text:p>
              <text:p text:style-name="Normal"><text:span>Chapitre d'ouvrage</text:span></text:p>
              <text:p text:style-name="Normal"><text:a xlink:type="simple" xlink:href="https://hal.science/hal-04124173v1">hal-0412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82v1">La surintendance des Bâtiments du roi sous Jules Hardouin-Mansart</text:a></text:p>
              <text:p text:style-name="Normal"><text:a xlink:type="simple" xlink:href="https://hal.science/search/index/?q=*&amp;authFullName_s=Benjamin Ringot">Benjamin Ringot</text:a><text:span>,</text:span><text:a xlink:type="simple" xlink:href="https://hal.science/search/index/?q=*&amp;authFullName_s=Thierry Sarmant">Thierry Sarmant</text:a></text:p>
              <text:p text:style-name="Normal"><text:span>Alexandre Gady.<text:s/></text:span><text:span>Jules Hardouin-Mansart (1646-1708)</text:span><text:span>, Éditions de la Maison des Sciences de l’Homme, pp.59-68, 2010</text:span></text:p>
              <text:p text:style-name="Normal"><text:span>Chapitre d'ouvrage</text:span></text:p>
              <text:p text:style-name="Normal"><text:a xlink:type="simple" xlink:href="https://hal.science/hal-04124182v1">hal-0412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87v1">Au service du roi (1675-1708). Une carrière exceptionnelle</text:a></text:p>
              <text:p text:style-name="Normal"><text:a xlink:type="simple" xlink:href="https://hal.science/search/index/?q=*&amp;authFullName_s=Benjamin Ringot">Benjamin Ringot</text:a><text:span>,</text:span><text:a xlink:type="simple" xlink:href="https://hal.science/search/index/?q=*&amp;authFullName_s=Thierry Sarmant">Thierry Sarmant</text:a></text:p>
              <text:p text:style-name="Normal"><text:span>Alexandre Gady.<text:s/></text:span><text:span>Jules Hardouin-Mansart (1646-1708)</text:span><text:span>, Éditions de la Maison des Sciences de l’Homme, pp.21-31, 2010</text:span></text:p>
              <text:p text:style-name="Normal"><text:span>Chapitre d'ouvrage</text:span></text:p>
              <text:p text:style-name="Normal"><text:a xlink:type="simple" xlink:href="https://hal.science/hal-04124187v1">hal-04124187v1</text:a></text:p>
            </table:table-cell>
          </table:table-row>
        </table:table>
        <text:p text:style-name="P18"/>
        <text:p text:style-name="Heading2"><text:span text:style-name="T8">Article dans une revue (17)</text:span></text:p>
        <text:p text:style-name="P20"/>
        <table:table table:name="e87bdd" table:style-name="e87bdd">
          <table:table-column table:style-name="e87bdd.0"/>
          <table:table-row>
            <table:table-cell office:value-type="string">
              <text:p text:style-name="Normal"><text:a xlink:type="simple" xlink:href="https://hal.science/hal-04309600v1">Projets d'installation pour les globes de Coronelli au château de Versailles de 1914 à 1940</text:a></text:p>
              <text:p text:style-name="Normal"><text:a xlink:type="simple" xlink:href="https://hal.science/search/index/?q=*&amp;authFullName_s=Benjamin Ringot">Benjamin Ringot</text:a></text:p>
              <text:p text:style-name="Normal"><text:span>Marly, art et patrimoine</text:span><text:span>, 2023, 17, p. 39-60</text:span></text:p>
              <text:p text:style-name="Normal"><text:span>Article dans une revue</text:span></text:p>
              <text:p text:style-name="Normal"><text:a xlink:type="simple" xlink:href="https://hal.science/hal-04309600v1">hal-0430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28v1">Le cercle vertueux des ressources documentaires du Centre de recherche du château de Versailles : l’exemple du projet VERSPERA</text:a></text:p>
              <text:p text:style-name="Normal"><text:a xlink:type="simple" xlink:href="https://hal.science/search/index/?q=*&amp;authFullName_s=Mathieu da Vinha">Mathieu da Vinha</text:a><text:span>,</text:span><text:a xlink:type="simple" xlink:href="https://hal.science/search/index/?q=*&amp;authFullName_s=Benjamin Ringot">Benjamin Ringot</text:a></text:p>
              <text:p text:style-name="Normal"><text:span>Culture et recherche</text:span><text:span>, 2023, 144, pp.38-3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39528v1">hal-0413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15v1">Verspera, du plan d’époque à la visite virtuelle : une fructueuse collaboration interdisciplinaire</text:a></text:p>
              <text:p text:style-name="Normal"><text:a xlink:type="simple" xlink:href="https://hal.science/search/index/?q=*&amp;authFullName_s=Michel Jordan">Michel Jordan</text:a><text:span>,</text:span><text:a xlink:type="simple" xlink:href="https://hal.science/search/index/?q=*&amp;authFullName_s=Delphine Desbourdes">Delphine Desbourdes</text:a><text:span>,</text:span><text:a xlink:type="simple" xlink:href="https://hal.science/search/index/?q=*&amp;authFullName_s=Nicolas Priniotakis">Nicolas Priniotakis</text:a><text:span>,</text:span><text:a xlink:type="simple" xlink:href="https://hal.science/search/index/?q=*&amp;authFullName_s=Wassim Swaileh">Wassim Swaileh</text:a><text:span>,</text:span><text:a xlink:type="simple" xlink:href="https://hal.science/search/index/?q=*&amp;authFullName_s=Benjamin Ringot">Benjamin Ringot</text:a><text:span>et al.</text:span></text:p>
              <text:p text:style-name="Normal"><text:span>Humanités numériques</text:span><text:span>, 2023, 7,<text:s/></text:span><text:a xlink:type="simple" xlink:href="https://dx.doi.org/10.4000/revuehn.3444">⟨10.4000/revuehn.3444⟩</text:a></text:p>
              <text:p text:style-name="Normal"><text:span>Article dans une revue</text:span></text:p>
              <text:p text:style-name="Normal"><text:a xlink:type="simple" xlink:href="https://hal.science/hal-04161315v1">hal-0416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17v1">Les femmes à Marly sous Louis XIV : statut, place et rôle durant les séjours</text:a></text:p>
              <text:p text:style-name="Normal"><text:a xlink:type="simple" xlink:href="https://hal.science/search/index/?q=*&amp;authFullName_s=Benjamin Ringot">Benjamin Ringot</text:a></text:p>
              <text:p text:style-name="Normal"><text:span>Marly, art et patrimoine</text:span><text:span>, 2021, 15, pp.05-30</text:span></text:p>
              <text:p text:style-name="Normal"><text:span>Article dans une revue</text:span></text:p>
              <text:p text:style-name="Normal"><text:a xlink:type="simple" xlink:href="https://hal.science/hal-04124217v1">hal-0412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06v1">Nathalie Heinich Dans la pensée de Norbert Elias Paris, Cnrs Éditions, 2015, 159 p. - Claire Pagès Elias Paris, Les Belles Lettres, 2017, 283 p.</text:a></text:p>
              <text:p text:style-name="Normal"><text:a xlink:type="simple" xlink:href="https://hal.science/search/index/?q=*&amp;authFullName_s=Flavie Leroux">Flavie Leroux</text:a><text:span>,</text:span><text:a xlink:type="simple" xlink:href="https://hal.science/search/index/?q=*&amp;authFullName_s=Benjamin Ringot">Benjamin Ringot</text:a></text:p>
              <text:p text:style-name="Normal"><text:span>Les Annales. Histoire, sciences sociales</text:span><text:span>, 2019, 74 (2), pp.472-474.<text:s/></text:span><text:a xlink:type="simple" xlink:href="https://dx.doi.org/10.1017/ahss.2020.29">⟨10.1017/ahss.2020.29⟩</text:a></text:p>
              <text:p text:style-name="Normal"><text:span>Article dans une revue</text:span></text:p>
              <text:p text:style-name="Normal"><text:a xlink:type="simple" xlink:href="https://hal.science/hal-04124106v1">hal-0412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33v1">Marly : du projet à la réalité (1679-1686)</text:a></text:p>
              <text:p text:style-name="Normal"><text:a xlink:type="simple" xlink:href="https://hal.science/search/index/?q=*&amp;authFullName_s=Benjamin Ringot">Benjamin Ringot</text:a></text:p>
              <text:p text:style-name="Normal"><text:span>Marly, art et patrimoine</text:span><text:span>, 2019, 13, pp.17-32</text:span></text:p>
              <text:p text:style-name="Normal"><text:span>Article dans une revue</text:span></text:p>
              <text:p text:style-name="Normal"><text:a xlink:type="simple" xlink:href="https://hal.science/hal-04124133v1">hal-0412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44v1">Nicolas Drouard, un rocailleur au service des jardins</text:a></text:p>
              <text:p text:style-name="Normal"><text:a xlink:type="simple" xlink:href="https://hal.science/search/index/?q=*&amp;authFullName_s=Benjamin Ringot">Benjamin Ringot</text:a></text:p>
              <text:p text:style-name="Normal"><text:span>Château de Versailles. De l'Ancien Régime à nos jours</text:span><text:span>, 2018, 31, pp.53-57</text:span></text:p>
              <text:p text:style-name="Normal"><text:span>Article dans une revue</text:span></text:p>
              <text:p text:style-name="Normal"><text:a xlink:type="simple" xlink:href="https://hal.science/hal-04124144v1">hal-0412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51v1">Le département de la Machine de Marly (1683-1792)</text:a></text:p>
              <text:p text:style-name="Normal"><text:a xlink:type="simple" xlink:href="https://hal.science/search/index/?q=*&amp;authFullName_s=Benjamin Ringot">Benjamin Ringot</text:a></text:p>
              <text:p text:style-name="Normal"><text:span>Marly, art et patrimoine</text:span><text:span>, 2017, 13, pp.05-20</text:span></text:p>
              <text:p text:style-name="Normal"><text:span>Article dans une revue</text:span></text:p>
              <text:p text:style-name="Normal"><text:a xlink:type="simple" xlink:href="https://hal.science/hal-04124151v1">hal-0412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56v1">Les orangeries sous Louis XIV, écrins d'une collection hors du commun</text:a></text:p>
              <text:p text:style-name="Normal"><text:a xlink:type="simple" xlink:href="https://hal.science/search/index/?q=*&amp;authFullName_s=Benjamin Ringot">Benjamin Ringot</text:a></text:p>
              <text:p text:style-name="Normal"><text:span>Château de Versailles. De l'Ancien Régime à nos jours</text:span><text:span>, 2016, 21, pp.44-51</text:span></text:p>
              <text:p text:style-name="Normal"><text:span>Article dans une revue</text:span></text:p>
              <text:p text:style-name="Normal"><text:a xlink:type="simple" xlink:href="https://hal.science/hal-04124156v1">hal-0412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02v1">Le tricentenaire de la mort de Louis XIV : un bilan historiographique fécond ? (II)</text:a></text:p>
              <text:p text:style-name="Normal"><text:a xlink:type="simple" xlink:href="https://hal.science/search/index/?q=*&amp;authFullName_s=Benjamin Ringot">Benjamin Ringot</text:a></text:p>
              <text:p text:style-name="Normal"><text:span>Dix-septième siècle</text:span><text:span>, 2016, 273 (4), pp.677.<text:s/></text:span><text:a xlink:type="simple" xlink:href="https://dx.doi.org/10.3917/dss.164.0677">⟨10.3917/dss.164.0677⟩</text:a></text:p>
              <text:p text:style-name="Normal"><text:span>Article dans une revue</text:span></text:p>
              <text:p text:style-name="Normal"><text:a xlink:type="simple" xlink:href="https://hal.science/hal-04124102v1">hal-0412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58v1">Politique des arts et pratiques artistiques : le rôle de la surintendance des Bâtiments du roi</text:a></text:p>
              <text:p text:style-name="Normal"><text:a xlink:type="simple" xlink:href="https://hal.science/search/index/?q=*&amp;authFullName_s=Benjamin Ringot">Benjamin Ringot</text:a></text:p>
              <text:p text:style-name="Normal"><text:span>Revue de l'Art</text:span><text:span>, 2015, 190, pp.59-66</text:span></text:p>
              <text:p text:style-name="Normal"><text:span>Article dans une revue</text:span></text:p>
              <text:p text:style-name="Normal"><text:a xlink:type="simple" xlink:href="https://hal.science/hal-04124158v1">hal-0412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040v1">« Sire, Marly ? » : usages et étiquette de Marly et de Versailles sous le règne de Louis XIV</text:a></text:p>
              <text:p text:style-name="Normal"><text:a xlink:type="simple" xlink:href="https://hal.science/search/index/?q=*&amp;authFullName_s=Benjamin Ringot">Benjamin Ringot</text:a><text:span>,</text:span><text:a xlink:type="simple" xlink:href="https://hal.science/search/index/?q=*&amp;authFullName_s=Thierry Sarmant">Thierry Sarmant</text:a></text:p>
              <text:p text:style-name="Normal"><text:span>Bulletin du Centre de recherche du château de Versailles</text:span><text:span>, 2012, Marly : architecture, usages et diffusion d'un modèle français,<text:s/></text:span><text:a xlink:type="simple" xlink:href="https://dx.doi.org/10.4000/crcv.11920">⟨10.4000/crcv.11920⟩</text:a></text:p>
              <text:p text:style-name="Normal"><text:span>Article dans une revue</text:span></text:p>
              <text:p text:style-name="Normal"><text:a xlink:type="simple" xlink:href="https://hal.science/hal-04124040v1">hal-0412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031v1">Marly, département des Bâtiments du roi, création d’un microcosme institutionnel sous Louis XIV (1679-1715)</text:a></text:p>
              <text:p text:style-name="Normal"><text:a xlink:type="simple" xlink:href="https://hal.science/search/index/?q=*&amp;authFullName_s=Benjamin Ringot">Benjamin Ringot</text:a></text:p>
              <text:p text:style-name="Normal"><text:span>Bulletin du Centre de recherche du château de Versailles</text:span><text:span>, 2012, Marly : architecture, usages et diffusion d'un modèle français,<text:s/></text:span><text:a xlink:type="simple" xlink:href="https://dx.doi.org/10.4000/crcv.11929">⟨10.4000/crcv.11929⟩</text:a></text:p>
              <text:p text:style-name="Normal"><text:span>Article dans une revue</text:span></text:p>
              <text:p text:style-name="Normal"><text:a xlink:type="simple" xlink:href="https://hal.science/hal-04124031v1">hal-0412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90v1">Le pavage de marbre de la Chapelle royale du château de Versailles (1708-1710). Le dernier chantier de Jules Hardouin-Mansart</text:a></text:p>
              <text:p text:style-name="Normal"><text:a xlink:type="simple" xlink:href="https://hal.science/search/index/?q=*&amp;authFullName_s=Benjamin Ringot">Benjamin Ringot</text:a></text:p>
              <text:p text:style-name="Normal"><text:span>Versalia</text:span><text:span>, 2009, 12 (1), pp.179-196.<text:s/></text:span><text:a xlink:type="simple" xlink:href="https://dx.doi.org/10.3406/versa.2009.900">⟨10.3406/versa.2009.900⟩</text:a></text:p>
              <text:p text:style-name="Normal"><text:span>Article dans une revue</text:span></text:p>
              <text:p text:style-name="Normal"><text:a xlink:type="simple" xlink:href="https://hal.science/hal-04124190v1">hal-0412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95v1">Jacques Rigaud et les recueils des maisons royales de France</text:a></text:p>
              <text:p text:style-name="Normal"><text:a xlink:type="simple" xlink:href="https://hal.science/search/index/?q=*&amp;authFullName_s=Bruno Bentz">Bruno Bentz</text:a><text:span>,</text:span><text:a xlink:type="simple" xlink:href="https://hal.science/search/index/?q=*&amp;authFullName_s=Benjamin Ringot">Benjamin Ringot</text:a></text:p>
              <text:p text:style-name="Normal"><text:span>Nouvelles de l'estampe</text:span><text:span>, 2009, 224, pp.23-34</text:span></text:p>
              <text:p text:style-name="Normal"><text:span>Article dans une revue</text:span></text:p>
              <text:p text:style-name="Normal"><text:a xlink:type="simple" xlink:href="https://hal.science/hal-04124195v1">hal-0412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98v1">Jules Hardouin-Mansart à Marly, côté cour et côté jardin</text:a></text:p>
              <text:p text:style-name="Normal"><text:a xlink:type="simple" xlink:href="https://hal.science/search/index/?q=*&amp;authFullName_s=Benjamin Ringot">Benjamin Ringot</text:a></text:p>
              <text:p text:style-name="Normal"><text:span>Marly, art et patrimoine</text:span><text:span>, 2008, 2, pp.05-14</text:span></text:p>
              <text:p text:style-name="Normal"><text:span>Article dans une revue</text:span></text:p>
              <text:p text:style-name="Normal"><text:a xlink:type="simple" xlink:href="https://hal.science/hal-04124198v1">hal-0412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199v1">L'acquisition des terrains de l'Abreuvoir par Louis XIV</text:a></text:p>
              <text:p text:style-name="Normal"><text:a xlink:type="simple" xlink:href="https://hal.science/search/index/?q=*&amp;authFullName_s=Benjamin Ringot">Benjamin Ringot</text:a></text:p>
              <text:p text:style-name="Normal"><text:span>Marly, art et patrimoine</text:span><text:span>, 2007, 1, pp.45-54</text:span></text:p>
              <text:p text:style-name="Normal"><text:span>Article dans une revue</text:span></text:p>
              <text:p text:style-name="Normal"><text:a xlink:type="simple" xlink:href="https://hal.science/hal-04124199v1">hal-04124199v1</text:a></text:p>
            </table:table-cell>
          </table:table-row>
        </table:table>
        <text:p text:style-name="P21"/>
        <text:p text:style-name="Heading2"><text:span text:style-name="T9">N°spécial de revue/special issue (2)</text:span></text:p>
        <text:p text:style-name="P23"/>
        <table:table table:name="032aed" table:style-name="032aed">
          <table:table-column table:style-name="032aed.0"/>
          <table:table-row>
            <table:table-cell office:value-type="string">
              <text:p text:style-name="Normal"><text:a xlink:type="simple" xlink:href="https://hal.science/hal-04124070v1">Les jardins de Louis XIV à Versailles</text:a></text:p>
              <text:p text:style-name="Normal"><text:a xlink:type="simple" xlink:href="https://hal.science/search/index/?q=*&amp;authFullName_s=Benjamin Ringot">Benjamin Ringot</text:a></text:p>
              <text:p text:style-name="Normal"><text:span>Château de Versailles. De l'Ancien Régime à nos jours</text:span><text:span>, HS8, 2022</text:span></text:p>
              <text:p text:style-name="Normal"><text:span>N°spécial de revue/special issue</text:span></text:p>
              <text:p text:style-name="Normal"><text:a xlink:type="simple" xlink:href="https://hal.science/hal-04124070v1">hal-0412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440v1">Marly : architecture, usages et diffusion d'un modèle français</text:a></text:p>
              <text:p text:style-name="Normal"><text:a xlink:type="simple" xlink:href="https://hal.science/search/index/?q=*&amp;authFullName_s=Raphaël Masson">Raphaël Masson</text:a><text:span>,</text:span><text:a xlink:type="simple" xlink:href="https://hal.science/search/index/?q=*&amp;authFullName_s=Benjamin Ringot">Benjamin Ringot</text:a></text:p>
              <text:p text:style-name="Normal"><text:span>Bulletin du Centre de recherche du château de Versailles</text:span><text:span>, 2012,<text:s/></text:span><text:a xlink:type="simple" xlink:href="https://dx.doi.org/10.4000/crcv.11895">⟨10.4000/crcv.11895⟩</text:a></text:p>
              <text:p text:style-name="Normal"><text:span>N°spécial de revue/special issue</text:span></text:p>
              <text:p text:style-name="Normal"><text:a xlink:type="simple" xlink:href="https://hal.science/hal-04126440v1">hal-04126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Ringot</dc:title>
    <dc:subject/>
    <dc:description>CV</dc:description>
    <dc:creator/>
    <dc:date>2026-05-25T16:01:13.000</dc:date>
    <meta:generator>PHPWord</meta:generator>
    <meta:initial-creator>CCSD</meta:initial-creator>
    <meta:creation-date>2026-05-25T16:01:13.000</meta:creation-date>
    <meta:keyword/>
    <meta:user-defined meta:name="Category"/>
    <meta:user-defined meta:name="Company"/>
    <meta:user-defined meta:name="Manager"/>
  </office:meta>
</office:document-meta>
</file>