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0da9" style:family="table">
      <style:table-properties style:rel-width="100" table:align="center"/>
    </style:style>
    <style:style style:name="1d0da9.0" style:family="table-column">
      <style:table-column-properties style:column-width="0.00cm"/>
    </style:style>
    <style:style style:name="38c9b1" style:family="table">
      <style:table-properties style:rel-width="100" table:align="center"/>
    </style:style>
    <style:style style:name="38c9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ra Alabazares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1)</text:span></text:p>
        <text:p text:style-name="P9"/>
        <table:table table:name="1d0da9" table:style-name="1d0da9">
          <table:table-column table:style-name="1d0da9.0"/>
          <table:table-row>
            <table:table-cell office:value-type="string">
              <text:p text:style-name="Normal"><text:a xlink:type="simple" xlink:href="https://hal.science/hal-05570369v1">Real-Time Software Architecture for Pid Angle Control in Experimental Pvtol Platforms</text:a></text:p>
              <text:p text:style-name="Normal"><text:a xlink:type="simple" xlink:href="https://hal.science/search/index/?q=*&amp;authFullName_s=Anai Camacho Luna">Anai Camacho Luna</text:a><text:span>,</text:span><text:a xlink:type="simple" xlink:href="https://hal.science/search/index/?q=*&amp;authFullName_s=David Lara Alabazares">David Lara Alabazares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Jesus Namigte Jimenez">Jesus Namigte Jimenez</text:a><text:span>,</text:span><text:a xlink:type="simple" xlink:href="https://hal.science/search/index/?q=*&amp;authFullName_s=Jair Galicia Santiago">Jair Galicia Santiago</text:a><text:span>et al.</text:span></text:p>
              <text:p text:style-name="Normal"><text:span>IEEE Mexican International Conference on Computer Science, Encuentro Nacional de Computación, ENC 2025</text:span><text:span>, Nov 2025, Orizaba, Veracruz, Mexico. pp.1-6,<text:s/></text:span><text:a xlink:type="simple" xlink:href="https://dx.doi.org/10.1109/ENC68268.2025.11311874">⟨10.1109/ENC68268.2025.11311874⟩</text:a></text:p>
              <text:p text:style-name="Normal"><text:span>Communication dans un congrès</text:span></text:p>
              <text:p text:style-name="Normal"><text:a xlink:type="simple" xlink:href="https://hal.science/hal-05570369v1">hal-055703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18278v1">Model-Free Control of the PVTOL</text:a></text:p>
              <text:p text:style-name="Normal"><text:a xlink:type="simple" xlink:href="https://hal.science/search/index/?q=*&amp;authFullName_s=Eduardo Tzitzihua García">Eduardo Tzitzihua García</text:a><text:span>,</text:span><text:a xlink:type="simple" xlink:href="https://hal.science/search/index/?q=*&amp;authFullName_s=Anai Camacho Luna">Anai Camacho Luna</text:a><text:span>,</text:span><text:a xlink:type="simple" xlink:href="https://hal.science/search/index/?q=*&amp;authFullName_s=David Lara Alabazares">David Lara Alabazares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Jérôme Bosche">Jérôme Bosche</text:a></text:p>
              <text:p text:style-name="Normal"><text:span>2024 International Conference on Control, Automation and Diagnosis (ICCAD)</text:span><text:span>, May 2024, Paris, France. pp.1-6,<text:s/></text:span><text:a xlink:type="simple" xlink:href="https://dx.doi.org/10.1109/ICCAD60883.2024.10553880">⟨10.1109/ICCAD60883.2024.10553880⟩</text:a></text:p>
              <text:p text:style-name="Normal"><text:span>Communication dans un congrès</text:span></text:p>
              <text:p text:style-name="Normal"><text:a xlink:type="simple" xlink:href="https://u-picardie.hal.science/hal-04618278v1">hal-046182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13645v1">Identification Based Hammerstein-Wiener Neural Network for Propeller Pendulum PID control</text:a></text:p>
              <text:p text:style-name="Normal"><text:a xlink:type="simple" xlink:href="https://hal.science/search/index/?q=*&amp;authFullName_s=Jesús Namigtle Jiménez">Jesús Namigtle Jiménez</text:a><text:span>,</text:span><text:a xlink:type="simple" xlink:href="https://hal.science/search/index/?q=*&amp;authFullName_s=Mariana Martínez Hernández">Mariana Martínez Hernández</text:a><text:span>,</text:span><text:a xlink:type="simple" xlink:href="https://hal.science/search/index/?q=*&amp;authFullName_s=David Lara Alabazares">David Lara Alabazares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Claude Pegard">Claude Pegard</text:a><text:span>et al.</text:span></text:p>
              <text:p text:style-name="Normal"><text:span>2024 IEEE International Conference on Engineering Veracruz (ICEV)</text:span><text:span>, Oct 2024, Boca del Rio, Mexico. pp.1-6,<text:s/></text:span><text:a xlink:type="simple" xlink:href="https://dx.doi.org/10.1109/ICEV63254.2024.10766040">⟨10.1109/ICEV63254.2024.10766040⟩</text:a></text:p>
              <text:p text:style-name="Normal"><text:span>Communication dans un congrès</text:span></text:p>
              <text:p text:style-name="Normal"><text:a xlink:type="simple" xlink:href="https://u-picardie.hal.science/hal-04813645v1">hal-048136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13653v1">PDFL+I Control for the Pendu-copter stabilization: Experimental Validation</text:a></text:p>
              <text:p text:style-name="Normal"><text:a xlink:type="simple" xlink:href="https://hal.science/search/index/?q=*&amp;authFullName_s=Mariana Martínez Hernández">Mariana Martínez Hernández</text:a><text:span>,</text:span><text:a xlink:type="simple" xlink:href="https://hal.science/search/index/?q=*&amp;authFullName_s=David Lara Alabazares">David Lara Alabazares</text:a><text:span>,</text:span><text:a xlink:type="simple" xlink:href="https://hal.science/search/index/?q=*&amp;authFullName_s=Anai Camacho Luna">Anai Camacho Luna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Jérôme Bosche">Jérôme Bosche</text:a><text:span>et al.</text:span></text:p>
              <text:p text:style-name="Normal"><text:span>2024 IEEE International Conference on Engineering Veracruz (ICEV)</text:span><text:span>, Oct 2024, Boca del Rio, Mexico. pp.1-6,<text:s/></text:span><text:a xlink:type="simple" xlink:href="https://dx.doi.org/10.1109/ICEV63254.2024.10765943">⟨10.1109/ICEV63254.2024.10765943⟩</text:a></text:p>
              <text:p text:style-name="Normal"><text:span>Communication dans un congrès</text:span></text:p>
              <text:p text:style-name="Normal"><text:a xlink:type="simple" xlink:href="https://u-picardie.hal.science/hal-04813653v1">hal-048136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29693v1">Bounded Smooth Functions Based Control to Stabilize the PVTOL</text:a></text:p>
              <text:p text:style-name="Normal"><text:a xlink:type="simple" xlink:href="https://hal.science/search/index/?q=*&amp;authFullName_s=Anai Camacho Luna">Anai Camacho Luna</text:a><text:span>,</text:span><text:a xlink:type="simple" xlink:href="https://hal.science/search/index/?q=*&amp;authFullName_s=David Lara Alabazares">David Lara Alabazares</text:a><text:span>,</text:span><text:a xlink:type="simple" xlink:href="https://hal.science/search/index/?q=*&amp;authFullName_s=Eduardo Tzitzihua García">Eduardo Tzitzihua García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Jérôme Bosche">Jérôme Bosche</text:a><text:span>et al.</text:span></text:p>
              <text:p text:style-name="Normal"><text:span>2024 International Conference on Electrical, Computer and Energy Technologies (ICECET)</text:span><text:span>, Jul 2024, Sydney, Australia. pp.1-6,<text:s/></text:span><text:a xlink:type="simple" xlink:href="https://dx.doi.org/10.1109/ICECET61485.2024.10698303">⟨10.1109/ICECET61485.2024.10698303⟩</text:a></text:p>
              <text:p text:style-name="Normal"><text:span>Communication dans un congrès</text:span></text:p>
              <text:p text:style-name="Normal"><text:a xlink:type="simple" xlink:href="https://u-picardie.hal.science/hal-04729693v1">hal-0472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874v1">Adaptive Integral Sliding Mode Control for Constrained Quadrotor Trajectory Tracking</text:a></text:p>
              <text:p text:style-name="Normal"><text:a xlink:type="simple" xlink:href="https://hal.science/search/index/?q=*&amp;authFullName_s=Khelil Sidi Brahim">Khelil Sidi Brahim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Nadjiba Terki">Nadjiba Terki</text:a><text:span>,</text:span><text:a xlink:type="simple" xlink:href="https://hal.science/search/index/?q=*&amp;authFullName_s=David Lara-Alabazares">David Lara-Alabazares</text:a></text:p>
              <text:p text:style-name="Normal"><text:span>2023 31st Mediterranean Conference on Control and Automation (MED)</text:span><text:span>, Jun 2023, Limassol, France. pp.612-617,<text:s/></text:span><text:a xlink:type="simple" xlink:href="https://dx.doi.org/10.1109/MED59994.2023.10185682">⟨10.1109/MED59994.2023.10185682⟩</text:a></text:p>
              <text:p text:style-name="Normal"><text:span>Communication dans un congrès</text:span></text:p>
              <text:p text:style-name="Normal"><text:a xlink:type="simple" xlink:href="https://hal.science/hal-04363874v1">hal-043638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4440v1">Impact of the programming language used to solve a LMI problem on the fault resilience of cyber-physical systems</text:a></text:p>
              <text:p text:style-name="Normal"><text:a xlink:type="simple" xlink:href="https://hal.science/search/index/?q=*&amp;authFullName_s=Fatima Nabour">Fatima Nabour</text:a><text:span>,</text:span><text:a xlink:type="simple" xlink:href="https://hal.science/search/index/?q=*&amp;authFullName_s=Jérôme Bosche">Jérôme Bosche</text:a><text:span>,</text:span><text:a xlink:type="simple" xlink:href="https://hal.science/search/index/?q=*&amp;authFullName_s=David Lara-Alabazares">David Lara-Alabazares</text:a></text:p>
              <text:p text:style-name="Normal"><text:span>Automation, Robotics &amp; Communications for Industry 4.0 / 5.0</text:span><text:span>, Feb 2023, Chamonix, France</text:span></text:p>
              <text:p text:style-name="Normal"><text:span>Communication dans un congrès</text:span></text:p>
              <text:p text:style-name="Normal"><text:a xlink:type="simple" xlink:href="https://u-picardie.hal.science/hal-04264440v1">hal-042644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0428v1">Ros-Gazebo Based Virtual PVTOL Experimental Platform to Validate Control Algorithms</text:a></text:p>
              <text:p text:style-name="Normal"><text:a xlink:type="simple" xlink:href="https://hal.science/search/index/?q=*&amp;authFullName_s=E. Tzitzihua García">E. Tzitzihua García</text:a><text:span>,</text:span><text:a xlink:type="simple" xlink:href="https://hal.science/search/index/?q=*&amp;authFullName_s=Anai Camacho Luna">Anai Camacho Luna</text:a><text:span>,</text:span><text:a xlink:type="simple" xlink:href="https://hal.science/search/index/?q=*&amp;authFullName_s=David Lara Alabazares">David Lara Alabazares</text:a><text:span>,</text:span><text:a xlink:type="simple" xlink:href="https://hal.science/search/index/?q=*&amp;authFullName_s=Pedro Arguijo">Pedro Arguijo</text:a><text:span>,</text:span><text:a xlink:type="simple" xlink:href="https://hal.science/search/index/?q=*&amp;authFullName_s=Abdelhamid Rabhi">Abdelhamid Rabhi</text:a><text:span>et al.</text:span></text:p>
              <text:p text:style-name="Normal"><text:span>2023 IEEE International Conference on Engineering Veracruz (ICEV)</text:span><text:span>, Oct 2023, Boca del Río, Veracruz, Mexico. pp.1-6,<text:s/></text:span><text:a xlink:type="simple" xlink:href="https://dx.doi.org/10.1109/ICEV59168.2023.10329715">⟨10.1109/ICEV59168.2023.10329715⟩</text:a></text:p>
              <text:p text:style-name="Normal"><text:span>Communication dans un congrès</text:span></text:p>
              <text:p text:style-name="Normal"><text:a xlink:type="simple" xlink:href="https://u-picardie.hal.science/hal-04520428v1">hal-045204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3283v1">Altitude and Attitude Quadrotor Control based on Adaptive Sliding Mode Controller with Input Saturation</text:a></text:p>
              <text:p text:style-name="Normal"><text:a xlink:type="simple" xlink:href="https://hal.science/search/index/?q=*&amp;authFullName_s=Khelil Sidi Brahim">Khelil Sidi Brahim</text:a><text:span>,</text:span><text:a xlink:type="simple" xlink:href="https://hal.science/search/index/?q=*&amp;authFullName_s=Nadjiba Terki">Nadjiba Terk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David Lara">David Lara</text:a></text:p>
              <text:p text:style-name="Normal"><text:span>2022 30TH MEDITERRANEAN CONFERENCE ON CONTROL AND AUTOMATION (MED)</text:span><text:span>, Jun 2022, Athènes, Greece. pp.456-461,<text:s/></text:span><text:a xlink:type="simple" xlink:href="https://dx.doi.org/10.1109/MED54222.2022.9837256">⟨10.1109/MED54222.2022.9837256⟩</text:a></text:p>
              <text:p text:style-name="Normal"><text:span>Communication dans un congrès</text:span></text:p>
              <text:p text:style-name="Normal"><text:a xlink:type="simple" xlink:href="https://u-picardie.hal.science/hal-03833283v1">hal-038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88v1">Planificateur Photométrique pour Suivi de Chemin Visuel</text:a></text:p>
              <text:p text:style-name="Normal"><text:a xlink:type="simple" xlink:href="https://hal.science/search/index/?q=*&amp;authFullName_s=Eder Alejandro Rodríguez-Martínez">Eder Alejandro Rodríguez-Martín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Claude Pégard">Claude Pégard</text:a><text:span>,</text:span><text:a xlink:type="simple" xlink:href="https://hal.science/search/index/?q=*&amp;authFullName_s=David Lara-Alabazares">David Lara-Alabazares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788v1">hal-0333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459v1">Photometric Path Planning for Vision-Based Navigation</text:a></text:p>
              <text:p text:style-name="Normal"><text:a xlink:type="simple" xlink:href="https://hal.science/search/index/?q=*&amp;authFullName_s=Eder Rodriguez">Eder Rodrigu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Claude Pegard">Claude Pegard</text:a><text:span>,</text:span><text:a xlink:type="simple" xlink:href="https://hal.science/search/index/?q=*&amp;authFullName_s=David Lara Alabazares">David Lara Alabazares</text:a></text:p>
              <text:p text:style-name="Normal"><text:span>IEEE International Conference on Robotics and Automation</text:span><text:span>, May 2020, Paris, France</text:span></text:p>
              <text:p text:style-name="Normal"><text:span>Communication dans un congrès</text:span></text:p>
              <text:p text:style-name="Normal"><text:a xlink:type="simple" xlink:href="https://hal.science/hal-02492459v1">hal-0249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99v2">Minimum-Energy Path Generation for a Quadrotor UAV</text:a></text:p>
              <text:p text:style-name="Normal"><text:a xlink:type="simple" xlink:href="https://hal.science/search/index/?q=*&amp;authFullName_s=Fabio Morbidi">Fabio Morbidi</text:a><text:span>,</text:span><text:a xlink:type="simple" xlink:href="https://hal.science/search/index/?q=*&amp;authFullName_s=Roel Cano">Roel Cano</text:a><text:span>,</text:span><text:a xlink:type="simple" xlink:href="https://hal.science/search/index/?q=*&amp;authFullName_s=David Lara">David Lara</text:a></text:p>
              <text:p text:style-name="Normal"><text:span>IEEE International Conference on Robotics and Automation</text:span><text:span>, May 2016, Stockholm, Sweden</text:span></text:p>
              <text:p text:style-name="Normal"><text:span>Communication dans un congrès</text:span></text:p>
              <text:p text:style-name="Normal"><text:a xlink:type="simple" xlink:href="https://hal.science/hal-01276199v2">hal-012761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411v1">Dynamic collaboration of far-infrared and visible spectrum for human detection</text:a></text:p>
              <text:p text:style-name="Normal"><text:a xlink:type="simple" xlink:href="https://hal.science/search/index/?q=*&amp;authFullName_s=Paul Blondel">Paul Blondel</text:a><text:span>,</text:span><text:a xlink:type="simple" xlink:href="https://hal.science/search/index/?q=*&amp;authFullName_s=Alex Potelle">Alex Potelle</text:a><text:span>,</text:span><text:a xlink:type="simple" xlink:href="https://hal.science/search/index/?q=*&amp;authFullName_s=Claude Pegard">Claude Pegard</text:a><text:span>,</text:span><text:a xlink:type="simple" xlink:href="https://hal.science/search/index/?q=*&amp;authFullName_s=David Lara">David Lara</text:a><text:span>,</text:span><text:a xlink:type="simple" xlink:href="https://hal.science/search/index/?q=*&amp;authFullName_s=Rogelio Lozano">Rogelio Lozano</text:a></text:p>
              <text:p text:style-name="Normal"><text:span>23rd International Conference on Pattern Recognition (ICPR 2016)<text:s/></text:span><text:span>, Dec 2016, Cancun, Mexico. pp.698-703</text:span></text:p>
              <text:p text:style-name="Normal"><text:span>Communication dans un congrès</text:span></text:p>
              <text:p text:style-name="Normal"><text:a xlink:type="simple" xlink:href="https://hal.science/hal-01711411v1">hal-0171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425v1">Estabilización Visual de un Quadrotor</text:a></text:p>
              <text:p text:style-name="Normal"><text:a xlink:type="simple" xlink:href="https://hal.science/search/index/?q=*&amp;authFullName_s=Eder Rodriguez">Eder Rodriguez</text:a><text:span>,</text:span><text:a xlink:type="simple" xlink:href="https://hal.science/search/index/?q=*&amp;authFullName_s=David Lara">David Lara</text:a><text:span>,</text:span><text:a xlink:type="simple" xlink:href="https://hal.science/search/index/?q=*&amp;authFullName_s=Gerardo Romero Galvan">Gerardo Romero Galvan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Claude Pegard">Claude Pegard</text:a></text:p>
              <text:p text:style-name="Normal"><text:span>Congreso de Instrumentacion, SOMI XXX</text:span><text:span>, Oct 2015, Durango, México</text:span></text:p>
              <text:p text:style-name="Normal"><text:span>Communication dans un congrès</text:span></text:p>
              <text:p text:style-name="Normal"><text:a xlink:type="simple" xlink:href="https://hal.science/hal-01270425v1">hal-0127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364v1">Low cost X4 platform to study control algorithms</text:a></text:p>
              <text:p text:style-name="Normal"><text:a xlink:type="simple" xlink:href="https://hal.science/search/index/?q=*&amp;authFullName_s=David Lara Alabazares">David Lara Alabazares</text:a><text:span>,</text:span><text:a xlink:type="simple" xlink:href="https://hal.science/search/index/?q=*&amp;authFullName_s=Gerardo Romero">Gerardo Romero</text:a><text:span>,</text:span><text:a xlink:type="simple" xlink:href="https://hal.science/search/index/?q=*&amp;authFullName_s=Claude Pegard">Claude Pegard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Daniela Flores">Daniela Flores</text:a><text:span>et al.</text:span></text:p>
              <text:p text:style-name="Normal"><text:span>International Conference on Unmanned Aircraft Systems</text:span><text:span>, May 2014, ORLANDO,Florida, United States</text:span></text:p>
              <text:p text:style-name="Normal"><text:span>Communication dans un congrès</text:span></text:p>
              <text:p text:style-name="Normal"><text:a xlink:type="simple" xlink:href="https://hal.science/hal-01280364v1">hal-01280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315v1">On board System for flight control of a small UAV</text:a></text:p>
              <text:p text:style-name="Normal"><text:a xlink:type="simple" xlink:href="https://hal.science/search/index/?q=*&amp;authFullName_s=David Lara">David Lara</text:a><text:span>,</text:span><text:a xlink:type="simple" xlink:href="https://hal.science/search/index/?q=*&amp;authFullName_s=Gerardo Romero">Gerardo Romero</text:a><text:span>,</text:span><text:a xlink:type="simple" xlink:href="https://hal.science/search/index/?q=*&amp;authFullName_s=Ramiro Ibarra">Ramiro Ibarra</text:a><text:span>,</text:span><text:a xlink:type="simple" xlink:href="https://hal.science/search/index/?q=*&amp;authFullName_s=Anand Sanchez">Anand Sanchez</text:a><text:span>,</text:span><text:a xlink:type="simple" xlink:href="https://hal.science/search/index/?q=*&amp;authFullName_s=Claude Pegard">Claude Pegard</text:a></text:p>
              <text:p text:style-name="Normal"><text:span>World Automation Congress (WAC)</text:span><text:span>, Jun 2012, Puerto Vallarta, Mexico, France. pp.6</text:span></text:p>
              <text:p text:style-name="Normal"><text:span>Communication dans un congrès</text:span></text:p>
              <text:p text:style-name="Normal"><text:a xlink:type="simple" xlink:href="https://inria.hal.science/hal-01280315v1">hal-0128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357v1">Ground Station Design for a UAV Monitoring</text:a></text:p>
              <text:p text:style-name="Normal"><text:a xlink:type="simple" xlink:href="https://hal.science/search/index/?q=*&amp;authFullName_s=R. Ibarra Pérez">R. Ibarra Pérez</text:a><text:span>,</text:span><text:a xlink:type="simple" xlink:href="https://hal.science/search/index/?q=*&amp;authFullName_s=R. Dominguez Cruz">R. Dominguez Cruz</text:a><text:span>,</text:span><text:a xlink:type="simple" xlink:href="https://hal.science/search/index/?q=*&amp;authFullName_s=David Lara Alabazares">David Lara Alabazares</text:a><text:span>,</text:span><text:a xlink:type="simple" xlink:href="https://hal.science/search/index/?q=*&amp;authFullName_s=G. Romero Galván">G. Romero Galván</text:a><text:span>,</text:span><text:a xlink:type="simple" xlink:href="https://hal.science/search/index/?q=*&amp;authFullName_s=C. Pegard">C. Pegard</text:a></text:p>
              <text:p text:style-name="Normal"><text:span>2nd International congress on Instrumentation and Application Sciences</text:span><text:span>, Oct 2011, Puebla,Mexico, Mexico</text:span></text:p>
              <text:p text:style-name="Normal"><text:span>Communication dans un congrès</text:span></text:p>
              <text:p text:style-name="Normal"><text:a xlink:type="simple" xlink:href="https://hal.science/hal-01280357v1">hal-0128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915v1">Robust Control Design for a Class of Unmanned Aerial Vehicle with Parametric Uncertainty</text:a></text:p>
              <text:p text:style-name="Normal"><text:a xlink:type="simple" xlink:href="https://hal.science/search/index/?q=*&amp;authFullName_s=Jose Alfredo Guerrero">Jose Alfredo Guerrero</text:a><text:span>,</text:span><text:a xlink:type="simple" xlink:href="https://hal.science/search/index/?q=*&amp;authFullName_s=Gerardo Romero">Gerardo Romero</text:a><text:span>,</text:span><text:a xlink:type="simple" xlink:href="https://hal.science/search/index/?q=*&amp;authFullName_s=David Lara">David Lara</text:a><text:span>,</text:span><text:a xlink:type="simple" xlink:href="https://hal.science/search/index/?q=*&amp;authFullName_s=Rogelio Lozano">Rogelio Lozano</text:a><text:span>,</text:span><text:a xlink:type="simple" xlink:href="https://hal.science/search/index/?q=*&amp;authFullName_s=K.C. Wong">K.C. Wong</text:a></text:p>
              <text:p text:style-name="Normal"><text:span>European Control Conference</text:span><text:span>, 2009, Hungary. pp</text:span></text:p>
              <text:p text:style-name="Normal"><text:span>Communication dans un congrès</text:span></text:p>
              <text:p text:style-name="Normal"><text:a xlink:type="simple" xlink:href="https://hal.science/hal-00449915v1">hal-0044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33v1">Robust Control Design based on Sliding Mode Control for Hover Flight of a Mini Tail-Sitter Unmmanned Aerial Vehicle</text:a></text:p>
              <text:p text:style-name="Normal"><text:a xlink:type="simple" xlink:href="https://hal.science/search/index/?q=*&amp;authFullName_s=Jose Alfredo Guerrero">Jose Alfredo Guerrero</text:a><text:span>,</text:span><text:a xlink:type="simple" xlink:href="https://hal.science/search/index/?q=*&amp;authFullName_s=Gerardo Romero">Gerardo Romero</text:a><text:span>,</text:span><text:a xlink:type="simple" xlink:href="https://hal.science/search/index/?q=*&amp;authFullName_s=David Lara">David Lara</text:a><text:span>,</text:span><text:a xlink:type="simple" xlink:href="https://hal.science/search/index/?q=*&amp;authFullName_s=Rogelio Lozano">Rogelio Lozano</text:a><text:span>,</text:span><text:a xlink:type="simple" xlink:href="https://hal.science/search/index/?q=*&amp;authFullName_s=K.C. Wong">K.C. Wong</text:a></text:p>
              <text:p text:style-name="Normal"><text:span>IEEE Industrial Electronics Conference (IECON)</text:span><text:span>, Nov 2009, Portugal</text:span></text:p>
              <text:p text:style-name="Normal"><text:span>Communication dans un congrès</text:span></text:p>
              <text:p text:style-name="Normal"><text:a xlink:type="simple" xlink:href="https://hal.science/hal-00486233v1">hal-0048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754v1">Attitude Stabilization in Hover Flight of a Mini Tail-Sitter UAV with Variable Pitch Propeller</text:a></text:p>
              <text:p text:style-name="Normal"><text:a xlink:type="simple" xlink:href="https://hal.science/search/index/?q=*&amp;authFullName_s=K.C. Wong">K.C. Wong</text:a><text:span>,</text:span><text:a xlink:type="simple" xlink:href="https://hal.science/search/index/?q=*&amp;authFullName_s=Jose Alfredo Guerrero">Jose Alfredo Guerrero</text:a><text:span>,</text:span><text:a xlink:type="simple" xlink:href="https://hal.science/search/index/?q=*&amp;authFullName_s=David Lara">David Lara</text:a><text:span>,</text:span><text:a xlink:type="simple" xlink:href="https://hal.science/search/index/?q=*&amp;authFullName_s=Rogelio Lozano">Rogelio Lozano</text:a></text:p>
              <text:p text:style-name="Normal"><text:span>2007 IEEE/RSJ International Conference on Intelligent Robots and Systems</text:span><text:span>, Oct 2007, San Diego, United States</text:span></text:p>
              <text:p text:style-name="Normal"><text:span>Communication dans un congrès</text:span></text:p>
              <text:p text:style-name="Normal"><text:a xlink:type="simple" xlink:href="https://hal.science/hal-00448754v1">hal-0044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21v1">Real-Time Embedded Control System for VTOL Aircrafts : Application to Stabilize a Quad-Rotor Helicopter</text:a></text:p>
              <text:p text:style-name="Normal"><text:a xlink:type="simple" xlink:href="https://hal.science/search/index/?q=*&amp;authFullName_s=David Lara">David Lara</text:a><text:span>,</text:span><text:a xlink:type="simple" xlink:href="https://hal.science/search/index/?q=*&amp;authFullName_s=Sanchez Anand">Sanchez Anand</text:a><text:span>,</text:span><text:a xlink:type="simple" xlink:href="https://hal.science/search/index/?q=*&amp;authFullName_s=Rogelio Lozano">Rogelio Lozano</text:a><text:span>,</text:span><text:a xlink:type="simple" xlink:href="https://hal.science/search/index/?q=*&amp;authFullName_s=Pedro Castillo Garcia">Pedro Castillo Garcia</text:a></text:p>
              <text:p text:style-name="Normal"><text:span>CCA/CACS/ISIC 06</text:span><text:span>, Oct 2006, Munich, Germany</text:span></text:p>
              <text:p text:style-name="Normal"><text:span>Communication dans un congrès</text:span></text:p>
              <text:p text:style-name="Normal"><text:a xlink:type="simple" xlink:href="https://hal.science/hal-01139221v1">hal-01139221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38c9b1" table:style-name="38c9b1">
          <table:table-column table:style-name="38c9b1.0"/>
          <table:table-row>
            <table:table-cell office:value-type="string">
              <text:p text:style-name="Normal"><text:a xlink:type="simple" xlink:href="https://u-picardie.hal.science/hal-05256034v1">Fuzzy Control for PVTOL Stabilization based on Nested Saturation Functions</text:a></text:p>
              <text:p text:style-name="Normal"><text:a xlink:type="simple" xlink:href="https://hal.science/search/index/?q=*&amp;authFullName_s=David Lara Alabazares">David Lara Alabazares</text:a><text:span>,</text:span><text:a xlink:type="simple" xlink:href="https://hal.science/search/index/?q=*&amp;authFullName_s=Eduardo Tzitzihua García">Eduardo Tzitzihua García</text:a><text:span>,</text:span><text:a xlink:type="simple" xlink:href="https://hal.science/search/index/?q=*&amp;authFullName_s=Anaí Camacho Luna">Anaí Camacho Luna</text:a><text:span>,</text:span><text:a xlink:type="simple" xlink:href="https://hal.science/search/index/?q=*&amp;authFullName_s=Abdelhamid Rabhi">Abdelhamid Rabhi</text:a></text:p>
              <text:p text:style-name="Normal"><text:span>IEEE Access</text:span><text:span>, 2025, pp.1-1.<text:s/></text:span><text:a xlink:type="simple" xlink:href="https://dx.doi.org/10.1109/ACCESS.2025.3608948">⟨10.1109/ACCESS.2025.3608948⟩</text:a></text:p>
              <text:p text:style-name="Normal"><text:span>Article dans une revue</text:span></text:p>
              <text:p text:style-name="Normal"><text:a xlink:type="simple" xlink:href="https://u-picardie.hal.science/hal-05256034v1">hal-052560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4363v1">Comparison of LMI solvers for robust control of a DC-DC boost converter</text:a></text:p>
              <text:p text:style-name="Normal"><text:a xlink:type="simple" xlink:href="https://hal.science/search/index/?q=*&amp;authFullName_s=Jérôme Bosche">Jérôme Bosche</text:a><text:span>,</text:span><text:a xlink:type="simple" xlink:href="https://hal.science/search/index/?q=*&amp;authFullName_s=David Lara-Alabazares">David Lara-Alabazares</text:a><text:span>,</text:span><text:a xlink:type="simple" xlink:href="https://hal.science/search/index/?q=*&amp;authFullName_s=Abdelhamid Rabhi">Abdelhamid Rabhi</text:a></text:p>
              <text:p text:style-name="Normal"><text:span>Sensors &amp; Transducers.</text:span><text:span>, 2023, 261 (2), pp.46-54</text:span></text:p>
              <text:p text:style-name="Normal"><text:span>Article dans une revue</text:span></text:p>
              <text:p text:style-name="Normal"><text:a xlink:type="simple" xlink:href="https://u-picardie.hal.science/hal-04264363v1">hal-0426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416v1">Finite Time Adaptive SMC for UAV Trajectory Tracking Under Unknown Disturbances and Actuators Constraints</text:a></text:p>
              <text:p text:style-name="Normal"><text:a xlink:type="simple" xlink:href="https://hal.science/search/index/?q=*&amp;authFullName_s=Khelil Sidi Brahim">Khelil Sidi Brahim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Nadjiba Terki">Nadjiba Terki</text:a><text:span>,</text:span><text:a xlink:type="simple" xlink:href="https://hal.science/search/index/?q=*&amp;authFullName_s=David Lara Alabazares">David Lara Alabazares</text:a></text:p>
              <text:p text:style-name="Normal"><text:span>IEEE Access</text:span><text:span>, 2023, 11, pp.66177-66193.<text:s/></text:span><text:a xlink:type="simple" xlink:href="https://dx.doi.org/10.1109/ACCESS.2023.3291347">⟨10.1109/ACCESS.2023.3291347⟩</text:a></text:p>
              <text:p text:style-name="Normal"><text:span>Article dans une revue</text:span></text:p>
              <text:p text:style-name="Normal"><text:a xlink:type="simple" xlink:href="https://hal.science/hal-04158416v1">hal-041584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02181v1">Anti-saturation Finite Time Adaptive Altitude Quadrotor Control Under Unknown Disturbances</text:a></text:p>
              <text:p text:style-name="Normal"><text:a xlink:type="simple" xlink:href="https://hal.science/search/index/?q=*&amp;authFullName_s=Khelil Sidi Brahim">Khelil Sidi Brahim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Najiba Terki">Najiba Terki</text:a><text:span>,</text:span><text:a xlink:type="simple" xlink:href="https://hal.science/search/index/?q=*&amp;authFullName_s=David Lara">David Lara</text:a></text:p>
              <text:p text:style-name="Normal"><text:span>IFAC-PapersOnLine</text:span><text:span>, 2022, 55 (22), pp.287-292.<text:s/></text:span><text:a xlink:type="simple" xlink:href="https://dx.doi.org/10.1016/j.ifacol.2023.03.048">⟨10.1016/j.ifacol.2023.03.048⟩</text:a></text:p>
              <text:p text:style-name="Normal"><text:span>Article dans une revue</text:span></text:p>
              <text:p text:style-name="Normal"><text:a xlink:type="simple" xlink:href="https://u-picardie.hal.science/hal-04102181v1">hal-0410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20v1">Photometric-Planner for Visual Path Following</text:a></text:p>
              <text:p text:style-name="Normal"><text:a xlink:type="simple" xlink:href="https://hal.science/search/index/?q=*&amp;authFullName_s=Eder Rodriguez">Eder Rodrigu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Claude Pegard">Claude Pegard</text:a><text:span>,</text:span><text:a xlink:type="simple" xlink:href="https://hal.science/search/index/?q=*&amp;authFullName_s=David Lara Alabazares">David Lara Alabazares</text:a></text:p>
              <text:p text:style-name="Normal"><text:span>IEEE Sensors Journal</text:span><text:span>, 2021, 21 (10), pp.11310-11317.<text:s/></text:span><text:a xlink:type="simple" xlink:href="https://dx.doi.org/10.1109/JSEN.2020.3027848">⟨10.1109/JSEN.2020.3027848⟩</text:a></text:p>
              <text:p text:style-name="Normal"><text:span>Article dans une revue</text:span></text:p>
              <text:p text:style-name="Normal"><text:a xlink:type="simple" xlink:href="https://hal.science/hal-02955520v1">hal-0295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67v1">Quadrotor UAV attitude stabilization using fuzzy robust control</text:a></text:p>
              <text:p text:style-name="Normal"><text:a xlink:type="simple" xlink:href="https://hal.science/search/index/?q=*&amp;authFullName_s=David Lara Alabazares">David Lara Alabazares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Claude Pegard">Claude Pegard</text:a><text:span>,</text:span><text:a xlink:type="simple" xlink:href="https://hal.science/search/index/?q=*&amp;authFullName_s=Fernando Torres Garcia">Fernando Torres Garcia</text:a><text:span>,</text:span><text:a xlink:type="simple" xlink:href="https://hal.science/search/index/?q=*&amp;authFullName_s=Gerardo Romero Galvan">Gerardo Romero Galvan</text:a></text:p>
              <text:p text:style-name="Normal"><text:span>Transactions of the Institute of Measurement and Control</text:span><text:span>, 2021, pp.014233122110025.<text:s/></text:span><text:a xlink:type="simple" xlink:href="https://dx.doi.org/10.1177/01423312211002588">⟨10.1177/01423312211002588⟩</text:a></text:p>
              <text:p text:style-name="Normal"><text:span>Article dans une revue</text:span></text:p>
              <text:p text:style-name="Normal"><text:a xlink:type="simple" xlink:href="https://hal.science/hal-03191267v1">hal-0319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589v1">Robust control of wind turbines based on fractional nonlinear disturbance observer</text:a></text:p>
              <text:p text:style-name="Normal"><text:a xlink:type="simple" xlink:href="https://hal.science/search/index/?q=*&amp;authFullName_s=Aldo Jonathan Muñoz-Vázquez">Aldo Jonathan Muñoz-Vázquez</text:a><text:span>,</text:span><text:a xlink:type="simple" xlink:href="https://hal.science/search/index/?q=*&amp;authFullName_s=Vicente Parra-Vega">Vicente Parra-Vega</text:a><text:span>,</text:span><text:a xlink:type="simple" xlink:href="https://hal.science/search/index/?q=*&amp;authFullName_s=Anand Sánchez-Orta">Anand Sánchez-Orta</text:a><text:span>,</text:span><text:a xlink:type="simple" xlink:href="https://hal.science/search/index/?q=*&amp;authFullName_s=Gerardo Romero-Galván">Gerardo Romero-Galván</text:a><text:span>,</text:span><text:a xlink:type="simple" xlink:href="https://hal.science/search/index/?q=*&amp;authFullName_s=David Lara-Alabazares">David Lara-Alabazares</text:a></text:p>
              <text:p text:style-name="Normal"><text:span>Asian Journal of Control</text:span><text:span>, 2019, 22 (5), pp.1801-1810.<text:s/></text:span><text:a xlink:type="simple" xlink:href="https://dx.doi.org/10.1002/asjc.2067">⟨10.1002/asjc.2067⟩</text:a></text:p>
              <text:p text:style-name="Normal"><text:span>Article dans une revue</text:span></text:p>
              <text:p text:style-name="Normal"><text:a xlink:type="simple" xlink:href="https://hal.science/hal-05596589v1">hal-05596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122v1">Fuzzy State Feedback for Attitude Stabilization of Quadrotor</text:a></text:p>
              <text:p text:style-name="Normal"><text:a xlink:type="simple" xlink:href="https://hal.science/search/index/?q=*&amp;authFullName_s=Fernando Torres">Fernando Torres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David Lara">David Lara</text:a><text:span>,</text:span><text:a xlink:type="simple" xlink:href="https://hal.science/search/index/?q=*&amp;authFullName_s=Gerardo Romero">Gerardo Romero</text:a><text:span>,</text:span><text:a xlink:type="simple" xlink:href="https://hal.science/search/index/?q=*&amp;authFullName_s=Claude Pégard">Claude Pégard</text:a></text:p>
              <text:p text:style-name="Normal"><text:span>International Journal of Advanced Robotic Systems</text:span><text:span>, 2016,<text:s/></text:span><text:a xlink:type="simple" xlink:href="https://dx.doi.org/10.5772/61934">⟨10.5772/61934⟩</text:a></text:p>
              <text:p text:style-name="Normal"><text:span>Article dans une revue</text:span></text:p>
              <text:p text:style-name="Normal"><text:a xlink:type="simple" xlink:href="https://inria.hal.science/hal-01280122v1">hal-01280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173v1">Comparison of Controllers for a UAV with Integral Effect and Kalman Estimator: By Bessel Polynomials and LQR</text:a></text:p>
              <text:p text:style-name="Normal"><text:a xlink:type="simple" xlink:href="https://hal.science/search/index/?q=*&amp;authFullName_s=Wenceslao E. Rodríguez">Wenceslao E. Rodríguez</text:a><text:span>,</text:span><text:a xlink:type="simple" xlink:href="https://hal.science/search/index/?q=*&amp;authFullName_s=Ramiro Ibarra">Ramiro Ibarra</text:a><text:span>,</text:span><text:a xlink:type="simple" xlink:href="https://hal.science/search/index/?q=*&amp;authFullName_s=Gerardo Romero">Gerardo Romero</text:a><text:span>,</text:span><text:a xlink:type="simple" xlink:href="https://hal.science/search/index/?q=*&amp;authFullName_s=David Lara">David Lara</text:a><text:span>,</text:span><text:a xlink:type="simple" xlink:href="https://hal.science/search/index/?q=*&amp;authFullName_s=Jaime Arredondo">Jaime Arredondo</text:a><text:span>et al.</text:span></text:p>
              <text:p text:style-name="Normal"><text:span>Applied Mechanics and Materials</text:span><text:span>, 2013</text:span></text:p>
              <text:p text:style-name="Normal"><text:span>Article dans une revue</text:span></text:p>
              <text:p text:style-name="Normal"><text:a xlink:type="simple" xlink:href="https://inria.hal.science/hal-01280173v1">hal-01280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201v1">Robust Control Analysis Techniques Applied to a Mini Aircraft.</text:a></text:p>
              <text:p text:style-name="Normal"><text:a xlink:type="simple" xlink:href="https://hal.science/search/index/?q=*&amp;authFullName_s=R. Ibarra">R. Ibarra</text:a><text:span>,</text:span><text:a xlink:type="simple" xlink:href="https://hal.science/search/index/?q=*&amp;authFullName_s=W. Rodríguez">W. Rodríguez</text:a><text:span>,</text:span><text:a xlink:type="simple" xlink:href="https://hal.science/search/index/?q=*&amp;authFullName_s=S. Florida">S. Florida</text:a><text:span>,</text:span><text:a xlink:type="simple" xlink:href="https://hal.science/search/index/?q=*&amp;authFullName_s=Gerardo Romero">Gerardo Romero</text:a><text:span>,</text:span><text:a xlink:type="simple" xlink:href="https://hal.science/search/index/?q=*&amp;authFullName_s=David Lara Alabazares">David Lara Alabazares</text:a><text:span>et al.</text:span></text:p>
              <text:p text:style-name="Normal"><text:span>Journal of Applied Mechanics and Materials</text:span><text:span>, 2013</text:span></text:p>
              <text:p text:style-name="Normal"><text:span>Article dans une revue</text:span></text:p>
              <text:p text:style-name="Normal"><text:a xlink:type="simple" xlink:href="https://inria.hal.science/hal-01280201v1">hal-0128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928v1">Robustness margin for attitude control of a four-rotor mini-rotorcraft: Case of study</text:a></text:p>
              <text:p text:style-name="Normal"><text:a xlink:type="simple" xlink:href="https://hal.science/search/index/?q=*&amp;authFullName_s=David Lara">David Lara</text:a><text:span>,</text:span><text:a xlink:type="simple" xlink:href="https://hal.science/search/index/?q=*&amp;authFullName_s=Gerardo Romero">Gerardo Romero</text:a><text:span>,</text:span><text:a xlink:type="simple" xlink:href="https://hal.science/search/index/?q=*&amp;authFullName_s=Anand Sanchez">Anand Sanchez</text:a><text:span>,</text:span><text:a xlink:type="simple" xlink:href="https://hal.science/search/index/?q=*&amp;authFullName_s=Rogelio Lozano">Rogelio Lozano</text:a><text:span>,</text:span><text:a xlink:type="simple" xlink:href="https://hal.science/search/index/?q=*&amp;authFullName_s=Alfredo Guerrero">Alfredo Guerrero</text:a></text:p>
              <text:p text:style-name="Normal"><text:span>Mechatronics</text:span><text:span>, 2010, 20 (1), pp.143-152.<text:s/></text:span><text:a xlink:type="simple" xlink:href="https://dx.doi.org/10.1016/j.mechatronics.2009.11.002">⟨10.1016/j.mechatronics.2009.11.002⟩</text:a></text:p>
              <text:p text:style-name="Normal"><text:span>Article dans une revue</text:span></text:p>
              <text:p text:style-name="Normal"><text:a xlink:type="simple" xlink:href="https://api.istex.fr/ark:/67375/6H6-8T2PQK6K-F/fulltext.pdf?sid=hal">istex</text:a></text:p>
              <text:p text:style-name="Normal"><text:a xlink:type="simple" xlink:href="https://hal.science/hal-00449928v1">hal-0044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904v1">Real-Time Nonlinear Embedded Control for an Autonomous Quad-Rotor Helicopter</text:a></text:p>
              <text:p text:style-name="Normal"><text:a xlink:type="simple" xlink:href="https://hal.science/search/index/?q=*&amp;authFullName_s=Farid Kendoul">Farid Kendoul</text:a><text:span>,</text:span><text:a xlink:type="simple" xlink:href="https://hal.science/search/index/?q=*&amp;authFullName_s=David Lara">David Lara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R. Lozano">R. Lozano</text:a></text:p>
              <text:p text:style-name="Normal"><text:span>AIAA Journal</text:span><text:span>, 2007, 30 (4), pp.1049-1061.<text:s/></text:span><text:a xlink:type="simple" xlink:href="https://dx.doi.org/10.2514/1.27882">⟨10.2514/1.27882⟩</text:a></text:p>
              <text:p text:style-name="Normal"><text:span>Article dans une revue</text:span></text:p>
              <text:p text:style-name="Normal"><text:a xlink:type="simple" xlink:href="https://hal.science/hal-00449904v1">hal-0044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22v1">Embedded Control System for a Four Rotor UAV</text:a></text:p>
              <text:p text:style-name="Normal"><text:a xlink:type="simple" xlink:href="https://hal.science/search/index/?q=*&amp;authFullName_s=Sergio Salazar">Sergio Salazar</text:a><text:span>,</text:span><text:a xlink:type="simple" xlink:href="https://hal.science/search/index/?q=*&amp;authFullName_s=Juan Escareno">Juan Escareno</text:a><text:span>,</text:span><text:a xlink:type="simple" xlink:href="https://hal.science/search/index/?q=*&amp;authFullName_s=David Lara">David Lara</text:a><text:span>,</text:span><text:a xlink:type="simple" xlink:href="https://hal.science/search/index/?q=*&amp;authFullName_s=Rogelio Lozano">Rogelio Lozano</text:a></text:p>
              <text:p text:style-name="Normal"><text:span>International Journal of Adaptive Control and Signal Processing</text:span><text:span>, 2007, 23 (2-3), pp.189-204.<text:s/></text:span><text:a xlink:type="simple" xlink:href="https://dx.doi.org/10.1002/acs.940">⟨10.1002/acs.940⟩</text:a></text:p>
              <text:p text:style-name="Normal"><text:span>Article dans une revue</text:span></text:p>
              <text:p text:style-name="Normal"><text:a xlink:type="simple" xlink:href="https://api.istex.fr/ark:/67375/WNG-4LC2680T-7/fulltext.pdf?sid=hal">istex</text:a></text:p>
              <text:p text:style-name="Normal"><text:a xlink:type="simple" xlink:href="https://hal.science/hal-00450022v1">hal-00450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a Alabazares David</dc:title>
    <dc:subject/>
    <dc:description>CV</dc:description>
    <dc:creator/>
    <dc:date>2026-05-10T20:55:58.000</dc:date>
    <meta:generator>PHPWord</meta:generator>
    <meta:initial-creator>CCSD</meta:initial-creator>
    <meta:creation-date>2026-05-10T20:55:58.000</meta:creation-date>
    <meta:keyword/>
    <meta:user-defined meta:name="Category"/>
    <meta:user-defined meta:name="Company"/>
    <meta:user-defined meta:name="Manager"/>
  </office:meta>
</office:document-meta>
</file>