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sos Shaikh<text:s/></text:span><text:span text:style-name="T2">Currently Professor(full) of mathematics at the University of Burdwan, Department of Mathematics, Pin- 713104, District- Purba Bardhaman, State- West Bengal, Country- India.Academic Background: M.Sc., Ph.D.ORCID ID: 0000-0001-6312-2564Email :<text:s text:c="2"/>aashaikh@math.buruniv.ac.i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sos-shaikh">absos-shaik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4262-7058">0009-0002-4262-705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sos Shaikh</dc:title>
    <dc:subject/>
    <dc:description>CV</dc:description>
    <dc:creator/>
    <dc:date>2026-04-15T06:35:03.000</dc:date>
    <meta:generator>PHPWord</meta:generator>
    <meta:initial-creator>CCSD</meta:initial-creator>
    <meta:creation-date>2026-04-15T06:35:03.000</meta:creation-date>
    <meta:keyword/>
    <meta:user-defined meta:name="Category"/>
    <meta:user-defined meta:name="Company"/>
    <meta:user-defined meta:name="Manager"/>
  </office:meta>
</office:document-meta>
</file>