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051" style:family="table">
      <style:table-properties style:rel-width="100" table:align="center"/>
    </style:style>
    <style:style style:name="64b051.0" style:family="table-column">
      <style:table-column-properties style:column-width="0.00cm"/>
    </style:style>
    <style:style style:name="113e47" style:family="table">
      <style:table-properties style:rel-width="100" table:align="center"/>
    </style:style>
    <style:style style:name="113e47.0" style:family="table-column">
      <style:table-column-properties style:column-width="0.00cm"/>
    </style:style>
    <style:style style:name="e40c3b" style:family="table">
      <style:table-properties style:rel-width="100" table:align="center"/>
    </style:style>
    <style:style style:name="e40c3b.0" style:family="table-column">
      <style:table-column-properties style:column-width="0.00cm"/>
    </style:style>
    <style:style style:name="f57c23" style:family="table">
      <style:table-properties style:rel-width="100" table:align="center"/>
    </style:style>
    <style:style style:name="f57c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ea Budeanu<text:s/></text:span><text:span text:style-name="T2">Chercheur postdoctoral (Vrije Universiteit Brussel)Chercheuse associée à l'IFRAE (Institut français de recherche sur l'Asie de l'Est) et au CEMC (Centre d'études sur la Chine moderne et contemporaine)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udeanu">abudean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209-9053">0000-0002-8209-90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64b051" table:style-name="64b051">
          <table:table-column table:style-name="64b051.0"/>
          <table:table-row>
            <table:table-cell office:value-type="string">
              <text:p text:style-name="Normal"><text:a xlink:type="simple" xlink:href="https://hal.science/hal-05253273v1">Understanding Chinese influence in Europe: an institutional asymmetry approach</text:a></text:p>
              <text:p text:style-name="Normal"><text:a xlink:type="simple" xlink:href="https://hal.science/search/index/?q=*&amp;authFullName_s=Andreea Budeanu">Andreea Budeanu</text:a><text:span>,</text:span><text:a xlink:type="simple" xlink:href="https://hal.science/search/index/?q=*&amp;authFullName_s=Shaun Breslin">Shaun Breslin</text:a></text:p>
              <text:p text:style-name="Normal"><text:span>Journal of European Integration / Revue d'Intégration Européenne</text:span><text:span>, 2025, 47 (6), pp.905-923.<text:s/></text:span><text:a xlink:type="simple" xlink:href="https://dx.doi.org/10.1080/07036337.2025.2537376">⟨10.1080/07036337.2025.2537376⟩</text:a></text:p>
              <text:p text:style-name="Normal"><text:span>Article dans une revue</text:span></text:p>
              <text:p text:style-name="Normal"><text:a xlink:type="simple" xlink:href="https://hal.science/hal-05253273v1">hal-0525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787v1">La Belt and Road Initiative en Roumanie. Les stratégies d’implantation chinoises dans un contexte d’antagonisme sino-américain</text:a></text:p>
              <text:p text:style-name="Normal"><text:a xlink:type="simple" xlink:href="https://hal.science/search/index/?q=*&amp;authFullName_s=Andreea Budeanu">Andreea Budeanu</text:a></text:p>
              <text:p text:style-name="Normal"><text:span>Revue d'Etudes Comparatives Est-Ouest</text:span><text:span>, 2024, N° 1-2 (1), pp.65-104.<text:s/></text:span><text:a xlink:type="simple" xlink:href="https://dx.doi.org/10.3917/receo1.541.0065">⟨10.3917/receo1.541.0065⟩</text:a></text:p>
              <text:p text:style-name="Normal"><text:span>Article dans une revue</text:span></text:p>
              <text:p text:style-name="Normal"><text:a xlink:type="simple" xlink:href="https://hal.science/hal-04949787v1">hal-0494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74v1">La stratégie d’influence chinoise en Europe centrale et orientale</text:a></text:p>
              <text:p text:style-name="Normal"><text:a xlink:type="simple" xlink:href="https://hal.science/search/index/?q=*&amp;authFullName_s=Andreea Budeanu">Andreea Budeanu</text:a></text:p>
              <text:p text:style-name="Normal"><text:span>Questions internationales</text:span><text:span>, 2022, 1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8774v1">hal-04108774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113e47" table:style-name="113e47">
          <table:table-column table:style-name="113e47.0"/>
          <table:table-row>
            <table:table-cell office:value-type="string">
              <text:p text:style-name="Normal"><text:a xlink:type="simple" xlink:href="https://hal.science/hal-04949804v1">Challenging the Past, Building a ’Shared Future’ ? China’s Strategic Visions in Central and Eastern Europe and in Central Asia : A Comparative Study</text:a></text:p>
              <text:p text:style-name="Normal"><text:a xlink:type="simple" xlink:href="https://hal.science/search/index/?q=*&amp;authFullName_s=Andreea Budeanu">Andreea Budeanu</text:a><text:span>,</text:span><text:a xlink:type="simple" xlink:href="https://hal.science/search/index/?q=*&amp;authFullName_s=Maryia Danilovich">Maryia Danilovich</text:a></text:p>
              <text:p text:style-name="Normal"><text:span>BASEES Annual Conference</text:span><text:span>, British Association for Slavonic and East European Studies (BASEES), Apr 2024, Cambridge (GB), United Kingdom</text:span></text:p>
              <text:p text:style-name="Normal"><text:span>Communication dans un congrès</text:span></text:p>
              <text:p text:style-name="Normal"><text:a xlink:type="simple" xlink:href="https://hal.science/hal-04949804v1">hal-0494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08v1">”China’s Regional Cooperation Vision in Action: A Comparative Study of China’s Approach to Central Asia and Central and Eastern Europe”</text:a></text:p>
              <text:p text:style-name="Normal"><text:a xlink:type="simple" xlink:href="https://hal.science/search/index/?q=*&amp;authFullName_s=Andreea Budeanu">Andreea Budeanu</text:a><text:span>,</text:span><text:a xlink:type="simple" xlink:href="https://hal.science/search/index/?q=*&amp;authFullName_s=Maryia Danilovich">Maryia Danilovich</text:a></text:p>
              <text:p text:style-name="Normal"><text:span>CEEISA-ISA Joint International Conference: "Knowing the global-local: Imagining pasts, debating futures"</text:span><text:span>, Central and eastern Europe International studies association (CEEISA) &amp; International Studies Association (ISA), Jun 2024, Rijeka, Croatia</text:span></text:p>
              <text:p text:style-name="Normal"><text:span>Communication dans un congrès</text:span></text:p>
              <text:p text:style-name="Normal"><text:a xlink:type="simple" xlink:href="https://hal.science/hal-04949808v1">hal-049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01v1">China’s economic influence in Europe. The case of Central and Eastern Europe</text:a></text:p>
              <text:p text:style-name="Normal"><text:a xlink:type="simple" xlink:href="https://hal.science/search/index/?q=*&amp;authFullName_s=Andreea Budeanu">Andreea Budeanu</text:a></text:p>
              <text:p text:style-name="Normal"><text:span>ISA 2024 Annual Convention "Putting Relationality at the Centre of International Studies"</text:span><text:span>, International Studies Association (ISA), Apr 2024, San Francisco (CA, USA), United States</text:span></text:p>
              <text:p text:style-name="Normal"><text:span>Communication dans un congrès</text:span></text:p>
              <text:p text:style-name="Normal"><text:a xlink:type="simple" xlink:href="https://hal.science/hal-04949801v1">hal-0494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798v1">European Strategies in the Shadow of Sino-American Competition: A Text-as-Data Approach</text:a></text:p>
              <text:p text:style-name="Normal"><text:a xlink:type="simple" xlink:href="https://hal.science/search/index/?q=*&amp;authFullName_s=Jordan Becker">Jordan Becker</text:a><text:span>,</text:span><text:a xlink:type="simple" xlink:href="https://hal.science/search/index/?q=*&amp;authFullName_s=Andreea Budeanu">Andreea Budeanu</text:a><text:span>,</text:span><text:a xlink:type="simple" xlink:href="https://hal.science/search/index/?q=*&amp;authFullName_s=Haemin Jee">Haemin Jee</text:a><text:span>,</text:span><text:a xlink:type="simple" xlink:href="https://hal.science/search/index/?q=*&amp;authFullName_s=Maxwell Love">Maxwell Love</text:a><text:span>,</text:span><text:a xlink:type="simple" xlink:href="https://hal.science/search/index/?q=*&amp;authFullName_s=Seth Benson">Seth Benson</text:a></text:p>
              <text:p text:style-name="Normal"><text:span>ISA 2024 Annual Convention "Putting Relationality at the Centre of International Studies"</text:span><text:span>, International Studies Association (ISA), Apr 2024, San Francisco (CA, USA), United States.<text:s/></text:span><text:a xlink:type="simple" xlink:href="https://dx.doi.org/10.2139/ssrn.4758032">⟨10.2139/ssrn.4758032⟩</text:a></text:p>
              <text:p text:style-name="Normal"><text:span>Communication dans un congrès</text:span></text:p>
              <text:p text:style-name="Normal"><text:a xlink:type="simple" xlink:href="https://hal.science/hal-04949798v1">hal-04949798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e40c3b" table:style-name="e40c3b">
          <table:table-column table:style-name="e40c3b.0"/>
          <table:table-row>
            <table:table-cell office:value-type="string">
              <text:p text:style-name="Normal"><text:a xlink:type="simple" xlink:href="https://hal.science/tel-04108753v1">La relation sino-européenne : acteurs et dynamiques de la présence chinoise en Europe centrale et de l’Est</text:a></text:p>
              <text:p text:style-name="Normal"><text:a xlink:type="simple" xlink:href="https://hal.science/search/index/?q=*&amp;authFullName_s=Andreea Budeanu">Andreea Budeanu</text:a></text:p>
              <text:p text:style-name="Normal"><text:span>Sciences de l'Homme et Société. Institut National des Langues et Civilisations Orientales (INALCO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08753v1">tel-04108753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f57c23" table:style-name="f57c23">
          <table:table-column table:style-name="f57c23.0"/>
          <table:table-row>
            <table:table-cell office:value-type="string">
              <text:p text:style-name="Normal"><text:a xlink:type="simple" xlink:href="https://hal.science/hal-04108780v1">The “16+1” Platform. China’s opportunities for Central and Eastern Europe</text:a></text:p>
              <text:p text:style-name="Normal"><text:a xlink:type="simple" xlink:href="https://hal.science/search/index/?q=*&amp;authFullName_s=Andreea Budeanu">Andreea Budeanu</text:a></text:p>
              <text:p text:style-name="Normal"><text:span>Asia focus</text:span><text:span>, 86, Institut de Relations Internationales et Stratégiques, 2018, Asia Focus</text:span></text:p>
              <text:p text:style-name="Normal"><text:span>Proceedings/Recueil des communications</text:span></text:p>
              <text:p text:style-name="Normal"><text:a xlink:type="simple" xlink:href="https://hal.science/hal-04108780v1">hal-04108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ea Budeanu</dc:title>
    <dc:subject/>
    <dc:description>CV</dc:description>
    <dc:creator/>
    <dc:date>2026-03-19T07:20:25.000</dc:date>
    <meta:generator>PHPWord</meta:generator>
    <meta:initial-creator>CCSD</meta:initial-creator>
    <meta:creation-date>2026-03-19T07:20:25.000</meta:creation-date>
    <meta:keyword/>
    <meta:user-defined meta:name="Category"/>
    <meta:user-defined meta:name="Company"/>
    <meta:user-defined meta:name="Manager"/>
  </office:meta>
</office:document-meta>
</file>