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41be" style:family="table">
      <style:table-properties style:rel-width="100" table:align="center"/>
    </style:style>
    <style:style style:name="a841be.0" style:family="table-column">
      <style:table-column-properties style:column-width="0.00cm"/>
    </style:style>
    <style:style style:name="f4cfa2" style:family="table">
      <style:table-properties style:rel-width="100" table:align="center"/>
    </style:style>
    <style:style style:name="f4cfa2.0" style:family="table-column">
      <style:table-column-properties style:column-width="0.00cm"/>
    </style:style>
    <style:style style:name="c37d2f" style:family="table">
      <style:table-properties style:rel-width="100" table:align="center"/>
    </style:style>
    <style:style style:name="c37d2f.0" style:family="table-column">
      <style:table-column-properties style:column-width="0.00cm"/>
    </style:style>
    <style:style style:name="f44443" style:family="table">
      <style:table-properties style:rel-width="100" table:align="center"/>
    </style:style>
    <style:style style:name="f44443.0" style:family="table-column">
      <style:table-column-properties style:column-width="0.00cm"/>
    </style:style>
    <style:style style:name="6896f8" style:family="table">
      <style:table-properties style:rel-width="100" table:align="center"/>
    </style:style>
    <style:style style:name="6896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Burgev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8)</text:span></text:p>
        <text:p text:style-name="P9"/>
        <table:table table:name="a841be" table:style-name="a841be">
          <table:table-column table:style-name="a841be.0"/>
          <table:table-row>
            <table:table-cell office:value-type="string">
              <text:p text:style-name="Normal"><text:a xlink:type="simple" xlink:href="https://hal.science/hal-04569446v1">Un dépôt d’outils, de vaisselle et d’objets métalliques du IV&amp;lt;sup&amp;gt;e&amp;lt;/sup&amp;gt; s. à Roches-Bettaincourt (Haute-Marne) : présentation préliminaire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Dominique Morize">Dominique Morize</text:a><text:span>,</text:span><text:a xlink:type="simple" xlink:href="https://hal.science/search/index/?q=*&amp;authFullName_s=Alexandre Burgevin">Alexandre Burgevin</text:a></text:p>
              <text:p text:style-name="Normal"><text:span>Michel Kasprzyk; Nicolas Tisserand.<text:s/></text:span><text:span>L'outillage agropastoral en Gaule (IIe av.-VIe s. ap.)</text:span><text:span>, Éditions Universitaires de Dijon, 2023, 978-2-36441-482-2</text:span></text:p>
              <text:p text:style-name="Normal"><text:span>Chapitre d'ouvrage</text:span></text:p>
              <text:p text:style-name="Normal"><text:a xlink:type="simple" xlink:href="https://hal.science/hal-04569446v1">hal-0456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560v1">Les nécropoles péri-urbaines de l’Antiquité tardive en Bourgogne</text:a></text:p>
              <text:p text:style-name="Normal"><text:a xlink:type="simple" xlink:href="https://hal.science/search/index/?q=*&amp;authFullName_s=Carole Fossurier">Carole Fossurier</text:a><text:span>,</text:span><text:a xlink:type="simple" xlink:href="https://hal.science/search/index/?q=*&amp;authFullName_s=Alexandre Burgevin">Alexandre Burgevin</text:a></text:p>
              <text:p text:style-name="Normal"><text:span>Gaëlle Granier; Charlotte Boyer; Élisabeth Anstett.<text:s/></text:span><text:span>Death and the Societies of Late Antiquity : New methods, new questions?</text:span><text:span>,<text:s/></text:span><text:a xlink:type="simple" xlink:href="https://books.openedition.org/pup/69328">Presses universitaires de Provence</text:a><text:span>, pp.381-397, 2023, Archéologies méditerranéennes, 9791032004708.<text:s/></text:span><text:a xlink:type="simple" xlink:href="https://dx.doi.org/10.4000/books.pup.69328">⟨10.4000/books.pup.69328⟩</text:a></text:p>
              <text:p text:style-name="Normal"><text:span>Chapitre d'ouvrage</text:span></text:p>
              <text:p text:style-name="Normal"><text:a xlink:type="simple" xlink:href="https://hal.science/hal-04569560v1">hal-04569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0226v1">Apport des stations radiocarbones à la typo-chronologie des sépultures des Ive-XVe siècles en bourgogne</text:a></text:p>
              <text:p text:style-name="Normal"><text:a xlink:type="simple" xlink:href="https://hal.science/search/index/?q=*&amp;authFullName_s=Carole Fossurier">Carole Fossurier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Stéphane Alix">Stéphane Alix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C. Capedeville">C. Capedeville</text:a><text:span>et al.</text:span></text:p>
              <text:p text:style-name="Normal"><text:span>Blanchard Ph., Chimier J.-Ph., Gaultier M., Verjux Ch.<text:s/></text:span><text:span>Rencontre autour des typo-chronologies des tombes à inhumations Actes de la 11e Rencontre du Groupe d’Anthropologie et d’Archéologie Funéraire</text:span><text:span>, Gaaf/FERACF, pp.105-109, 2022</text:span></text:p>
              <text:p text:style-name="Normal"><text:span>Chapitre d'ouvrage</text:span></text:p>
              <text:p text:style-name="Normal"><text:a xlink:type="simple" xlink:href="https://shs.hal.science/halshs-03960226v1">halshs-0396022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8668v1">Le mobilier &amp;lt;em&amp;gt;instrumentum&amp;lt;/em&amp;gt; du puits 1515 du site du “Faubourg d’Arroux” à Autun (71)</text:a></text:p>
              <text:p text:style-name="Normal"><text:a xlink:type="simple" xlink:href="https://hal.science/search/index/?q=*&amp;authFullName_s=Yannick Labaune">Yannick Labaune</text:a><text:span>,</text:span><text:a xlink:type="simple" xlink:href="https://hal.science/search/index/?q=*&amp;authFullName_s=Stéphane Alix">Stéphane Alix</text:a><text:span>,</text:span><text:a xlink:type="simple" xlink:href="https://hal.science/search/index/?q=*&amp;authFullName_s=Julien Boislève">Julien Boislève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Anne Ahü-Delor">Anne Ahü-Delor</text:a><text:span>et al.</text:span></text:p>
              <text:p text:style-name="Normal"><text:span>Claire Léger, Stéphanie Raux.<text:s/></text:span><text:span>Des objets et des hommes: Études offertes à Michel Feugère</text:span><text:span>, 71,<text:s/></text:span><text:a xlink:type="simple" xlink:href="https://www.editions-mergoil.com/fr/monographies-instrumentum/271-des-objets-et-des-hommes-9782355181092.html">Monique Mergoil</text:a><text:span>, pp.553-580, 2021, Monographies Instrumentum, 978-2-35518-109-2</text:span></text:p>
              <text:p text:style-name="Normal"><text:span>Chapitre d'ouvrage</text:span></text:p>
              <text:p text:style-name="Normal"><text:a xlink:type="simple" xlink:href="https://inrap.hal.science/hal-03208668v1">hal-032086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4445v1">Les systèmes de fosses profondes à la Pré- et Protohistoire : cartographie des fosses mésolithiques et des Schlitzgruben à l’échelle nationale</text:a></text:p>
              <text:p text:style-name="Normal"><text:a xlink:type="simple" xlink:href="https://hal.science/search/index/?q=*&amp;authFullName_s=Vincent Riquier">Vincent Riquier</text:a><text:span>,</text:span><text:a xlink:type="simple" xlink:href="https://hal.science/search/index/?q=*&amp;authFullName_s=Nathalie Achard-Corompt">Nathalie Achard-Corompt</text:a><text:span>,</text:span><text:a xlink:type="simple" xlink:href="https://hal.science/search/index/?q=*&amp;authFullName_s=Bruno Aubry">Bruno Aubry</text:a><text:span>,</text:span><text:a xlink:type="simple" xlink:href="https://hal.science/search/index/?q=*&amp;authFullName_s=Audé Valérie">Audé Valérie</text:a><text:span>,</text:span><text:a xlink:type="simple" xlink:href="https://hal.science/search/index/?q=*&amp;authFullName_s=Ginette Auxiette">Ginette Auxiette</text:a><text:span>et al.</text:span></text:p>
              <text:p text:style-name="Normal"><text:span>Nathalie Achard-Corompt; Emmanuel Ghesquière; Vincent Riquier.<text:s/></text:span><text:span>Creuser au Mésolithique / Digging in the Mesolithic</text:span><text:span>, Séances de la Société préhistorique française (12),<text:s/></text:span><text:a xlink:type="simple" xlink:href="http://www.prehistoire.org/offres/file_inline_src/515/515_P_43494_5a1c2264d5864_20.pdf">Paris, Société préhistorique française</text:a><text:span>, pp.195-204, 2017, 2-913745-73-3</text:span></text:p>
              <text:p text:style-name="Normal"><text:span>Chapitre d'ouvrage</text:span></text:p>
              <text:p text:style-name="Normal"><text:a xlink:type="simple" xlink:href="https://univ-rennes.hal.science/hal-01944445v1">hal-01944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2645v1">Établissements ruraux, occupation du sol et systèmes agraires de l’Antiquité tardive dans le nord de la Gaule : quelques remarques</text:a></text:p>
              <text:p text:style-name="Normal"><text:a xlink:type="simple" xlink:href="https://hal.science/search/index/?q=*&amp;authFullName_s=Michel Kasprzyk">Michel Kasprzyk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Raphaël Durost">Raphaël Durost</text:a></text:p>
              <text:p text:style-name="Normal"><text:span><text:s/>Méthodes d’analyse des différents paysages ruraux dans le nord-est de la Gaule romaine</text:span><text:span>, Reddé Michel, pp.261-281, 2016</text:span></text:p>
              <text:p text:style-name="Normal"><text:span>Chapitre d'ouvrage</text:span></text:p>
              <text:p text:style-name="Normal"><text:a xlink:type="simple" xlink:href="https://shs.hal.science/halshs-01272645v1">halshs-0127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672v1">Remarques sur la circulation monétaire dans les campagnes à la fin de l’Antiquité en Gaule de l’Est</text:a></text:p>
              <text:p text:style-name="Normal"><text:a xlink:type="simple" xlink:href="https://hal.science/search/index/?q=*&amp;authFullName_s=Alexandre Burgevin">Alexandre Burgevin</text:a><text:span>,</text:span><text:a xlink:type="simple" xlink:href="https://hal.science/search/index/?q=*&amp;authFullName_s=Benoit Filipiak">Benoit Filipiak</text:a></text:p>
              <text:p text:style-name="Normal"><text:span>Stéphane Martin.<text:s/></text:span><text:span>Monnaies et monétarisation dans les campagnes de la Gaule du Nord et de l'Est, de l'âge du Fer à l'Antiquité tardive</text:span><text:span>, 91, Ausonius éditions, pp.159-180, 2016, Scripta Antiqua, 9782356131737</text:span></text:p>
              <text:p text:style-name="Normal"><text:span>Chapitre d'ouvrage</text:span></text:p>
              <text:p text:style-name="Normal"><text:a xlink:type="simple" xlink:href="https://hal.science/hal-01852672v1">hal-0185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170v1">Autun, la fouille du faubourg d’Arroux. Les trésors et monnaies perdues</text:a></text:p>
              <text:p text:style-name="Normal"><text:a xlink:type="simple" xlink:href="https://hal.science/search/index/?q=*&amp;authFullName_s=Stéphane Martin">Stéphane Martin</text:a><text:span>,</text:span><text:a xlink:type="simple" xlink:href="https://hal.science/search/index/?q=*&amp;authFullName_s=Alexandre Burgevin">Alexandre Burgevin</text:a></text:p>
              <text:p text:style-name="Normal"><text:span>Journée d'Actualité Archéologique en Autunois et en Bourgogne, 23 mars 2012, Autun</text:span><text:span>, pp.34-35, 2012</text:span></text:p>
              <text:p text:style-name="Normal"><text:span>Chapitre d'ouvrage</text:span></text:p>
              <text:p text:style-name="Normal"><text:a xlink:type="simple" xlink:href="https://hal.science/hal-01740170v1">hal-01740170v1</text:a></text:p>
            </table:table-cell>
          </table:table-row>
        </table:table>
        <text:p text:style-name="P10"/>
        <text:p text:style-name="Heading2"><text:span text:style-name="T4">Article dans une revue (6)</text:span></text:p>
        <text:p text:style-name="P12"/>
        <table:table table:name="f4cfa2" table:style-name="f4cfa2">
          <table:table-column table:style-name="f4cfa2.0"/>
          <table:table-row>
            <table:table-cell office:value-type="string">
              <text:p text:style-name="Normal"><text:a xlink:type="simple" xlink:href="https://inrap.hal.science/hal-04113399v1">Typo-chronologie des sépultures à inhumation dans le quart nord-est : méthodes pour la modélisation du temps et l'élaboration d'une classification</text:a></text:p>
              <text:p text:style-name="Normal"><text:a xlink:type="simple" xlink:href="https://hal.science/search/index/?q=*&amp;authFullName_s=Alexandre Burgevin">Alexandre Burgevin</text:a><text:span>,</text:span><text:a xlink:type="simple" xlink:href="https://hal.science/search/index/?q=*&amp;authFullName_s=Sylvie Cocquerelle">Sylvie Cocquerelle</text:a><text:span>,</text:span><text:a xlink:type="simple" xlink:href="https://hal.science/search/index/?q=*&amp;authFullName_s=Stéphanie Desbrosse-Degobertière">Stéphanie Desbrosse-Degobertière</text:a><text:span>,</text:span><text:a xlink:type="simple" xlink:href="https://hal.science/search/index/?q=*&amp;authFullName_s=Myriam Dohr">Myriam Dohr</text:a><text:span>,</text:span><text:a xlink:type="simple" xlink:href="https://hal.science/search/index/?q=*&amp;authFullName_s=Franck Ducreux">Franck Ducreux</text:a><text:span>et al.</text:span></text:p>
              <text:p text:style-name="Normal"><text:span>Revue archéologique du Centre de la France - Suppléments</text:span><text:span>, 2022, Rencontre autour des typo-chronologies des tombes à inhumations : Actes de la 11e Rencontre du Groupe d’Anthropologie et d’Archéologie Funéraire, 82, pp.29-36</text:span></text:p>
              <text:p text:style-name="Normal"><text:span>Article dans une revue</text:span></text:p>
              <text:p text:style-name="Normal"><text:a xlink:type="simple" xlink:href="https://inrap.hal.science/hal-04113399v1">hal-04113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9645v1">Typochronologie des sépultures à inhumation en Bourgogne-Franche-Comté</text:a></text:p>
              <text:p text:style-name="Normal"><text:a xlink:type="simple" xlink:href="https://hal.science/search/index/?q=*&amp;authFullName_s=Jérémy Maestracci">Jérémy Maestracci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Sylvie Cocquerelle">Sylvie Cocquerelle</text:a><text:span>,</text:span><text:a xlink:type="simple" xlink:href="https://hal.science/search/index/?q=*&amp;authFullName_s=Franck Ducreux">Franck Ducreux</text:a><text:span>et al.</text:span></text:p>
              <text:p text:style-name="Normal"><text:span>Revue archéologique du Centre de la France - Suppléments</text:span><text:span>, 2022, Rencontre autour des typo-chronologies des tombes à inhumations : Actes de la 11e Rencontre du Groupe d’Anthropologie et d’Archéologie Funéraire, pp.81-95</text:span></text:p>
              <text:p text:style-name="Normal"><text:span>Article dans une revue</text:span></text:p>
              <text:p text:style-name="Normal"><text:a xlink:type="simple" xlink:href="https://shs.hal.science/halshs-03959645v1">halshs-039596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0901v1">La fortification du Bas-Empire</text:a></text:p>
              <text:p text:style-name="Normal"><text:a xlink:type="simple" xlink:href="https://hal.science/search/index/?q=*&amp;authFullName_s=Gertrud Kuhnle">Gertrud Kuhnle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Bérangère Fort">Bérangère Fort</text:a><text:span>,</text:span><text:a xlink:type="simple" xlink:href="https://hal.science/search/index/?q=*&amp;authFullName_s=Jean-Pierre Mazimann">Jean-Pierre Mazimann</text:a><text:span>,</text:span><text:a xlink:type="simple" xlink:href="https://hal.science/search/index/?q=*&amp;authFullName_s=Sylvie Mouton-Venault">Sylvie Mouton-Venault</text:a></text:p>
              <text:p text:style-name="Normal"><text:span>Gallia - Archéologie de la France antique</text:span><text:span>, 2007,<text:s/></text:span><text:span>Epomanduodurum</text:span><text:span>, une ville chez les Séquanes : bilan de quatre années de recherche à Mandeure et Mathay (Doubs), 64, pp.407-426.<text:s/></text:span><text:a xlink:type="simple" xlink:href="https://dx.doi.org/10.3406/galia.2007.3322">⟨10.3406/galia.2007.3322⟩</text:a></text:p>
              <text:p text:style-name="Normal"><text:span>Article dans une revue</text:span></text:p>
              <text:p text:style-name="Normal"><text:a xlink:type="simple" xlink:href="https://shs.hal.science/halshs-00610901v1">halshs-00610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950v1">Maxima Sequanorum, la circulation monétaire dans une province du limes au 4e siècle, approche méthodologique.</text:a></text:p>
              <text:p text:style-name="Normal"><text:a xlink:type="simple" xlink:href="https://hal.science/search/index/?q=*&amp;authFullName_s=Alexandre Burgevin">Alexandre Burgevin</text:a></text:p>
              <text:p text:style-name="Normal"><text:span>Mémoires de l'Académie des sciences, arts et belles-lettres de Dijon</text:span><text:span>, 2006, 140 - années 2003-2004, pp.223-231</text:span></text:p>
              <text:p text:style-name="Normal"><text:span>Article dans une revue</text:span></text:p>
              <text:p text:style-name="Normal"><text:a xlink:type="simple" xlink:href="https://shs.hal.science/halshs-00120950v1">halshs-00120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0586v1">Mandeure &amp;quot;Rue de la Récille&amp;quot; : un quartier périurbain inédit d'Epomanduodurum</text:a></text:p>
              <text:p text:style-name="Normal"><text:a xlink:type="simple" xlink:href="https://hal.science/search/index/?q=*&amp;authFullName_s=Géraldine Alberti">Géraldine Alberti</text:a><text:span>,</text:span><text:a xlink:type="simple" xlink:href="https://hal.science/search/index/?q=*&amp;authFullName_s=Gertrud Kuhnle">Gertrud Kuhnle</text:a><text:span>,</text:span><text:a xlink:type="simple" xlink:href="https://hal.science/search/index/?q=*&amp;authFullName_s=Sandrine Humbert">Sandrine Humbert</text:a><text:span>,</text:span><text:a xlink:type="simple" xlink:href="https://hal.science/search/index/?q=*&amp;authFullName_s=Bérangère Fort">Bérangère Fort</text:a><text:span>,</text:span><text:a xlink:type="simple" xlink:href="https://hal.science/search/index/?q=*&amp;authFullName_s=Alexandre Burgevin">Alexandre Burgevin</text:a><text:span>et al.</text:span></text:p>
              <text:p text:style-name="Normal"><text:span>Mémoires de la Société d'Emulation de Montbéliard</text:span><text:span>, 2006, 129 (129), pp.25-88</text:span></text:p>
              <text:p text:style-name="Normal"><text:span>Article dans une revue</text:span></text:p>
              <text:p text:style-name="Normal"><text:a xlink:type="simple" xlink:href="https://shs.hal.science/halshs-00260586v1">halshs-00260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951v1">Les monnaies&amp;quot;, in BARRAL P., BOSSUET G., KUHNLE G., MARC J.-Y., MOUGIN P. et alii 'Nouvelles données sur l'agglomération antique d'Epomanduodurum Mandeure (Doubs)</text:a></text:p>
              <text:p text:style-name="Normal"><text:a xlink:type="simple" xlink:href="https://hal.science/search/index/?q=*&amp;authFullName_s=Alexandre Burgevin">Alexandre Burgevin</text:a><text:span>,</text:span><text:a xlink:type="simple" xlink:href="https://hal.science/search/index/?q=*&amp;authFullName_s=J.-P. Mazimann">J.-P. Mazimann</text:a></text:p>
              <text:p text:style-name="Normal"><text:span>Mémoires de la Société d'Emulation de Montbéliard</text:span><text:span>, 2005, 127-2004, pp.114-118</text:span></text:p>
              <text:p text:style-name="Normal"><text:span>Article dans une revue</text:span></text:p>
              <text:p text:style-name="Normal"><text:a xlink:type="simple" xlink:href="https://shs.hal.science/halshs-00120951v1">halshs-00120951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c37d2f" table:style-name="c37d2f">
          <table:table-column table:style-name="c37d2f.0"/>
          <table:table-row>
            <table:table-cell office:value-type="string">
              <text:p text:style-name="Normal"><text:a xlink:type="simple" xlink:href="https://hal.science/hal-03472798v1">L'âge du Bronze et les Schlitzgruben, récit d'une extinction</text:a></text:p>
              <text:p text:style-name="Normal"><text:a xlink:type="simple" xlink:href="https://hal.science/search/index/?q=*&amp;authFullName_s=Vincent Riquier">Vincent Riquier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Emmanuel Ghesquière">Emmanuel Ghesquière</text:a><text:span>,</text:span><text:a xlink:type="simple" xlink:href="https://hal.science/search/index/?q=*&amp;authFullName_s=Yann Lorin">Yann Lorin</text:a><text:span>,</text:span><text:a xlink:type="simple" xlink:href="https://hal.science/search/index/?q=*&amp;authFullName_s=Nathalie Achard-Corompt">Nathalie Achard-Corompt</text:a><text:span>et al.</text:span></text:p>
              <text:p text:style-name="Normal"><text:span>Bronze 2019 : 20 ans de recherches</text:span><text:span>, Jun 2019, Bayeux, France. pp.399-408</text:span></text:p>
              <text:p text:style-name="Normal"><text:span>Communication dans un congrès</text:span></text:p>
              <text:p text:style-name="Normal"><text:a xlink:type="simple" xlink:href="https://hal.science/hal-03472798v1">hal-0347279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4653v1">Typo-chronologie des sépultures à inhumation en Bourgogne Franche-Comté</text:a></text:p>
              <text:p text:style-name="Normal"><text:a xlink:type="simple" xlink:href="https://hal.science/search/index/?q=*&amp;authFullName_s=Alexandre Burgevin">Alexandre Burgevin</text:a><text:span>,</text:span><text:a xlink:type="simple" xlink:href="https://hal.science/search/index/?q=*&amp;authFullName_s=Sylvie Cocquerelle">Sylvie Cocquerelle</text:a><text:span>,</text:span><text:a xlink:type="simple" xlink:href="https://hal.science/search/index/?q=*&amp;authFullName_s=Franck Ducreux">Franck Ducreux</text:a><text:span>,</text:span><text:a xlink:type="simple" xlink:href="https://hal.science/search/index/?q=*&amp;authFullName_s=Carole Fossurier">Carole Fossurier</text:a><text:span>,</text:span><text:a xlink:type="simple" xlink:href="https://hal.science/search/index/?q=*&amp;authFullName_s=Régis Labeaune">Régis Labeaune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Gaaf, Jun 2019, Tours, France. https://gaaf11.hypotheses.org/2377</text:span></text:p>
              <text:p text:style-name="Normal"><text:span>Communication dans un congrès</text:span></text:p>
              <text:p text:style-name="Normal"><text:a xlink:type="simple" xlink:href="https://inrap.hal.science/hal-02874653v1">hal-02874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0940v1">Mandeure (Maxima Sequanorum) : Eine spätrömische Befestigung am Ufer des Doubs im Hinterland des Rheinlimes.</text:a></text:p>
              <text:p text:style-name="Normal"><text:a xlink:type="simple" xlink:href="https://hal.science/search/index/?q=*&amp;authFullName_s=Gertrud Kuhnle">Gertrud Kuhnle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Bérangère Fort">Bérangère Fort</text:a><text:span>,</text:span><text:a xlink:type="simple" xlink:href="https://hal.science/search/index/?q=*&amp;authFullName_s=J.-P. Mazimann">J.-P. Mazimann</text:a><text:span>,</text:span><text:a xlink:type="simple" xlink:href="https://hal.science/search/index/?q=*&amp;authFullName_s=S. Mouton">S. Mouton</text:a></text:p>
              <text:p text:style-name="Normal"><text:span>Mandeure (Maxima Sequanorum) : Eine spätrömische Befestigung am Ufer des Doubs im Hinterland des Rheinlimes.</text:span><text:span>, 2006, Spain. pp.773-778</text:span></text:p>
              <text:p text:style-name="Normal"><text:span>Communication dans un congrès</text:span></text:p>
              <text:p text:style-name="Normal"><text:a xlink:type="simple" xlink:href="https://shs.hal.science/halshs-00610940v1">halshs-00610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8596v1">Méthode d'analyses des lots monétaires, Qualification et interprétation</text:a></text:p>
              <text:p text:style-name="Normal"><text:a xlink:type="simple" xlink:href="https://hal.science/search/index/?q=*&amp;authFullName_s=Alexandre Burgevin">Alexandre Burgevin</text:a></text:p>
              <text:p text:style-name="Normal"><text:span>Séminaire inter-universitaire Besançon, Dijon, Strasbourg, Ferrette</text:span><text:span>, Mar 2007, France</text:span></text:p>
              <text:p text:style-name="Normal"><text:span>Communication dans un congrès</text:span></text:p>
              <text:p text:style-name="Normal"><text:a xlink:type="simple" xlink:href="https://shs.hal.science/halshs-00308596v1">halshs-00308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8597v1">Le monnayage de la fortification tardive de Mandeure</text:a></text:p>
              <text:p text:style-name="Normal"><text:a xlink:type="simple" xlink:href="https://hal.science/search/index/?q=*&amp;authFullName_s=Alexandre Burgevin">Alexandre Burgevin</text:a></text:p>
              <text:p text:style-name="Normal"><text:span>Acquis récents du Projet Collectif de Recherche consacré à l'agglomération antique de Mandeure (Doubs)</text:span><text:span>, Apr 2006, Besançon, France</text:span></text:p>
              <text:p text:style-name="Normal"><text:span>Communication dans un congrès</text:span></text:p>
              <text:p text:style-name="Normal"><text:a xlink:type="simple" xlink:href="https://shs.hal.science/halshs-00308597v1">halshs-00308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8598v1">Les monnaies d'Escolives-Sainte-Camille</text:a></text:p>
              <text:p text:style-name="Normal"><text:a xlink:type="simple" xlink:href="https://hal.science/search/index/?q=*&amp;authFullName_s=Alexandre Burgevin">Alexandre Burgevin</text:a></text:p>
              <text:p text:style-name="Normal"><text:span>Journées du patrimoine 2005</text:span><text:span>, Sep 2005, France</text:span></text:p>
              <text:p text:style-name="Normal"><text:span>Communication dans un congrès</text:span></text:p>
              <text:p text:style-name="Normal"><text:a xlink:type="simple" xlink:href="https://shs.hal.science/halshs-00308598v1">halshs-00308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8601v1">Les monnaies des fouilles d'Escolives-Sainte-Camille et de Vaulabelle</text:a></text:p>
              <text:p text:style-name="Normal"><text:a xlink:type="simple" xlink:href="https://hal.science/search/index/?q=*&amp;authFullName_s=Alexandre Burgevin">Alexandre Burgevin</text:a></text:p>
              <text:p text:style-name="Normal"><text:span>Ville d'Art et d'Histoire</text:span><text:span>, Feb 2005, Auxerre, France</text:span></text:p>
              <text:p text:style-name="Normal"><text:span>Communication dans un congrès</text:span></text:p>
              <text:p text:style-name="Normal"><text:a xlink:type="simple" xlink:href="https://shs.hal.science/halshs-00308601v1">halshs-00308601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f44443" table:style-name="f44443">
          <table:table-column table:style-name="f44443.0"/>
          <table:table-row>
            <table:table-cell office:value-type="string">
              <text:p text:style-name="Normal"><text:a xlink:type="simple" xlink:href="https://inrap.hal.science/hal-02875068v1">Apport des datations radiocarbones à la typo-chronologies des sépultures médiévales en Bourgogne</text:a></text:p>
              <text:p text:style-name="Normal"><text:a xlink:type="simple" xlink:href="https://hal.science/search/index/?q=*&amp;authFullName_s=Carole Fossurier">Carole Fossurier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Sylvie Cocquerelle">Sylvie Cocquerelle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Katia Lagorsse">Katia Lagorsse</text:a><text:span>et al.</text:span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Jun 2019, Tours, France.<text:s/></text:span></text:p>
              <text:p text:style-name="Normal"><text:span>Poster de conférence</text:span></text:p>
              <text:p text:style-name="Normal"><text:a xlink:type="simple" xlink:href="https://inrap.hal.science/hal-02875068v1">hal-02875068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6896f8" table:style-name="6896f8">
          <table:table-column table:style-name="6896f8.0"/>
          <table:table-row>
            <table:table-cell office:value-type="string">
              <text:p text:style-name="Normal"><text:a xlink:type="simple" xlink:href="https://shs.hal.science/halshs-01521977v1">Journée d'Actualité Archéologique en Autunois et en Bourgogne, 22 mars 2013, Autun</text:a></text:p>
              <text:p text:style-name="Normal"><text:a xlink:type="simple" xlink:href="https://hal.science/search/index/?q=*&amp;authFullName_s=Stéphane Alix">Stéphane Alix</text:a><text:span>,</text:span><text:a xlink:type="simple" xlink:href="https://hal.science/search/index/?q=*&amp;authFullName_s=Gilles Bossuet">Gilles Bossuet</text:a><text:span>,</text:span><text:a xlink:type="simple" xlink:href="https://hal.science/search/index/?q=*&amp;authFullName_s=Alexandre Burgevin">Alexandre Burgevin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Frédéric Devevey">Frédéric Devevey</text:a><text:span>et al.</text:span></text:p>
              <text:p text:style-name="Normal"><text:span>2013</text:span></text:p>
              <text:p text:style-name="Normal"><text:span>Ouvrages</text:span></text:p>
              <text:p text:style-name="Normal"><text:a xlink:type="simple" xlink:href="https://shs.hal.science/halshs-01521977v1">halshs-01521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7274v1">Journée d'Actualité Archéologique en Autunois et en Bourgogne, 23 mars 2012, Autun</text:a></text:p>
              <text:p text:style-name="Normal"><text:a xlink:type="simple" xlink:href="https://hal.science/search/index/?q=*&amp;authFullName_s=Alexandre Burgevin">Alexandre Burgevin</text:a><text:span>,</text:span><text:a xlink:type="simple" xlink:href="https://hal.science/search/index/?q=*&amp;authFullName_s=Emilie Dubreucq">Emilie Dubreucq</text:a><text:span>,</text:span><text:a xlink:type="simple" xlink:href="https://hal.science/search/index/?q=*&amp;authFullName_s=Corinne Goy">Corinne Goy</text:a><text:span>,</text:span><text:a xlink:type="simple" xlink:href="https://hal.science/search/index/?q=*&amp;authFullName_s=Vincent Guichard">Vincent Guichard</text:a><text:span>,</text:span><text:a xlink:type="simple" xlink:href="https://hal.science/search/index/?q=*&amp;authFullName_s=Luc Jaccottey">Luc Jaccottey</text:a><text:span>et al.</text:span></text:p>
              <text:p text:style-name="Normal"><text:span>2012</text:span></text:p>
              <text:p text:style-name="Normal"><text:span>Ouvrages</text:span></text:p>
              <text:p text:style-name="Normal"><text:a xlink:type="simple" xlink:href="https://shs.hal.science/halshs-01497274v1">halshs-01497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Burgevin</dc:title>
    <dc:subject/>
    <dc:description>CV</dc:description>
    <dc:creator/>
    <dc:date>2026-05-07T20:04:26.000</dc:date>
    <meta:generator>PHPWord</meta:generator>
    <meta:initial-creator>CCSD</meta:initial-creator>
    <meta:creation-date>2026-05-07T20:04:26.000</meta:creation-date>
    <meta:keyword/>
    <meta:user-defined meta:name="Category"/>
    <meta:user-defined meta:name="Company"/>
    <meta:user-defined meta:name="Manager"/>
  </office:meta>
</office:document-meta>
</file>