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fc9a" style:family="table">
      <style:table-properties style:rel-width="100" table:align="center"/>
    </style:style>
    <style:style style:name="fcfc9a.0" style:family="table-column">
      <style:table-column-properties style:column-width="0.00cm"/>
    </style:style>
    <style:style style:name="67253c" style:family="table">
      <style:table-properties style:rel-width="100" table:align="center"/>
    </style:style>
    <style:style style:name="67253c.0" style:family="table-column">
      <style:table-column-properties style:column-width="0.00cm"/>
    </style:style>
    <style:style style:name="1a8b85" style:family="table">
      <style:table-properties style:rel-width="100" table:align="center"/>
    </style:style>
    <style:style style:name="1a8b85.0" style:family="table-column">
      <style:table-column-properties style:column-width="0.00cm"/>
    </style:style>
    <style:style style:name="8ad24a" style:family="table">
      <style:table-properties style:rel-width="100" table:align="center"/>
    </style:style>
    <style:style style:name="8ad24a.0" style:family="table-column">
      <style:table-column-properties style:column-width="0.00cm"/>
    </style:style>
    <style:style style:name="65ccc3" style:family="table">
      <style:table-properties style:rel-width="100" table:align="center"/>
    </style:style>
    <style:style style:name="65ccc3.0" style:family="table-column">
      <style:table-column-properties style:column-width="0.00cm"/>
    </style:style>
    <style:style style:name="0e5982" style:family="table">
      <style:table-properties style:rel-width="100" table:align="center"/>
    </style:style>
    <style:style style:name="0e5982.0" style:family="table-column">
      <style:table-column-properties style:column-width="0.00cm"/>
    </style:style>
    <style:style style:name="8a9a74" style:family="table">
      <style:table-properties style:rel-width="100" table:align="center"/>
    </style:style>
    <style:style style:name="8a9a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Casteigt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fcfc9a" table:style-name="fcfc9a">
          <table:table-column table:style-name="fcfc9a.0"/>
          <table:table-row>
            <table:table-cell office:value-type="string">
              <text:p text:style-name="Normal"><text:a xlink:type="simple" xlink:href="https://inria.hal.science/hal-04231246v1">Vers une cryptographie en boîte blanche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Agathe Houzelot">Agathe Houzelot</text:a></text:p>
              <text:p text:style-name="Normal"><text:span>Interstices</text:span><text:span>, 2023</text:span></text:p>
              <text:p text:style-name="Normal"><text:span>Article dans une revue</text:span></text:p>
              <text:p text:style-name="Normal"><text:a xlink:type="simple" xlink:href="https://inria.hal.science/hal-04231246v1">hal-0423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886v1">Robustness: A new form of heredity motivated by dynamic networks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Swan Dubois">Swan Dubois</text:a><text:span>,</text:span><text:a xlink:type="simple" xlink:href="https://hal.science/search/index/?q=*&amp;authFullName_s=Franck Petit">Franck Petit</text:a><text:span>,</text:span><text:a xlink:type="simple" xlink:href="https://hal.science/search/index/?q=*&amp;authFullName_s=John Robson">John Robson</text:a></text:p>
              <text:p text:style-name="Normal"><text:span>Theoretical Computer Science</text:span><text:span>, 2020, 806, pp.429-445.<text:s/></text:span><text:a xlink:type="simple" xlink:href="https://dx.doi.org/10.1016/j.tcs.2019.08.008">⟨10.1016/j.tcs.2019.08.008⟩</text:a></text:p>
              <text:p text:style-name="Normal"><text:span>Article dans une revue</text:span></text:p>
              <text:p text:style-name="Normal"><text:a xlink:type="simple" xlink:href="https://hal.science/hal-02491886v1">hal-0249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912v1">Counting in one-hop beeping networks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Yves Métivier">Yves Métivier</text:a><text:span>,</text:span><text:a xlink:type="simple" xlink:href="https://hal.science/search/index/?q=*&amp;authFullName_s=John Michael Robson">John Michael Robson</text:a><text:span>,</text:span><text:a xlink:type="simple" xlink:href="https://hal.science/search/index/?q=*&amp;authFullName_s=Akka Zemmari">Akka Zemmari</text:a></text:p>
              <text:p text:style-name="Normal"><text:span>Theoretical Computer Science</text:span><text:span>, 2019, 780, pp.20-28.<text:s/></text:span><text:a xlink:type="simple" xlink:href="https://dx.doi.org/10.1016/j.tcs.2019.02.009">⟨10.1016/j.tcs.2019.02.009⟩</text:a></text:p>
              <text:p text:style-name="Normal"><text:span>Article dans une revue</text:span></text:p>
              <text:p text:style-name="Normal"><text:a xlink:type="simple" xlink:href="https://hal.science/hal-02388912v1">hal-0238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351v1">Computing Parameters of Sequence-Based Dynamic Graphs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Ralf Klasing">Ralf Klasing</text:a><text:span>,</text:span><text:a xlink:type="simple" xlink:href="https://hal.science/search/index/?q=*&amp;authFullName_s=Yessin M Neggaz">Yessin M Neggaz</text:a><text:span>,</text:span><text:a xlink:type="simple" xlink:href="https://hal.science/search/index/?q=*&amp;authFullName_s=Joseph Peters">Joseph Peters</text:a></text:p>
              <text:p text:style-name="Normal"><text:span>Theory of Computing Systems</text:span><text:span>, 2019, 63 (3), pp.394-417.<text:s/></text:span><text:a xlink:type="simple" xlink:href="https://dx.doi.org/10.1007/s00224-018-9876-z">⟨10.1007/s00224-018-9876-z⟩</text:a></text:p>
              <text:p text:style-name="Normal"><text:span>Article dans une revue</text:span></text:p>
              <text:p text:style-name="Normal"><text:a xlink:type="simple" xlink:href="https://hal.science/hal-01872351v1">hal-0187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360v1">Design Patterns in Beeping Algorithms: Examples, Emulation, and Analysis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Yves Métivier">Yves Métivier</text:a><text:span>,</text:span><text:a xlink:type="simple" xlink:href="https://hal.science/search/index/?q=*&amp;authFullName_s=John Michael M Robson">John Michael M Robson</text:a><text:span>,</text:span><text:a xlink:type="simple" xlink:href="https://hal.science/search/index/?q=*&amp;authFullName_s=Akka Zemmari">Akka Zemmari</text:a></text:p>
              <text:p text:style-name="Normal"><text:span>Information and Computation</text:span><text:span>, 2019, 264, pp.32-51.<text:s/></text:span><text:a xlink:type="simple" xlink:href="https://dx.doi.org/10.1016/j.ic.2018.10.001">⟨10.1016/j.ic.2018.10.001⟩</text:a></text:p>
              <text:p text:style-name="Normal"><text:span>Article dans une revue</text:span></text:p>
              <text:p text:style-name="Normal"><text:a xlink:type="simple" xlink:href="https://hal.science/hal-01883360v1">hal-0188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355v1">Deterministic Leader Election Takes Θ(D + log n) Bit Rounds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Yves Métivier">Yves Métivier</text:a><text:span>,</text:span><text:a xlink:type="simple" xlink:href="https://hal.science/search/index/?q=*&amp;authFullName_s=John Michael M Robson">John Michael M Robson</text:a><text:span>,</text:span><text:a xlink:type="simple" xlink:href="https://hal.science/search/index/?q=*&amp;authFullName_s=Akka Zemmari">Akka Zemmari</text:a></text:p>
              <text:p text:style-name="Normal"><text:span>Algorithmica</text:span><text:span>, 2019, 81 (5), pp.1901-1920.<text:s/></text:span><text:a xlink:type="simple" xlink:href="https://dx.doi.org/10.1007/s00453-018-0517-3">⟨10.1007/s00453-018-0517-3⟩</text:a></text:p>
              <text:p text:style-name="Normal"><text:span>Article dans une revue</text:span></text:p>
              <text:p text:style-name="Normal"><text:a xlink:type="simple" xlink:href="https://hal.science/hal-01883355v1">hal-0188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369v1">Maintaining a Distributed Spanning Forest in Highly Dynamic Networks</text:a></text:p>
              <text:p text:style-name="Normal"><text:a xlink:type="simple" xlink:href="https://hal.science/search/index/?q=*&amp;authFullName_s=Matthieu Barjon">Matthieu Barjon</text:a><text:span>,</text:span><text:a xlink:type="simple" xlink:href="https://hal.science/search/index/?q=*&amp;authFullName_s=Arnaud Casteigts">Arnaud Casteigts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Yessin M Neggaz">Yessin M Neggaz</text:a></text:p>
              <text:p text:style-name="Normal"><text:span>The Computer Journal</text:span><text:span>, 2019, 62 (2), pp.231-246</text:span></text:p>
              <text:p text:style-name="Normal"><text:span>Article dans une revue</text:span></text:p>
              <text:p text:style-name="Normal"><text:a xlink:type="simple" xlink:href="https://hal.science/hal-01883369v1">hal-0188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793v1">On the expressivity of time-varying graphs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Paola Flocchini">Paola Flocchini</text:a><text:span>,</text:span><text:a xlink:type="simple" xlink:href="https://hal.science/search/index/?q=*&amp;authFullName_s=Emmanuel Godard">Emmanuel Godard</text:a><text:span>,</text:span><text:a xlink:type="simple" xlink:href="https://hal.science/search/index/?q=*&amp;authFullName_s=Nicola Santoro">Nicola Santoro</text:a><text:span>,</text:span><text:a xlink:type="simple" xlink:href="https://hal.science/search/index/?q=*&amp;authFullName_s=Masafumi Yamashita">Masafumi Yamashita</text:a></text:p>
              <text:p text:style-name="Normal"><text:span>Theoretical Computer Science</text:span><text:span>, 2015, 590, pp.27--37.<text:s/></text:span><text:a xlink:type="simple" xlink:href="https://dx.doi.org/10.1016/j.tcs.2015.04.004">⟨10.1016/j.tcs.2015.04.004⟩</text:a></text:p>
              <text:p text:style-name="Normal"><text:span>Article dans une revue</text:span></text:p>
              <text:p text:style-name="Normal"><text:a xlink:type="simple" xlink:href="https://hal.science/hal-01198793v1">hal-0119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961v1">Shortest, Fastest, and Foremost Broadcast in Dynamic Networks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Paola Flocchini">Paola Flocchini</text:a><text:span>,</text:span><text:a xlink:type="simple" xlink:href="https://hal.science/search/index/?q=*&amp;authFullName_s=Bernard Mans">Bernard Mans</text:a><text:span>,</text:span><text:a xlink:type="simple" xlink:href="https://hal.science/search/index/?q=*&amp;authFullName_s=Nicola Santoro">Nicola Santoro</text:a></text:p>
              <text:p text:style-name="Normal"><text:span>International Journal of Foundations of Computer Science</text:span><text:span>, 2015, 26 (04), pp.499-522.<text:s/></text:span><text:a xlink:type="simple" xlink:href="https://dx.doi.org/10.1142/S0129054115500288">⟨10.1142/S0129054115500288⟩</text:a></text:p>
              <text:p text:style-name="Normal"><text:span>Article dans une revue</text:span></text:p>
              <text:p text:style-name="Normal"><text:a xlink:type="simple" xlink:href="https://hal.science/hal-02491961v1">hal-0249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992v1">Measuring Temporal Lags in Delay-Tolerant Networks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Paola Flocchini">Paola Flocchini</text:a><text:span>,</text:span><text:a xlink:type="simple" xlink:href="https://hal.science/search/index/?q=*&amp;authFullName_s=Bernard Mans">Bernard Mans</text:a><text:span>,</text:span><text:a xlink:type="simple" xlink:href="https://hal.science/search/index/?q=*&amp;authFullName_s=Nicola Santoro">Nicola Santoro</text:a></text:p>
              <text:p text:style-name="Normal"><text:span>IEEE Transactions on Computers</text:span><text:span>, 2014, 63 (2), pp.397-410</text:span></text:p>
              <text:p text:style-name="Normal"><text:span>Article dans une revue</text:span></text:p>
              <text:p text:style-name="Normal"><text:a xlink:type="simple" xlink:href="https://hal.science/hal-00846992v1">hal-0084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048v1">Bluetooth Scatternet Formation from a Time-Efficiency Perspective</text:a></text:p>
              <text:p text:style-name="Normal"><text:a xlink:type="simple" xlink:href="https://hal.science/search/index/?q=*&amp;authFullName_s=Ahmed Jedda">Ahmed Jedda</text:a><text:span>,</text:span><text:a xlink:type="simple" xlink:href="https://hal.science/search/index/?q=*&amp;authFullName_s=Arnaud Casteigts">Arnaud Casteigts</text:a><text:span>,</text:span><text:a xlink:type="simple" xlink:href="https://hal.science/search/index/?q=*&amp;authFullName_s=Guy-Vincent Jourdan">Guy-Vincent Jourdan</text:a><text:span>,</text:span><text:a xlink:type="simple" xlink:href="https://hal.science/search/index/?q=*&amp;authFullName_s=Hussein Mouftah">Hussein Mouftah</text:a></text:p>
              <text:p text:style-name="Normal"><text:span>Wireless Networks</text:span><text:span>, 2014, 20 (5), pp.1133-1156</text:span></text:p>
              <text:p text:style-name="Normal"><text:span>Article dans une revue</text:span></text:p>
              <text:p text:style-name="Normal"><text:a xlink:type="simple" xlink:href="https://hal.science/hal-01020048v1">hal-0102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069v1">Les systèmes d'information sociosanitaire à l'appui de la planification locale de la santé: défis et enjeux</text:a></text:p>
              <text:p text:style-name="Normal"><text:a xlink:type="simple" xlink:href="https://hal.science/search/index/?q=*&amp;authFullName_s=Louise Bouchard">Louise Bouchard</text:a><text:span>,</text:span><text:a xlink:type="simple" xlink:href="https://hal.science/search/index/?q=*&amp;authFullName_s=Jean-Marie Berthelot">Jean-Marie Berthelot</text:a><text:span>,</text:span><text:a xlink:type="simple" xlink:href="https://hal.science/search/index/?q=*&amp;authFullName_s=Arnaud Casteigts">Arnaud Casteigts</text:a><text:span>,</text:span><text:a xlink:type="simple" xlink:href="https://hal.science/search/index/?q=*&amp;authFullName_s=Mariette Chartier">Mariette Chartier</text:a><text:span>,</text:span><text:a xlink:type="simple" xlink:href="https://hal.science/search/index/?q=*&amp;authFullName_s=Alain Trugeon">Alain Trugeon</text:a><text:span>et al.</text:span></text:p>
              <text:p text:style-name="Normal"><text:span>Global Health Promotion</text:span><text:span>, 2014, 21 (1), pp.15-22.<text:s/></text:span><text:a xlink:type="simple" xlink:href="https://dx.doi.org/10.1177/1757975913512162">⟨10.1177/1757975913512162⟩</text:a></text:p>
              <text:p text:style-name="Normal"><text:span>Article dans une revue</text:span></text:p>
              <text:p text:style-name="Normal"><text:a xlink:type="simple" xlink:href="https://hal.science/hal-01020069v1">hal-0102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275v1">Biconnecting a Network of Mobile Robots using Virtual Angular Forces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Jérémie Albert">Jérémie Albert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Amiya Nayak">Amiya Nayak</text:a><text:span>,</text:span><text:a xlink:type="simple" xlink:href="https://hal.science/search/index/?q=*&amp;authFullName_s=Ivan Stojmenovic">Ivan Stojmenovic</text:a></text:p>
              <text:p text:style-name="Normal"><text:span>Computer Communications</text:span><text:span>, 2012, 35 (9), pp.1038-1046.<text:s/></text:span><text:a xlink:type="simple" xlink:href="https://dx.doi.org/10.1016/j.comcom.2011.09.008">⟨10.1016/j.comcom.2011.09.008⟩</text:a></text:p>
              <text:p text:style-name="Normal"><text:span>Article dans une revue</text:span></text:p>
              <text:p text:style-name="Normal"><text:a xlink:type="simple" xlink:href="https://hal.science/hal-00854275v1">hal-0085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001v1">Time-varying graphs and dynamic networks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Paola Flocchini">Paola Flocchini</text:a><text:span>,</text:span><text:a xlink:type="simple" xlink:href="https://hal.science/search/index/?q=*&amp;authFullName_s=Nicola Santoro">Nicola Santoro</text:a><text:span>,</text:span><text:a xlink:type="simple" xlink:href="https://hal.science/search/index/?q=*&amp;authFullName_s=Walter Quattrociocchi">Walter Quattrociocchi</text:a></text:p>
              <text:p text:style-name="Normal"><text:span>International Journal of Parallel, Emergent and Distributed Systems</text:span><text:span>, 2012, 27 (5), pp.387-408.<text:s/></text:span><text:a xlink:type="simple" xlink:href="https://dx.doi.org/10.1080/17445760.2012.668546">⟨10.1080/17445760.2012.668546⟩</text:a></text:p>
              <text:p text:style-name="Normal"><text:span>Article dans une revue</text:span></text:p>
              <text:p text:style-name="Normal"><text:a xlink:type="simple" xlink:href="https://hal.science/hal-00847001v1">hal-0084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393v1">Communication Protocols for Vehicular Ad hoc Networks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Amiya Nayak">Amiya Nayak</text:a><text:span>,</text:span><text:a xlink:type="simple" xlink:href="https://hal.science/search/index/?q=*&amp;authFullName_s=Ivan Stojmenovic">Ivan Stojmenovic</text:a></text:p>
              <text:p text:style-name="Normal"><text:span>Wireless Communications and Mobile Computing</text:span><text:span>, 2011, 11 (5), pp.567-582</text:span></text:p>
              <text:p text:style-name="Normal"><text:span>Article dans une revue</text:span></text:p>
              <text:p text:style-name="Normal"><text:a xlink:type="simple" xlink:href="https://hal.science/hal-00854393v1">hal-00854393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67253c" table:style-name="67253c">
          <table:table-column table:style-name="67253c.0"/>
          <table:table-row>
            <table:table-cell office:value-type="string">
              <text:p text:style-name="Normal"><text:a xlink:type="simple" xlink:href="https://hal.science/hal-04803132v1">Freeze-Tag in L₁ Has Wake-Up Time Five with Linear Complexity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Arnaud Casteigts">Arnaud Casteigts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Nicolas Hanusse">Nicolas Hanusse</text:a></text:p>
              <text:p text:style-name="Normal"><text:span>DISC 2024</text:span><text:span>, Oct 2024, Madrid, Spain.<text:s/></text:span><text:a xlink:type="simple" xlink:href="https://dx.doi.org/10.4230/LIPIcs.DISC.2024.9">⟨10.4230/LIPIcs.DISC.2024.9⟩</text:a></text:p>
              <text:p text:style-name="Normal"><text:span>Communication dans un congrès</text:span></text:p>
              <text:p text:style-name="Normal"><text:a xlink:type="simple" xlink:href="https://hal.science/hal-04803132v1">hal-0480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410v1">Robustesse des distances et du diamètre dans un réseau fragile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Timothée Corsini">Timothée Corsini</text:a><text:span>,</text:span><text:a xlink:type="simple" xlink:href="https://hal.science/search/index/?q=*&amp;authFullName_s=Hervé Hocquard">Hervé Hocquard</text:a><text:span>,</text:span><text:a xlink:type="simple" xlink:href="https://hal.science/search/index/?q=*&amp;authFullName_s=Arnaud Labourel">Arnaud Labourel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410v1">hal-0359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427v1">Trouver des spanners peu denses dans les cliques temporelles</text:a></text:p>
              <text:p text:style-name="Normal"><text:a xlink:type="simple" xlink:href="https://hal.science/search/index/?q=*&amp;authFullName_s=Jason Schoeters">Jason Schoeters</text:a><text:span>,</text:span><text:a xlink:type="simple" xlink:href="https://hal.science/search/index/?q=*&amp;authFullName_s=Arnaud Casteigts">Arnaud Casteigts</text:a><text:span>,</text:span><text:a xlink:type="simple" xlink:href="https://hal.science/search/index/?q=*&amp;authFullName_s=Joseph Peters">Joseph Peters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427v1">hal-0359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356v1">Temporal Cliques Admit Sparse Spanners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Joseph G. Peters">Joseph G. Peters</text:a><text:span>,</text:span><text:a xlink:type="simple" xlink:href="https://hal.science/search/index/?q=*&amp;authFullName_s=Jason Schoeters">Jason Schoeters</text:a></text:p>
              <text:p text:style-name="Normal"><text:span>46th International Colloquium on Automata, Languages and Programming (ICALP)</text:span><text:span>, Jul 2019, Patras, Greece. pp.134:1--134:14,<text:s/></text:span><text:a xlink:type="simple" xlink:href="https://dx.doi.org/10.4230/LIPIcs.ICALP.2019.134">⟨10.4230/LIPIcs.ICALP.2019.134⟩</text:a></text:p>
              <text:p text:style-name="Normal"><text:span>Communication dans un congrès</text:span></text:p>
              <text:p text:style-name="Normal"><text:a xlink:type="simple" xlink:href="https://hal.science/hal-02380356v1">hal-0238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830v1">Sparsification techniques that preserve temporal connectivity (invited talk)</text:a></text:p>
              <text:p text:style-name="Normal"><text:a xlink:type="simple" xlink:href="https://hal.science/search/index/?q=*&amp;authFullName_s=Arnaud Casteigts">Arnaud Casteigts</text:a></text:p>
              <text:p text:style-name="Normal"><text:span>Second workshop on Algorithmic Aspects of Temporal Graphs (AATG), co-located with ICALP</text:span><text:span>, Jul 2019, Patras, Greece</text:span></text:p>
              <text:p text:style-name="Normal"><text:span>Communication dans un congrès</text:span></text:p>
              <text:p text:style-name="Normal"><text:a xlink:type="simple" xlink:href="https://hal.science/hal-02514830v1">hal-0251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940v1">Trouver des spanners peu denses dans les cliques temporelles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Joseph Peters">Joseph Peters</text:a><text:span>,</text:span><text:a xlink:type="simple" xlink:href="https://hal.science/search/index/?q=*&amp;authFullName_s=Jason Schoeters">Jason Schoeters</text:a></text:p>
              <text:p text:style-name="Normal"><text:span>ALGOTEL 2019 - 21èmes Rencontres Francophones sur les Aspects Algorithmiques des Télécommunications</text:span><text:span>, Jun 2019, Saint Laurent de la Cabrerisse, France</text:span></text:p>
              <text:p text:style-name="Normal"><text:span>Communication dans un congrès</text:span></text:p>
              <text:p text:style-name="Normal"><text:a xlink:type="simple" xlink:href="https://hal.science/hal-02117940v1">hal-0211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833v1">Exploiting temporal properties in dynamic networks : An overview (invited talk)</text:a></text:p>
              <text:p text:style-name="Normal"><text:a xlink:type="simple" xlink:href="https://hal.science/search/index/?q=*&amp;authFullName_s=Arnaud Casteigts">Arnaud Casteigts</text:a></text:p>
              <text:p text:style-name="Normal"><text:span>First workshop on Distributed Algorithms for Dynamic Networks (DiADN), co-located with DISC</text:span><text:span>, Oct 2019, Budapest, Hungary</text:span></text:p>
              <text:p text:style-name="Normal"><text:span>Communication dans un congrès</text:span></text:p>
              <text:p text:style-name="Normal"><text:a xlink:type="simple" xlink:href="https://hal.science/hal-02514833v1">hal-0251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836v1">On robust temporal structures in highly dynamic networks (invited talk)</text:a></text:p>
              <text:p text:style-name="Normal"><text:a xlink:type="simple" xlink:href="https://hal.science/search/index/?q=*&amp;authFullName_s=Arnaud Casteigts">Arnaud Casteigts</text:a></text:p>
              <text:p text:style-name="Normal"><text:span>First workshop on Algorithmic Aspects of Temporal Graphs (AATG), co-located with ICALP</text:span><text:span>, Jul 2018, Prague, Czech Republic</text:span></text:p>
              <text:p text:style-name="Normal"><text:span>Communication dans un congrès</text:span></text:p>
              <text:p text:style-name="Normal"><text:a xlink:type="simple" xlink:href="https://hal.science/hal-02514836v1">hal-0251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872v1">Calcul de paramètres minimaux dans les graphes dynamiques.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Ralf Klasing">Ralf Klasing</text:a><text:span>,</text:span><text:a xlink:type="simple" xlink:href="https://hal.science/search/index/?q=*&amp;authFullName_s=Yessin M. Neggaz">Yessin M. Neggaz</text:a><text:span>,</text:span><text:a xlink:type="simple" xlink:href="https://hal.science/search/index/?q=*&amp;authFullName_s=Joseph G Peters">Joseph G Peters</text:a></text:p>
              <text:p text:style-name="Normal"><text:span>ALGOTEL 2017 - 19èmes Rencontres Francophones sur les Aspects Algorithmiques des Télécommunications</text:span><text:span>, May 2017, Quiberon, France</text:span></text:p>
              <text:p text:style-name="Normal"><text:span>Communication dans un congrès</text:span></text:p>
              <text:p text:style-name="Normal"><text:a xlink:type="simple" xlink:href="https://hal.science/hal-01517872v1">hal-0151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305v1">A Generic Framework for Computing Parameters of Sequence-Based Dynamic Graphs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Ralf Klasing">Ralf Klasing</text:a><text:span>,</text:span><text:a xlink:type="simple" xlink:href="https://hal.science/search/index/?q=*&amp;authFullName_s=Mohammed Yessin Neggaz">Mohammed Yessin Neggaz</text:a><text:span>,</text:span><text:a xlink:type="simple" xlink:href="https://hal.science/search/index/?q=*&amp;authFullName_s=Joseph G. Peters">Joseph G. Peters</text:a></text:p>
              <text:p text:style-name="Normal"><text:span>Proceedings of the 24th International Colloquium on Structural Information and Communication Complexity (SIROCCO 2017)</text:span><text:span>, Jun 2017, Porquerolles, France. pp.321-338,<text:s/></text:span><text:a xlink:type="simple" xlink:href="https://dx.doi.org/10.1007/978-3-319-72050-0_19">⟨10.1007/978-3-319-72050-0_19⟩</text:a></text:p>
              <text:p text:style-name="Normal"><text:span>Communication dans un congrès</text:span></text:p>
              <text:p text:style-name="Normal"><text:a xlink:type="simple" xlink:href="https://hal.science/hal-01871305v1">hal-0187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903v1">Design Patterns in Beeping Algorithms (extended abstract)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Yves Métivier">Yves Métivier</text:a><text:span>,</text:span><text:a xlink:type="simple" xlink:href="https://hal.science/search/index/?q=*&amp;authFullName_s=John Michael Robson">John Michael Robson</text:a><text:span>,</text:span><text:a xlink:type="simple" xlink:href="https://hal.science/search/index/?q=*&amp;authFullName_s=Akka Zemmari">Akka Zemmari</text:a></text:p>
              <text:p text:style-name="Normal"><text:span>20th International Conference on Principles of Distributed Systems (OPODIS)</text:span><text:span>, Dec 2016, Madrid, Spain</text:span></text:p>
              <text:p text:style-name="Normal"><text:span>Communication dans un congrès</text:span></text:p>
              <text:p text:style-name="Normal"><text:a xlink:type="simple" xlink:href="https://hal.science/hal-01472903v1">hal-0147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671v1">Deterministic Leader Election in $O(D+\log n)$ Time with Messages of Size $O(1)$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Yves Métivier">Yves Métivier</text:a><text:span>,</text:span><text:a xlink:type="simple" xlink:href="https://hal.science/search/index/?q=*&amp;authFullName_s=John Michael Robson">John Michael Robson</text:a><text:span>,</text:span><text:a xlink:type="simple" xlink:href="https://hal.science/search/index/?q=*&amp;authFullName_s=Akka Zemmari">Akka Zemmari</text:a></text:p>
              <text:p text:style-name="Normal"><text:span>30th International Symposium on Distributed Computing (DISC)</text:span><text:span>, Sep 2016, Paris, France. pp.16-28,<text:s/></text:span><text:a xlink:type="simple" xlink:href="https://dx.doi.org/10.1007/978-3-662-53426-7_2">⟨10.1007/978-3-662-53426-7_2⟩</text:a></text:p>
              <text:p text:style-name="Normal"><text:span>Communication dans un congrès</text:span></text:p>
              <text:p text:style-name="Normal"><text:a xlink:type="simple" xlink:href="https://hal.science/hal-01472671v1">hal-0147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926v1">JBotSim: a Tool for Fast Prototyping of Distributed Algorithms in Dynamic Networks</text:a></text:p>
              <text:p text:style-name="Normal"><text:a xlink:type="simple" xlink:href="https://hal.science/search/index/?q=*&amp;authFullName_s=Arnaud Casteigts">Arnaud Casteigts</text:a></text:p>
              <text:p text:style-name="Normal"><text:span>Eighth EAI International Conference on Simulation Tools and Techniques (SIMUTOOLS)</text:span><text:span>, Aug 2015, Athènes, Greece</text:span></text:p>
              <text:p text:style-name="Normal"><text:span>Communication dans un congrès</text:span></text:p>
              <text:p text:style-name="Normal"><text:a xlink:type="simple" xlink:href="https://hal.science/hal-01472926v1">hal-0147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110v1">Tester efficacement la T-intervalle connexité dans les graphes dynamiques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Ralf Klasing">Ralf Klasing</text:a><text:span>,</text:span><text:a xlink:type="simple" xlink:href="https://hal.science/search/index/?q=*&amp;authFullName_s=Yessin M. Neggaz">Yessin M. Neggaz</text:a><text:span>,</text:span><text:a xlink:type="simple" xlink:href="https://hal.science/search/index/?q=*&amp;authFullName_s=Joseph G. Peters">Joseph G. Peters</text:a></text:p>
              <text:p text:style-name="Normal"><text:span>ALGOTEL 2015 — 17èmes Rencontres Francophones sur les Aspects Algorithmiques des Télécommunications</text:span><text:span>, Jun 2015, Beaune, France</text:span></text:p>
              <text:p text:style-name="Normal"><text:span>Communication dans un congrès</text:span></text:p>
              <text:p text:style-name="Normal"><text:a xlink:type="simple" xlink:href="https://hal.science/hal-01147110v1">hal-0114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943v1">A Connectivity Model for Agreement in Dynamic Systems</text:a></text:p>
              <text:p text:style-name="Normal"><text:a xlink:type="simple" xlink:href="https://hal.science/search/index/?q=*&amp;authFullName_s=Carlos Gómez-Calzado">Carlos Gómez-Calzado</text:a><text:span>,</text:span><text:a xlink:type="simple" xlink:href="https://hal.science/search/index/?q=*&amp;authFullName_s=Arnaud Casteigts">Arnaud Casteigts</text:a><text:span>,</text:span><text:a xlink:type="simple" xlink:href="https://hal.science/search/index/?q=*&amp;authFullName_s=Alberto Lafuente">Alberto Lafuente</text:a><text:span>,</text:span><text:a xlink:type="simple" xlink:href="https://hal.science/search/index/?q=*&amp;authFullName_s=Mikel Larrea">Mikel Larrea</text:a></text:p>
              <text:p text:style-name="Normal"><text:span>21st International Conference on Parallel Processing (EURO-PAR 2015)</text:span><text:span>, Aug 2015, Vienne, Austria. pp.333 - 345,<text:s/></text:span><text:a xlink:type="simple" xlink:href="https://dx.doi.org/10.1007/978-3-662-48096-0_26">⟨10.1007/978-3-662-48096-0_26⟩</text:a></text:p>
              <text:p text:style-name="Normal"><text:span>Communication dans un congrès</text:span></text:p>
              <text:p text:style-name="Normal"><text:a xlink:type="simple" xlink:href="https://hal.science/hal-01472943v1">hal-0147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847v1">Efficiently Testing T-Interval Connectivity in Dynamic Graphs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Ralf Klasing">Ralf Klasing</text:a><text:span>,</text:span><text:a xlink:type="simple" xlink:href="https://hal.science/search/index/?q=*&amp;authFullName_s=Yessin M. Neggaz">Yessin M. Neggaz</text:a><text:span>,</text:span><text:a xlink:type="simple" xlink:href="https://hal.science/search/index/?q=*&amp;authFullName_s=Joseph G. Peters">Joseph G. Peters</text:a></text:p>
              <text:p text:style-name="Normal"><text:span>9th International Conference on Algorithms and Complexity (CIAC 2015)</text:span><text:span>, May 2015, Paris, France. pp.89-100,<text:s/></text:span><text:a xlink:type="simple" xlink:href="https://dx.doi.org/10.1007/978-3-319-18173-8_6">⟨10.1007/978-3-319-18173-8_6⟩</text:a></text:p>
              <text:p text:style-name="Normal"><text:span>Communication dans un congrès</text:span></text:p>
              <text:p text:style-name="Normal"><text:a xlink:type="simple" xlink:href="https://hal.science/hal-01428847v1">hal-0142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314v1">Maintaining a Spanning Forest in Highly Dynamic Networks: The Synchronous Case</text:a></text:p>
              <text:p text:style-name="Normal"><text:a xlink:type="simple" xlink:href="https://hal.science/search/index/?q=*&amp;authFullName_s=Matthieu Barjon">Matthieu Barjon</text:a><text:span>,</text:span><text:a xlink:type="simple" xlink:href="https://hal.science/search/index/?q=*&amp;authFullName_s=Arnaud Casteigts">Arnaud Casteigts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Yessin M. Neggaz">Yessin M. Neggaz</text:a></text:p>
              <text:p text:style-name="Normal"><text:span>18th International Conference on Principles of Distributed Systems - OPODIS 2014</text:span><text:span>, Dec 2014, Cortina d'Ampezzo, Italy. pp.277-292</text:span></text:p>
              <text:p text:style-name="Normal"><text:span>Communication dans un congrès</text:span></text:p>
              <text:p text:style-name="Normal"><text:a xlink:type="simple" xlink:href="https://hal.science/hal-01410314v1">hal-0141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117v1">Un algorithme de test pour la connexité temporelle des graphes dynamiques de faible densité</text:a></text:p>
              <text:p text:style-name="Normal"><text:a xlink:type="simple" xlink:href="https://hal.science/search/index/?q=*&amp;authFullName_s=Matthieu Barjon">Matthieu Barjon</text:a><text:span>,</text:span><text:a xlink:type="simple" xlink:href="https://hal.science/search/index/?q=*&amp;authFullName_s=Arnaud Casteigts">Arnaud Casteigts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Yessin M. Neggaz">Yessin M. Neggaz</text:a></text:p>
              <text:p text:style-name="Normal"><text:span>ALGOTEL 2014 -- 16èmes Rencontres Francophones sur les Aspects Algorithmiques des Télécommunications</text:span><text:span>, Jun 2014, Le Bois-Plage-en-Ré, France. pp.1-4</text:span></text:p>
              <text:p text:style-name="Normal"><text:span>Communication dans un congrès</text:span></text:p>
              <text:p text:style-name="Normal"><text:a xlink:type="simple" xlink:href="https://hal.science/hal-00986117v1">hal-0098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701v2">Distributed Maintenance of Anytime Available Spanning Trees in Dynamic Networks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Yoann Pigné">Yoann Pigné</text:a></text:p>
              <text:p text:style-name="Normal"><text:span>Distributed Maintenance of Anytime Available Spanning Trees in Dynamic Networks</text:span><text:span>, Jul 2013, Poland. pp.99-110</text:span></text:p>
              <text:p text:style-name="Normal"><text:span>Communication dans un congrès</text:span></text:p>
              <text:p text:style-name="Normal"><text:a xlink:type="simple" xlink:href="https://hal.science/hal-00376701v2">hal-003767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841v1">Impact of network dynamics on the feasibility of distributed problems : Early results (keynote talk)</text:a></text:p>
              <text:p text:style-name="Normal"><text:a xlink:type="simple" xlink:href="https://hal.science/search/index/?q=*&amp;authFullName_s=Arnaud Casteigts">Arnaud Casteigts</text:a></text:p>
              <text:p text:style-name="Normal"><text:span>21st Jornadas de Concurrencia y Sistemas Distribuidos (JCSD)</text:span><text:span>, Jun 2013, San Sebastian, Spain</text:span></text:p>
              <text:p text:style-name="Normal"><text:span>Communication dans un congrès</text:span></text:p>
              <text:p text:style-name="Normal"><text:a xlink:type="simple" xlink:href="https://hal.science/hal-02514841v1">hal-0251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249v1">BSF-UED: A Novel Time-Efficient Bluetooth Scatternet Formation algorithm based on Unnecessary Edges Deletion</text:a></text:p>
              <text:p text:style-name="Normal"><text:a xlink:type="simple" xlink:href="https://hal.science/search/index/?q=*&amp;authFullName_s=Ahmed Jedda">Ahmed Jedda</text:a><text:span>,</text:span><text:a xlink:type="simple" xlink:href="https://hal.science/search/index/?q=*&amp;authFullName_s=Arnaud Casteigts">Arnaud Casteigts</text:a><text:span>,</text:span><text:a xlink:type="simple" xlink:href="https://hal.science/search/index/?q=*&amp;authFullName_s=Guy-Vincent Jourdan">Guy-Vincent Jourdan</text:a><text:span>,</text:span><text:a xlink:type="simple" xlink:href="https://hal.science/search/index/?q=*&amp;authFullName_s=Hussein Mouftah">Hussein Mouftah</text:a></text:p>
              <text:p text:style-name="Normal"><text:span>18th IEEE Symposium on Computers and Communications (ISCC)</text:span><text:span>, Jul 2013, Croatia. pp.886-891</text:span></text:p>
              <text:p text:style-name="Normal"><text:span>Communication dans un congrès</text:span></text:p>
              <text:p text:style-name="Normal"><text:a xlink:type="simple" xlink:href="https://hal.science/hal-00854249v1">hal-0085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266v1">Brief Announcement: Waiting in Dynamic Networks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Paola Flocchini">Paola Flocchini</text:a><text:span>,</text:span><text:a xlink:type="simple" xlink:href="https://hal.science/search/index/?q=*&amp;authFullName_s=Emmanuel Godard">Emmanuel Godard</text:a><text:span>,</text:span><text:a xlink:type="simple" xlink:href="https://hal.science/search/index/?q=*&amp;authFullName_s=Nicola Santoro">Nicola Santoro</text:a><text:span>,</text:span><text:a xlink:type="simple" xlink:href="https://hal.science/search/index/?q=*&amp;authFullName_s=Masafumi Yamashita">Masafumi Yamashita</text:a></text:p>
              <text:p text:style-name="Normal"><text:span>31st ACM Symposium on Principles of Distributed Computing (PODC)</text:span><text:span>, Jul 2013, Portugal. pp.99-100</text:span></text:p>
              <text:p text:style-name="Normal"><text:span>Communication dans un congrès</text:span></text:p>
              <text:p text:style-name="Normal"><text:a xlink:type="simple" xlink:href="https://hal.science/hal-00854266v1">hal-0085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875v1">Expressivity of Time-Varying Graphs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Paola Flocchini">Paola Flocchini</text:a><text:span>,</text:span><text:a xlink:type="simple" xlink:href="https://hal.science/search/index/?q=*&amp;authFullName_s=Emmanuel Godard">Emmanuel Godard</text:a><text:span>,</text:span><text:a xlink:type="simple" xlink:href="https://hal.science/search/index/?q=*&amp;authFullName_s=Nicola Santoro">Nicola Santoro</text:a><text:span>,</text:span><text:a xlink:type="simple" xlink:href="https://hal.science/search/index/?q=*&amp;authFullName_s=Masafumi Yamashita">Masafumi Yamashita</text:a></text:p>
              <text:p text:style-name="Normal"><text:span>Expressivity of Time-Varying Graphs</text:span><text:span>, Aug 2013, United Kingdom. pp.95-106</text:span></text:p>
              <text:p text:style-name="Normal"><text:span>Communication dans un congrès</text:span></text:p>
              <text:p text:style-name="Normal"><text:a xlink:type="simple" xlink:href="https://hal.science/hal-00846875v1">hal-0084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298v1">Impact of network dynamics on the feasibility of distributed problems: an overview of early results</text:a></text:p>
              <text:p text:style-name="Normal"><text:a xlink:type="simple" xlink:href="https://hal.science/search/index/?q=*&amp;authFullName_s=Arnaud Casteigts">Arnaud Casteigts</text:a></text:p>
              <text:p text:style-name="Normal"><text:span>XXI Jornadas de Concurrencia y Sistemas Distribuidos (JCSD)</text:span><text:span>, Jun 2013, Spain</text:span></text:p>
              <text:p text:style-name="Normal"><text:span>Communication dans un congrès</text:span></text:p>
              <text:p text:style-name="Normal"><text:a xlink:type="simple" xlink:href="https://hal.science/hal-00854298v1">hal-0085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281v1">Differential Privacy in Tripartite Interaction: A Case Study with Linguistic Minorities in Canada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Marie-Hélène Chomienne">Marie-Hélène Chomienne</text:a><text:span>,</text:span><text:a xlink:type="simple" xlink:href="https://hal.science/search/index/?q=*&amp;authFullName_s=Louise Bouchard">Louise Bouchard</text:a><text:span>,</text:span><text:a xlink:type="simple" xlink:href="https://hal.science/search/index/?q=*&amp;authFullName_s=Guy-Vincent Jourdan">Guy-Vincent Jourdan</text:a></text:p>
              <text:p text:style-name="Normal"><text:span>7th International Workshop on Data Privacy Management (DPM)</text:span><text:span>, Sep 2012, Italy. pp.75-88</text:span></text:p>
              <text:p text:style-name="Normal"><text:span>Communication dans un congrès</text:span></text:p>
              <text:p text:style-name="Normal"><text:a xlink:type="simple" xlink:href="https://hal.science/hal-00854281v1">hal-0085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313v1">Time-Varying Graphs and Social Network Analysis: Temporal Indicators and Metrics</text:a></text:p>
              <text:p text:style-name="Normal"><text:a xlink:type="simple" xlink:href="https://hal.science/search/index/?q=*&amp;authFullName_s=Nicola Santoro">Nicola Santoro</text:a><text:span>,</text:span><text:a xlink:type="simple" xlink:href="https://hal.science/search/index/?q=*&amp;authFullName_s=Walter Quattrociocchi">Walter Quattrociocchi</text:a><text:span>,</text:span><text:a xlink:type="simple" xlink:href="https://hal.science/search/index/?q=*&amp;authFullName_s=Paola Flocchini">Paola Flocchini</text:a><text:span>,</text:span><text:a xlink:type="simple" xlink:href="https://hal.science/search/index/?q=*&amp;authFullName_s=Arnaud Casteigts">Arnaud Casteigts</text:a><text:span>,</text:span><text:a xlink:type="simple" xlink:href="https://hal.science/search/index/?q=*&amp;authFullName_s=Frédéric Amblard">Frédéric Amblard</text:a></text:p>
              <text:p text:style-name="Normal"><text:span>Workshop on Social Networks And MultiAgent Systems (SNAMAS)</text:span><text:span>, Apr 2011, Leicester, United Kingdom. pp.32-38</text:span></text:p>
              <text:p text:style-name="Normal"><text:span>Communication dans un congrès</text:span></text:p>
              <text:p text:style-name="Normal"><text:a xlink:type="simple" xlink:href="https://hal.science/hal-00854313v1">hal-0085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287v1">Time-Varying Graphs and Dynamic Networks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Paola Flocchini">Paola Flocchini</text:a><text:span>,</text:span><text:a xlink:type="simple" xlink:href="https://hal.science/search/index/?q=*&amp;authFullName_s=Walter Quattrociocchi">Walter Quattrociocchi</text:a><text:span>,</text:span><text:a xlink:type="simple" xlink:href="https://hal.science/search/index/?q=*&amp;authFullName_s=Nicola Santoro">Nicola Santoro</text:a></text:p>
              <text:p text:style-name="Normal"><text:span>10th International Conference on Adhoc, Mobile, and Wireless Networks (ADHOC-NOW),</text:span><text:span>, Jul 2011, Germany. pp.346-359</text:span></text:p>
              <text:p text:style-name="Normal"><text:span>Communication dans un congrès</text:span></text:p>
              <text:p text:style-name="Normal"><text:a xlink:type="simple" xlink:href="https://hal.science/hal-00854287v1">hal-0085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285v1">Measuring Temporal Lags in Delay-Tolerant Networks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Paola Flocchini">Paola Flocchini</text:a><text:span>,</text:span><text:a xlink:type="simple" xlink:href="https://hal.science/search/index/?q=*&amp;authFullName_s=Bernard Mans">Bernard Mans</text:a><text:span>,</text:span><text:a xlink:type="simple" xlink:href="https://hal.science/search/index/?q=*&amp;authFullName_s=Nicola Santoro">Nicola Santoro</text:a></text:p>
              <text:p text:style-name="Normal"><text:span>25th IEEE International Parallel &amp; Distributed Processing Symposium (IPDPS)</text:span><text:span>, 2011, United States. pp.209-218</text:span></text:p>
              <text:p text:style-name="Normal"><text:span>Communication dans un congrès</text:span></text:p>
              <text:p text:style-name="Normal"><text:a xlink:type="simple" xlink:href="https://hal.science/hal-00854285v1">hal-0085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318v1">Deterministic Computations in Time-Varying Graphs: Broadcasting under Unstructured Mobility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Paola Flocchini">Paola Flocchini</text:a><text:span>,</text:span><text:a xlink:type="simple" xlink:href="https://hal.science/search/index/?q=*&amp;authFullName_s=Bernard Mans">Bernard Mans</text:a><text:span>,</text:span><text:a xlink:type="simple" xlink:href="https://hal.science/search/index/?q=*&amp;authFullName_s=Nicola Santoro">Nicola Santoro</text:a></text:p>
              <text:p text:style-name="Normal"><text:span>6th IFIP International Conference on Theoretical Computer Science (IFIP TCS)</text:span><text:span>, Sep 2010, Australia. pp.111-124</text:span></text:p>
              <text:p text:style-name="Normal"><text:span>Communication dans un congrès</text:span></text:p>
              <text:p text:style-name="Normal"><text:a xlink:type="simple" xlink:href="https://hal.science/hal-00854318v1">hal-008543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7755v2">Construction et maintien d'une forêt couvrante dans un réseau dynamique</text:a></text:p>
              <text:p text:style-name="Normal"><text:a xlink:type="simple" xlink:href="https://hal.science/search/index/?q=*&amp;authFullName_s=Yoann Pigné">Yoann Pigné</text:a><text:span>,</text:span><text:a xlink:type="simple" xlink:href="https://hal.science/search/index/?q=*&amp;authFullName_s=Arnaud Casteigts">Arnaud Casteigts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Serge Chaumette">Serge Chaumette</text:a></text:p>
              <text:p text:style-name="Normal"><text:span>12èmes Rencontres Francophones sur les Aspects Algorithmiques de Télécommunications (AlgoTel)</text:span><text:span>, 2010, Belle Dune, France. 4 p</text:span></text:p>
              <text:p text:style-name="Normal"><text:span>Communication dans un congrès</text:span></text:p>
              <text:p text:style-name="Normal"><text:a xlink:type="simple" xlink:href="https://inria.hal.science/inria-00477755v2">inria-0047775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4440v1">Deterministic Computations in Time-Varying Graphs: Broadcasting under Unstructured Mobility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Paola Flocchini">Paola Flocchini</text:a><text:span>,</text:span><text:a xlink:type="simple" xlink:href="https://hal.science/search/index/?q=*&amp;authFullName_s=Bernard Mans">Bernard Mans</text:a><text:span>,</text:span><text:a xlink:type="simple" xlink:href="https://hal.science/search/index/?q=*&amp;authFullName_s=Nicola Santoro">Nicola Santoro</text:a></text:p>
              <text:p text:style-name="Normal"><text:span>6th IFIP TC 1/WG 2.2 International Conference on Theoretical Computer Science (TCS) / Held as Part of World Computer Congress (WCC)</text:span><text:span>, Sep 2010, Brisbane, Australia. pp.111-124,<text:s/></text:span><text:a xlink:type="simple" xlink:href="https://dx.doi.org/10.1007/978-3-642-15240-5_9">⟨10.1007/978-3-642-15240-5_9⟩</text:a></text:p>
              <text:p text:style-name="Normal"><text:span>Communication dans un congrès</text:span></text:p>
              <text:p text:style-name="Normal"><text:a xlink:type="simple" xlink:href="https://inria.hal.science/hal-01054440v1">hal-0105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054v1">Characterizing Topological Assumptions of Distributed Algorithms in Dynamic Networks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Afonso Ferreira">Afonso Ferreira</text:a></text:p>
              <text:p text:style-name="Normal"><text:span>16th International Colloquium on Structural Information and Communication Complexity (SIROCCO)</text:span><text:span>, May 2009, Piran, Slovenia. pp.129--144</text:span></text:p>
              <text:p text:style-name="Normal"><text:span>Communication dans un congrès</text:span></text:p>
              <text:p text:style-name="Normal"><text:a xlink:type="simple" xlink:href="https://hal.science/hal-00408054v1">hal-0040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905v1">A Totally Decentralized Document Sharing System for Mobile Ad Hoc Networks</text:a></text:p>
              <text:p text:style-name="Normal"><text:a xlink:type="simple" xlink:href="https://hal.science/search/index/?q=*&amp;authFullName_s=Lionel Barrère">Lionel Barrère</text:a><text:span>,</text:span><text:a xlink:type="simple" xlink:href="https://hal.science/search/index/?q=*&amp;authFullName_s=Arnaud Casteigts">Arnaud Casteigts</text:a><text:span>,</text:span><text:a xlink:type="simple" xlink:href="https://hal.science/search/index/?q=*&amp;authFullName_s=Serge Chaumette">Serge Chaumette</text:a></text:p>
              <text:p text:style-name="Normal"><text:span>4th ACM International Workshop on Mobility Management and Wireless Access (MobiWac 2006)</text:span><text:span>, Oct 2006, Torremolinos, Spain. pp.116-120</text:span></text:p>
              <text:p text:style-name="Normal"><text:span>Communication dans un congrès</text:span></text:p>
              <text:p text:style-name="Normal"><text:a xlink:type="simple" xlink:href="https://hal.science/hal-00305905v1">hal-0030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751v1">DAGRS and the Constraint Based Synchronization: a Unifying Approach to Deal With Dynamic Networks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Serge Chaumette">Serge Chaumette</text:a></text:p>
              <text:p text:style-name="Normal"><text:span>International Conference on Wireless Algorithms, Systems and Applications (WASA'06)</text:span><text:span>, Aug 2006, Xi'an, China. pp.688--697</text:span></text:p>
              <text:p text:style-name="Normal"><text:span>Communication dans un congrès</text:span></text:p>
              <text:p text:style-name="Normal"><text:a xlink:type="simple" xlink:href="https://hal.science/hal-00305751v1">hal-0030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752v1">Model Driven Capabilities of the DA-GRS Model</text:a></text:p>
              <text:p text:style-name="Normal"><text:a xlink:type="simple" xlink:href="https://hal.science/search/index/?q=*&amp;authFullName_s=Arnaud Casteigts">Arnaud Casteigts</text:a></text:p>
              <text:p text:style-name="Normal"><text:span>Intl. Conf. on Autonomic and Autonomous Systems (ICAS)</text:span><text:span>, 2006, United States. pp.24 - 24</text:span></text:p>
              <text:p text:style-name="Normal"><text:span>Communication dans un congrès</text:span></text:p>
              <text:p text:style-name="Normal"><text:a xlink:type="simple" xlink:href="https://hal.science/hal-00305752v1">hal-0030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750v1">Dynamicity Aware Graph Relabeling Systems - A local computation-based model to describe MANet algorithms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Serge Chaumette">Serge Chaumette</text:a></text:p>
              <text:p text:style-name="Normal"><text:span>17th IASTED International Conference on Parallel and Distributed Computing Systems (PDCS'05)</text:span><text:span>, Nov 2005, Phoenix, United States. pp.231--236</text:span></text:p>
              <text:p text:style-name="Normal"><text:span>Communication dans un congrès</text:span></text:p>
              <text:p text:style-name="Normal"><text:a xlink:type="simple" xlink:href="https://hal.science/hal-00305750v1">hal-00305750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1a8b85" table:style-name="1a8b85">
          <table:table-column table:style-name="1a8b85.0"/>
          <table:table-row>
            <table:table-cell office:value-type="string">
              <text:p text:style-name="Normal"><text:a xlink:type="simple" xlink:href="https://hal.science/hal-00406459v1">A fully distributed document sharing system for mobile ad hoc networks</text:a></text:p>
              <text:p text:style-name="Normal"><text:a xlink:type="simple" xlink:href="https://hal.science/search/index/?q=*&amp;authFullName_s=Lionel Barrère">Lionel Barrère</text:a><text:span>,</text:span><text:a xlink:type="simple" xlink:href="https://hal.science/search/index/?q=*&amp;authFullName_s=Arnaud Casteigts">Arnaud Casteigts</text:a><text:span>,</text:span><text:a xlink:type="simple" xlink:href="https://hal.science/search/index/?q=*&amp;authFullName_s=Serge Chaumette">Serge Chaumett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406459v1">hal-0040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453v1">Exemple d'exploitation d'un modèle en couches pour la prise en compte transparente des caractéristiques de dynamicité d'un MANet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Serge Chaumette">Serge Chaumette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406453v1">hal-0040645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8ad24a" table:style-name="8ad24a">
          <table:table-column table:style-name="8ad24a.0"/>
          <table:table-row>
            <table:table-cell office:value-type="string">
              <text:p text:style-name="Normal"><text:a xlink:type="simple" xlink:href="https://hal.science/hal-05267084v1">Anticipating invasion of parasite with graph theory: Dryocosmus kuriphilus, a threat for Castanea sativa</text:a></text:p>
              <text:p text:style-name="Normal"><text:a xlink:type="simple" xlink:href="https://hal.science/search/index/?q=*&amp;authFullName_s=Martin Rosalie">Martin Rosalie</text:a><text:span>,</text:span><text:a xlink:type="simple" xlink:href="https://hal.science/search/index/?q=*&amp;authFullName_s=Jean-Loup Zitoun">Jean-Loup Zitoun</text:a><text:span>,</text:span><text:a xlink:type="simple" xlink:href="https://hal.science/search/index/?q=*&amp;authFullName_s=Arnaud Casteigts">Arnaud Casteigts</text:a><text:span>,</text:span><text:a xlink:type="simple" xlink:href="https://hal.science/search/index/?q=*&amp;authFullName_s=Sébastien Gourbière">Sébastien Gourbiè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7084v1">hal-05267084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65ccc3" table:style-name="65ccc3">
          <table:table-column table:style-name="65ccc3.0"/>
          <table:table-row>
            <table:table-cell office:value-type="string">
              <text:p text:style-name="Normal"><text:a xlink:type="simple" xlink:href="https://hal.science/hal-00865764v1">Deterministic Algorithms in Dynamic Networks: Problems, Analysis, and Algorithmic Tools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Paola Flocchini">Paola Flocchini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65764v1">hal-0086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762v1">Deterministic Algorithms in Dynamic Networks: Formal Models and Metrics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Paola Flocchini">Paola Flocchini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65762v1">hal-0086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260v1">The JBotSim Library</text:a></text:p>
              <text:p text:style-name="Normal"><text:a xlink:type="simple" xlink:href="https://hal.science/search/index/?q=*&amp;authFullName_s=Arnaud Casteigts">Arnaud Casteigts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54260v1">hal-0085426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0e5982" table:style-name="0e5982">
          <table:table-column table:style-name="0e5982.0"/>
          <table:table-row>
            <table:table-cell office:value-type="string">
              <text:p text:style-name="Normal"><text:a xlink:type="simple" xlink:href="https://theses.hal.science/tel-00193181v1">Contribution à l'algorithmique distribuée dans les réseaux mobiles ad hoc - Calculs locaux et réétiquetages de graphes dynamiques</text:a></text:p>
              <text:p text:style-name="Normal"><text:a xlink:type="simple" xlink:href="https://hal.science/search/index/?q=*&amp;authFullName_s=Arnaud Casteigts">Arnaud Casteigts</text:a></text:p>
              <text:p text:style-name="Normal"><text:span>Réseaux et télécommunications [cs.NI]. Université Sciences et Technologies - Bordeaux 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93181v1">tel-00193181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8a9a74" table:style-name="8a9a74">
          <table:table-column table:style-name="8a9a74.0"/>
          <table:table-row>
            <table:table-cell office:value-type="string">
              <text:p text:style-name="Normal"><text:a xlink:type="simple" xlink:href="https://hal.science/tel-01883384v1">A Journey through Dynamic Networks (with Excursions)</text:a></text:p>
              <text:p text:style-name="Normal"><text:a xlink:type="simple" xlink:href="https://hal.science/search/index/?q=*&amp;authFullName_s=Arnaud Casteigts">Arnaud Casteigts</text:a></text:p>
              <text:p text:style-name="Normal"><text:span>Distributed, Parallel, and Cluster Computing [cs.DC]. Université de Bordeaux, 2018</text:span></text:p>
              <text:p text:style-name="Normal"><text:span>HDR</text:span></text:p>
              <text:p text:style-name="Normal"><text:a xlink:type="simple" xlink:href="https://hal.science/tel-01883384v1">tel-018833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Casteigts</dc:title>
    <dc:subject/>
    <dc:description>CV</dc:description>
    <dc:creator/>
    <dc:date>2026-05-05T10:17:09.000</dc:date>
    <meta:generator>PHPWord</meta:generator>
    <meta:initial-creator>CCSD</meta:initial-creator>
    <meta:creation-date>2026-05-05T10:17:09.000</meta:creation-date>
    <meta:keyword/>
    <meta:user-defined meta:name="Category"/>
    <meta:user-defined meta:name="Company"/>
    <meta:user-defined meta:name="Manager"/>
  </office:meta>
</office:document-meta>
</file>