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b054" style:family="table">
      <style:table-properties style:rel-width="100" table:align="center"/>
    </style:style>
    <style:style style:name="66b054.0" style:family="table-column">
      <style:table-column-properties style:column-width="0.00cm"/>
    </style:style>
    <style:style style:name="9af591" style:family="table">
      <style:table-properties style:rel-width="100" table:align="center"/>
    </style:style>
    <style:style style:name="9af591.0" style:family="table-column">
      <style:table-column-properties style:column-width="0.00cm"/>
    </style:style>
    <style:style style:name="3bbada" style:family="table">
      <style:table-properties style:rel-width="100" table:align="center"/>
    </style:style>
    <style:style style:name="3bbada.0" style:family="table-column">
      <style:table-column-properties style:column-width="0.00cm"/>
    </style:style>
    <style:style style:name="d77d5c" style:family="table">
      <style:table-properties style:rel-width="100" table:align="center"/>
    </style:style>
    <style:style style:name="d77d5c.0" style:family="table-column">
      <style:table-column-properties style:column-width="0.00cm"/>
    </style:style>
    <style:style style:name="1e7499" style:family="table">
      <style:table-properties style:rel-width="100" table:align="center"/>
    </style:style>
    <style:style style:name="1e74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Chalv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universités à l'INALCO (langues et littératures estoniennes et finnoises)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66b054" table:style-name="66b054">
          <table:table-column table:style-name="66b054.0"/>
          <table:table-row>
            <table:table-cell office:value-type="string">
              <text:p text:style-name="Normal"><text:a xlink:type="simple" xlink:href="https://inalco.hal.science/hal-01430445v1">Eesti prantsuskeelsetes reiskirjades, algusaegadest 1990. aastani</text:a></text:p>
              <text:p text:style-name="Normal"><text:a xlink:type="simple" xlink:href="https://hal.science/search/index/?q=*&amp;authFullName_s=Antoine Chalvin">Antoine Chalvin</text:a></text:p>
              <text:p text:style-name="Normal"><text:span>Keel ja kirjandus</text:span><text:span>, 2016, 2, pp.73-91</text:span></text:p>
              <text:p text:style-name="Normal"><text:span>Article dans une revue</text:span></text:p>
              <text:p text:style-name="Normal"><text:a xlink:type="simple" xlink:href="https://inalco.hal.science/hal-01430445v1">hal-0143044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30452v1">Eesti keele õpetamine Prantsusmaal</text:a></text:p>
              <text:p text:style-name="Normal"><text:a xlink:type="simple" xlink:href="https://hal.science/search/index/?q=*&amp;authFullName_s=Antoine Chalvin">Antoine Chalvin</text:a><text:span>,</text:span><text:a xlink:type="simple" xlink:href="https://hal.science/search/index/?q=*&amp;authFullName_s=Viivian Jõemets">Viivian Jõemets</text:a></text:p>
              <text:p text:style-name="Normal"><text:span>Oma keel</text:span><text:span>, 2016, 1, pp.90-93</text:span></text:p>
              <text:p text:style-name="Normal"><text:span>Article dans une revue</text:span></text:p>
              <text:p text:style-name="Normal"><text:a xlink:type="simple" xlink:href="https://inalco.hal.science/hal-01430452v1">hal-0143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881v1">Észtország, az “éneklő nép” hazája</text:a></text:p>
              <text:p text:style-name="Normal"><text:a xlink:type="simple" xlink:href="https://hal.science/search/index/?q=*&amp;authFullName_s=Antoine Chalvin">Antoine Chalvin</text:a></text:p>
              <text:p text:style-name="Normal"><text:span>Korunk</text:span><text:span>, 2014, XXV (4), pp.69-73</text:span></text:p>
              <text:p text:style-name="Normal"><text:span>Article dans une revue</text:span></text:p>
              <text:p text:style-name="Normal"><text:a xlink:type="simple" xlink:href="https://hal.science/hal-01376881v1">hal-0137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84v1">La construction de l'identité des Setos (1920-1940)</text:a></text:p>
              <text:p text:style-name="Normal"><text:a xlink:type="simple" xlink:href="https://hal.science/search/index/?q=*&amp;authFullName_s=Antoine Chalvin">Antoine Chalvin</text:a></text:p>
              <text:p text:style-name="Normal"><text:span>Études finno-ougriennes</text:span><text:span>, 2012, 43 (année 2011), pp.119-144</text:span></text:p>
              <text:p text:style-name="Normal"><text:span>Article dans une revue</text:span></text:p>
              <text:p text:style-name="Normal"><text:a xlink:type="simple" xlink:href="https://hal.science/hal-01275284v1">hal-0127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88v1">L’Estonie et les Estoniens dans les ouvrages en français au XIXe siècle</text:a></text:p>
              <text:p text:style-name="Normal"><text:a xlink:type="simple" xlink:href="https://hal.science/search/index/?q=*&amp;authFullName_s=Antoine Chalvin">Antoine Chalvin</text:a></text:p>
              <text:p text:style-name="Normal"><text:span>Études finno-ougriennes</text:span><text:span>, 2009, 2008 (40), pp.85-112</text:span></text:p>
              <text:p text:style-name="Normal"><text:span>Article dans une revue</text:span></text:p>
              <text:p text:style-name="Normal"><text:a xlink:type="simple" xlink:href="https://hal.science/hal-01373788v1">hal-01373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857v1">La réalisation zéro du pronom sujet de première et de deuxième personne du singulier en finnois et en estonien parlés</text:a></text:p>
              <text:p text:style-name="Normal"><text:a xlink:type="simple" xlink:href="https://hal.science/search/index/?q=*&amp;authFullName_s=Outi Duvallon">Outi Duvallon</text:a><text:span>,</text:span><text:a xlink:type="simple" xlink:href="https://hal.science/search/index/?q=*&amp;authFullName_s=Antoine Chalvin">Antoine Chalvin</text:a></text:p>
              <text:p text:style-name="Normal"><text:span>Linguistica Uralica</text:span><text:span>, 2004, XL (4), pp.270-286</text:span></text:p>
              <text:p text:style-name="Normal"><text:span>Article dans une revue</text:span></text:p>
              <text:p text:style-name="Normal"><text:a xlink:type="simple" xlink:href="https://shs.hal.science/halshs-00674857v1">halshs-00674857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9af591" table:style-name="9af591">
          <table:table-column table:style-name="9af591.0"/>
          <table:table-row>
            <table:table-cell office:value-type="string">
              <text:p text:style-name="Normal"><text:a xlink:type="simple" xlink:href="https://inalco.hal.science/hal-01295040v1">Mining a parallel corpus for automatic generation of Estonian grammar exercises</text:a></text:p>
              <text:p text:style-name="Normal"><text:a xlink:type="simple" xlink:href="https://hal.science/search/index/?q=*&amp;authFullName_s=Antoine Chalvin">Antoine Chalvin</text:a><text:span>,</text:span><text:a xlink:type="simple" xlink:href="https://hal.science/search/index/?q=*&amp;authFullName_s=Egle Eensoo">Egle Eensoo</text:a><text:span>,</text:span><text:a xlink:type="simple" xlink:href="https://hal.science/search/index/?q=*&amp;authFullName_s=François Stuck">François Stuck</text:a></text:p>
              <text:p text:style-name="Normal"><text:span>Third biennial conference on electronic lexicography (eLex 2013) "Electronic lexicography in the 21st century: thinking outside the paper"</text:span><text:span>, Eesti Keele Instituut (Tallinn, Estonia), Oct 2013, Tallinn, Estonia. pp.280-295</text:span></text:p>
              <text:p text:style-name="Normal"><text:span>Communication dans un congrès</text:span></text:p>
              <text:p text:style-name="Normal"><text:a xlink:type="simple" xlink:href="https://inalco.hal.science/hal-01295040v1">hal-0129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238v1">Méthodes et outils pour la lexicographie bilingue en ligne : le cas du Grand Dictionnaire Estonien-Français</text:a></text:p>
              <text:p text:style-name="Normal"><text:a xlink:type="simple" xlink:href="https://hal.science/search/index/?q=*&amp;authFullName_s=Antoine Chalvin">Antoine Chalvin</text:a><text:span>,</text:span><text:a xlink:type="simple" xlink:href="https://hal.science/search/index/?q=*&amp;authFullName_s=Mathieu Mangeot">Mathieu Mangeot</text:a></text:p>
              <text:p text:style-name="Normal"><text:span>EURALEX 2006</text:span><text:span>, Sep 2006, Turin, Italie. pp.x-x</text:span></text:p>
              <text:p text:style-name="Normal"><text:span>Communication dans un congrès</text:span></text:p>
              <text:p text:style-name="Normal"><text:a xlink:type="simple" xlink:href="https://hal.science/hal-00959238v1">hal-0095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611v1">Dictionary Building with the Jibiki Platform: the GDEF case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Antoine Chalvin">Antoine Chalvin</text:a></text:p>
              <text:p text:style-name="Normal"><text:span>LREC 2006</text:span><text:span>, May 2006, Genova, Italy. pp.1666-1669</text:span></text:p>
              <text:p text:style-name="Normal"><text:span>Communication dans un congrès</text:span></text:p>
              <text:p text:style-name="Normal"><text:a xlink:type="simple" xlink:href="https://hal.science/hal-00968611v1">hal-00968611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3bbada" table:style-name="3bbada">
          <table:table-column table:style-name="3bbada.0"/>
          <table:table-row>
            <table:table-cell office:value-type="string">
              <text:p text:style-name="Normal"><text:a xlink:type="simple" xlink:href="https://hal.science/hal-02052719v1">Histoire de la traduction littéraire en Europe médiane</text:a></text:p>
              <text:p text:style-name="Normal"><text:a xlink:type="simple" xlink:href="https://hal.science/search/index/?q=*&amp;authFullName_s=Antoine Chalvin">Antoine Chalvin</text:a><text:span>,</text:span><text:a xlink:type="simple" xlink:href="https://hal.science/search/index/?q=*&amp;authFullName_s=Jean-Léon Muller">Jean-Léon Muller</text:a><text:span>,</text:span><text:a xlink:type="simple" xlink:href="https://hal.science/search/index/?q=*&amp;authFullName_s=Katre Talviste">Katre Talviste</text:a><text:span>,</text:span><text:a xlink:type="simple" xlink:href="https://hal.science/search/index/?q=*&amp;authFullName_s=Marie Vrinat-Nikolov">Marie Vrinat-Nikolov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052719v1">hal-0205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219v1">Les Setos d’Estonie</text:a></text:p>
              <text:p text:style-name="Normal"><text:a xlink:type="simple" xlink:href="https://hal.science/search/index/?q=*&amp;authFullName_s=Antoine Chalvin">Antoine Chalvin</text:a></text:p>
              <text:p text:style-name="Normal"><text:span>Armeline, 6, pp.154, 2015, Peuples en péril</text:span></text:p>
              <text:p text:style-name="Normal"><text:span>Ouvrages</text:span></text:p>
              <text:p text:style-name="Normal"><text:a xlink:type="simple" xlink:href="https://hal.science/hal-01429219v1">hal-01429219v1</text:a></text:p>
            </table:table-cell>
          </table:table-row>
        </table:table>
        <text:p text:style-name="P20"/>
        <text:p text:style-name="Heading2"><text:span text:style-name="T8">Chapitre d'ouvrage (6)</text:span></text:p>
        <text:p text:style-name="P22"/>
        <table:table table:name="d77d5c" table:style-name="d77d5c">
          <table:table-column table:style-name="d77d5c.0"/>
          <table:table-row>
            <table:table-cell office:value-type="string">
              <text:p text:style-name="Normal"><text:a xlink:type="simple" xlink:href="https://hal.science/hal-01429217v1">Les voyageurs francophones en Estonie des origines à 1990</text:a></text:p>
              <text:p text:style-name="Normal"><text:a xlink:type="simple" xlink:href="https://hal.science/search/index/?q=*&amp;authFullName_s=Antoine Chalvin">Antoine Chalvin</text:a></text:p>
              <text:p text:style-name="Normal"><text:span>Antoine Marès.<text:s/></text:span><text:span>La France et l’Europe médiane : médiateurs et médiations</text:span><text:span>, Institut d’études slaves, pp.57-78, 2016</text:span></text:p>
              <text:p text:style-name="Normal"><text:span>Chapitre d'ouvrage</text:span></text:p>
              <text:p text:style-name="Normal"><text:a xlink:type="simple" xlink:href="https://hal.science/hal-01429217v1">hal-0142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16v1">La littérature estonienne récente et la déconstruction des mythes identitaires</text:a></text:p>
              <text:p text:style-name="Normal"><text:a xlink:type="simple" xlink:href="https://hal.science/search/index/?q=*&amp;authFullName_s=Antoine Chalvin">Antoine Chalvin</text:a></text:p>
              <text:p text:style-name="Normal"><text:span>Sans faucille ni marteau : ruptures et retours dans les littératures européennes post-communistes</text:span><text:span>, Peter Lang, pp.161-176, 2013, 978-2-87574-126-4</text:span></text:p>
              <text:p text:style-name="Normal"><text:span>Chapitre d'ouvrage</text:span></text:p>
              <text:p text:style-name="Normal"><text:a xlink:type="simple" xlink:href="https://hal.science/hal-01285916v1">hal-0128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64v1">Le goulag dans les fictions de Jaan Kross</text:a></text:p>
              <text:p text:style-name="Normal"><text:a xlink:type="simple" xlink:href="https://hal.science/search/index/?q=*&amp;authFullName_s=Antoine Chalvin">Antoine Chalvin</text:a></text:p>
              <text:p text:style-name="Normal"><text:span>Martin Carayol.<text:s/></text:span><text:span>Jaan Kross : bilan et découvertes</text:span><text:span>,<text:s/></text:span><text:a xlink:type="simple" xlink:href="http://www.editions-harmattan.fr/index.asp?navig=catalogue&amp;amp;obj=livre&amp;amp;no=34736">L'Harmattan; Association pour le développement des études finno-ougriennes</text:a><text:span>, pp.105-117, 2011, 978-2-296-56073-4</text:span></text:p>
              <text:p text:style-name="Normal"><text:span>Chapitre d'ouvrage</text:span></text:p>
              <text:p text:style-name="Normal"><text:a xlink:type="simple" xlink:href="https://hal.science/hal-01373764v1">hal-0137376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13616v1">Comment écrire une histoire aréale de la traduction ?</text:a></text:p>
              <text:p text:style-name="Normal"><text:a xlink:type="simple" xlink:href="https://hal.science/search/index/?q=*&amp;authFullName_s=Antoine Chalvin">Antoine Chalvin</text:a></text:p>
              <text:p text:style-name="Normal"><text:span>Chalvin Antoine; Lange Anne; Monticelli Daniele.<text:s/></text:span><text:span><text:s/>Between Cultures and Texts : Itineraries in Translation History = Entre les cultures et les textes : itinéraires en histoire de la traduction</text:span><text:span>,<text:s/></text:span><text:a xlink:type="simple" xlink:href="http://www.peterlang.com/index.cfm?event=cmp.ccc.seitenstruktur.detailseiten&amp;amp;seitentyp=produkt&amp;amp;pk=59839">Peter Lang</text:a><text:span>, pp.77-86, 2011, 978-3-631-61744-1</text:span></text:p>
              <text:p text:style-name="Normal"><text:span>Chapitre d'ouvrage</text:span></text:p>
              <text:p text:style-name="Normal"><text:a xlink:type="simple" xlink:href="https://inalco.hal.science/hal-01313616v1">hal-0131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828v1">Histoire et subjectivité dans les romans de Viivi Luik</text:a></text:p>
              <text:p text:style-name="Normal"><text:a xlink:type="simple" xlink:href="https://hal.science/search/index/?q=*&amp;authFullName_s=Antoine Chalvin">Antoine Chalvin</text:a></text:p>
              <text:p text:style-name="Normal"><text:span>Maria Delaperrière.<text:s/></text:span><text:span>La littérature face à l’Histoire : discours historique et fiction dans les littératures est-européennes</text:span><text:span>,<text:s/></text:span><text:a xlink:type="simple" xlink:href="http://www.editions-harmattan.fr/index.asp?navig=catalogue&amp;amp;obj=livre&amp;amp;no=19333">L'Harmattan</text:a><text:span>, pp.129-141, 2005, 2-7475-8042-3</text:span></text:p>
              <text:p text:style-name="Normal"><text:span>Chapitre d'ouvrage</text:span></text:p>
              <text:p text:style-name="Normal"><text:a xlink:type="simple" xlink:href="https://hal.science/hal-01373828v1">hal-0137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864v1">Écritures du Goulag dans la littérature estonienne</text:a></text:p>
              <text:p text:style-name="Normal"><text:a xlink:type="simple" xlink:href="https://hal.science/search/index/?q=*&amp;authFullName_s=Antoine Chalvin">Antoine Chalvin</text:a></text:p>
              <text:p text:style-name="Normal"><text:span>Anne-Marie Pailhès.<text:s/></text:span><text:span>Mémoires du Goulag : déportés politiques européens en URSS</text:span><text:span>,<text:s/></text:span><text:a xlink:type="simple" xlink:href="http://www.manuscrit.com/book.aspx?id=5166">Le Manuscrit</text:a><text:span>, pp.131-150, 2004, 978-2748143508</text:span></text:p>
              <text:p text:style-name="Normal"><text:span>Chapitre d'ouvrage</text:span></text:p>
              <text:p text:style-name="Normal"><text:a xlink:type="simple" xlink:href="https://hal.science/hal-01373864v1">hal-01373864v1</text:a></text:p>
            </table:table-cell>
          </table:table-row>
        </table:table>
        <text:p text:style-name="P23"/>
        <text:p text:style-name="Heading2"><text:span text:style-name="T9">Son (1)</text:span></text:p>
        <text:p text:style-name="P25"/>
        <table:table table:name="1e7499" table:style-name="1e7499">
          <table:table-column table:style-name="1e7499.0"/>
          <table:table-row>
            <table:table-cell office:value-type="string">
              <text:p text:style-name="Normal"><text:a xlink:type="simple" xlink:href="https://media.hal.science/hal-03759017v1">Estonie tonique. L’imaginaire estonien, l’imaginaire français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Thomas Jacqueau">Thomas Jacqueau</text:a><text:span>,</text:span><text:a xlink:type="simple" xlink:href="https://hal.science/search/index/?q=*&amp;authFullName_s=Martin Carayol">Martin Carayol</text:a><text:span>,</text:span><text:a xlink:type="simple" xlink:href="https://hal.science/search/index/?q=*&amp;authFullName_s=Antoine Chalvin">Antoine Chalvin</text:a><text:span>,</text:span><text:a xlink:type="simple" xlink:href="https://hal.science/search/index/?q=*&amp;authFullName_s=Indrek Hargla">Indrek Hargla</text:a><text:span>et al.</text:span></text:p>
              <text:p text:style-name="Normal"><text:span>2022</text:span></text:p>
              <text:p text:style-name="Normal"><text:span>Son</text:span></text:p>
              <text:p text:style-name="Normal"><text:a xlink:type="simple" xlink:href="https://media.hal.science/hal-03759017v1">hal-03759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Chalvin</dc:title>
    <dc:subject/>
    <dc:description>CV</dc:description>
    <dc:creator/>
    <dc:date>2026-05-20T18:47:51.000</dc:date>
    <meta:generator>PHPWord</meta:generator>
    <meta:initial-creator>CCSD</meta:initial-creator>
    <meta:creation-date>2026-05-20T18:47:51.000</meta:creation-date>
    <meta:keyword/>
    <meta:user-defined meta:name="Category"/>
    <meta:user-defined meta:name="Company"/>
    <meta:user-defined meta:name="Manager"/>
  </office:meta>
</office:document-meta>
</file>