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cbb1" style:family="table">
      <style:table-properties style:rel-width="100" table:align="center"/>
    </style:style>
    <style:style style:name="e8cb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ouck Chan<text:s/></text:span><text:span text:style-name="T2">Ingénieur de Recherche, ONER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chan">ach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581-5287">0000-0003-0581-528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0)</text:span></text:p>
        <text:p text:style-name="P16"/>
        <table:table table:name="e8cbb1" table:style-name="e8cbb1">
          <table:table-column table:style-name="e8cbb1.0"/>
          <table:table-row>
            <table:table-cell office:value-type="string">
              <text:p text:style-name="Normal"><text:a xlink:type="simple" xlink:href="https://hal.science/hal-05120303v1">Solving Approaches for High Multiplicity RCPSP with Learning Effect and Compound Activities</text:a></text:p>
              <text:p text:style-name="Normal"><text:a xlink:type="simple" xlink:href="https://hal.science/search/index/?q=*&amp;authFullName_s=Duc Anh Le">Duc Anh Le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Anouck Chan">Anouck Chan</text:a></text:p>
              <text:p text:style-name="Normal"><text:span>ROADEF 2025</text:span><text:span>, Feb 2025, Marne-la-Vallée, France</text:span></text:p>
              <text:p text:style-name="Normal"><text:span>Communication dans un congrès</text:span></text:p>
              <text:p text:style-name="Normal"><text:a xlink:type="simple" xlink:href="https://hal.science/hal-05120303v1">hal-0512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05v1">Learning Effect and Compound Activities in High Multiplicity RCPSP: Application to Satellite Production</text:a></text:p>
              <text:p text:style-name="Normal"><text:a xlink:type="simple" xlink:href="https://hal.science/search/index/?q=*&amp;authFullName_s=Duc Anh Le">Duc Anh Le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Anouck Chan">Anouck Chan</text:a></text:p>
              <text:p text:style-name="Normal"><text:span>CP 2024</text:span><text:span>, Sep 2024, Gérone, Spain.<text:s/></text:span><text:a xlink:type="simple" xlink:href="https://dx.doi.org/10.4230/LIPIcs.CP.2024.18">⟨10.4230/LIPIcs.CP.2024.18⟩</text:a></text:p>
              <text:p text:style-name="Normal"><text:span>Communication dans un congrès</text:span></text:p>
              <text:p text:style-name="Normal"><text:a xlink:type="simple" xlink:href="https://hal.science/hal-04780905v1">hal-0478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13v1">Exploring Goal Relationships in Satellite Assembly Line Design</text:a></text:p>
              <text:p text:style-name="Normal"><text:a xlink:type="simple" xlink:href="https://hal.science/search/index/?q=*&amp;authFullName_s=Anouck Chan">Anouck Chan</text:a><text:span>,</text:span><text:a xlink:type="simple" xlink:href="https://hal.science/search/index/?q=*&amp;authFullName_s=Thomas Polacsek">Thomas Polacsek</text:a><text:span>,</text:span><text:a xlink:type="simple" xlink:href="https://hal.science/search/index/?q=*&amp;authFullName_s=Stéphanie Roussel">Stéphanie Roussel</text:a></text:p>
              <text:p text:style-name="Normal"><text:span>16th International Baltic Conference on Digital Business and Intelligent Systems, Baltic DB and IS 2024</text:span><text:span>, Jun 2024, Vilnuis, Lithuania. pp.3-17,<text:s/></text:span><text:a xlink:type="simple" xlink:href="https://dx.doi.org/10.1007/978-3-031-63543-4_1">⟨10.1007/978-3-031-63543-4_1⟩</text:a></text:p>
              <text:p text:style-name="Normal"><text:span>Communication dans un congrès</text:span></text:p>
              <text:p text:style-name="Normal"><text:a xlink:type="simple" xlink:href="https://hal.science/hal-04808713v1">hal-0480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94v1">High Multiplicity RCPSP with Learning Effect and Compound Activities</text:a></text:p>
              <text:p text:style-name="Normal"><text:a xlink:type="simple" xlink:href="https://hal.science/search/index/?q=*&amp;authFullName_s=Duc Anh Le">Duc Anh Le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Anouck Chan">Anouck Chan</text:a></text:p>
              <text:p text:style-name="Normal"><text:span>ROADEF 2024</text:span><text:span>, Feb 2024, Amiens, France</text:span></text:p>
              <text:p text:style-name="Normal"><text:span>Communication dans un congrès</text:span></text:p>
              <text:p text:style-name="Normal"><text:a xlink:type="simple" xlink:href="https://hal.science/hal-04724694v1">hal-0472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096v1">Stroke management: Defining and assigning goals to stakeholders</text:a></text:p>
              <text:p text:style-name="Normal"><text:a xlink:type="simple" xlink:href="https://hal.science/search/index/?q=*&amp;authFullName_s=Anouck Chan">Anouck Chan</text:a><text:span>,</text:span><text:a xlink:type="simple" xlink:href="https://hal.science/search/index/?q=*&amp;authFullName_s=Thomas Polacsek">Thomas Polacsek</text:a></text:p>
              <text:p text:style-name="Normal"><text:span>42nd International Conference on Conceptual Modeling: ER Forum</text:span><text:span>, Nov 2023, Lisbonne, Portugal</text:span></text:p>
              <text:p text:style-name="Normal"><text:span>Communication dans un congrès</text:span></text:p>
              <text:p text:style-name="Normal"><text:a xlink:type="simple" xlink:href="https://hal.science/hal-04634096v1">hal-0463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21v1">Goal Modelling: Design and Manufacturing in Aeronautics</text:a></text:p>
              <text:p text:style-name="Normal"><text:a xlink:type="simple" xlink:href="https://hal.science/search/index/?q=*&amp;authFullName_s=Anouck Chan">Anouck Chan</text:a><text:span>,</text:span><text:a xlink:type="simple" xlink:href="https://hal.science/search/index/?q=*&amp;authFullName_s=Anthony Fernandes Pires">Anthony Fernandes Pires</text:a><text:span>,</text:span><text:a xlink:type="simple" xlink:href="https://hal.science/search/index/?q=*&amp;authFullName_s=Thomas Polacsek">Thomas Polacsek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François Bouissière">François Bouissière</text:a><text:span>et al.</text:span></text:p>
              <text:p text:style-name="Normal"><text:span>RCIS 2023</text:span><text:span>, May 2023, Corfou, Greece. pp.3-18,<text:s/></text:span><text:a xlink:type="simple" xlink:href="https://dx.doi.org/10.1007/978-3-031-33080-3_1">⟨10.1007/978-3-031-33080-3_1⟩</text:a></text:p>
              <text:p text:style-name="Normal"><text:span>Communication dans un congrès</text:span></text:p>
              <text:p text:style-name="Normal"><text:a xlink:type="simple" xlink:href="https://hal.science/hal-04170221v1">hal-0417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512v1">Assembly Line Performance Analysis Based on Aircraft Preliminary Design: a Scheduling Approach</text:a></text:p>
              <text:p text:style-name="Normal"><text:a xlink:type="simple" xlink:href="https://hal.science/search/index/?q=*&amp;authFullName_s=Anouck Chan">Anouck Chan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Thomas Polacsek">Thomas Polacsek</text:a></text:p>
              <text:p text:style-name="Normal"><text:span>18th International Workdhop on Project Managment and Scheduling PMS 2022</text:span><text:span>, Apr 2022, Gand, Belgium</text:span></text:p>
              <text:p text:style-name="Normal"><text:span>Communication dans un congrès</text:span></text:p>
              <text:p text:style-name="Normal"><text:a xlink:type="simple" xlink:href="https://hal.science/hal-03771512v1">hal-0377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246v1">Une approche basée sur l'ordonnancement pour évaluer la performance de la production d'avions à haut niveau</text:a></text:p>
              <text:p text:style-name="Normal"><text:a xlink:type="simple" xlink:href="https://hal.science/search/index/?q=*&amp;authFullName_s=Anouck Chan">Anouck Chan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Thomas Polacsek">Thomas Polacsek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246v1">hal-0359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995v1">Trying to Elicit and Assign Goals to the Right Actors</text:a></text:p>
              <text:p text:style-name="Normal"><text:a xlink:type="simple" xlink:href="https://hal.science/search/index/?q=*&amp;authFullName_s=Anouck Chan">Anouck Chan</text:a><text:span>,</text:span><text:a xlink:type="simple" xlink:href="https://hal.science/search/index/?q=*&amp;authFullName_s=Anthony Fernandes Pires">Anthony Fernandes Pires</text:a><text:span>,</text:span><text:a xlink:type="simple" xlink:href="https://hal.science/search/index/?q=*&amp;authFullName_s=Thomas Polacsek">Thomas Polacsek</text:a></text:p>
              <text:p text:style-name="Normal"><text:span>41st International Conference on Conceptual Modeling, ER 2022</text:span><text:span>, Jan 2022, Online, France. pp.413-422,<text:s/></text:span><text:a xlink:type="simple" xlink:href="https://dx.doi.org/10.1007/978-3-031-17995-2_29">⟨10.1007/978-3-031-17995-2_29⟩</text:a></text:p>
              <text:p text:style-name="Normal"><text:span>Communication dans un congrès</text:span></text:p>
              <text:p text:style-name="Normal"><text:a xlink:type="simple" xlink:href="https://hal.science/hal-04134995v1">hal-0413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242v1">The Aircraft and Its Manufacturing System: From Early Requirements to Global Design</text:a></text:p>
              <text:p text:style-name="Normal"><text:a xlink:type="simple" xlink:href="https://hal.science/search/index/?q=*&amp;authFullName_s=Anouck Chan">Anouck Chan</text:a><text:span>,</text:span><text:a xlink:type="simple" xlink:href="https://hal.science/search/index/?q=*&amp;authFullName_s=Anthony Fernandes Pires">Anthony Fernandes Pires</text:a><text:span>,</text:span><text:a xlink:type="simple" xlink:href="https://hal.science/search/index/?q=*&amp;authFullName_s=Thomas Polacsek">Thomas Polacsek</text:a><text:span>,</text:span><text:a xlink:type="simple" xlink:href="https://hal.science/search/index/?q=*&amp;authFullName_s=Stéphanie Roussel">Stéphanie Roussel</text:a></text:p>
              <text:p text:style-name="Normal"><text:span>CAISE 2022</text:span><text:span>, Jun 2022, Louvain, Belgium. pp.164-179,<text:s/></text:span><text:a xlink:type="simple" xlink:href="https://dx.doi.org/10.1007/978-3-031-07472-1_10">⟨10.1007/978-3-031-07472-1_10⟩</text:a></text:p>
              <text:p text:style-name="Normal"><text:span>Communication dans un congrès</text:span></text:p>
              <text:p text:style-name="Normal"><text:a xlink:type="simple" xlink:href="https://hal.science/hal-03832242v1">hal-03832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ck Chan</dc:title>
    <dc:subject/>
    <dc:description>CV</dc:description>
    <dc:creator/>
    <dc:date>2026-05-19T18:30:06.000</dc:date>
    <meta:generator>PHPWord</meta:generator>
    <meta:initial-creator>CCSD</meta:initial-creator>
    <meta:creation-date>2026-05-19T18:30:06.000</meta:creation-date>
    <meta:keyword/>
    <meta:user-defined meta:name="Category"/>
    <meta:user-defined meta:name="Company"/>
    <meta:user-defined meta:name="Manager"/>
  </office:meta>
</office:document-meta>
</file>