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212c" style:family="table">
      <style:table-properties style:rel-width="100" table:align="center"/>
    </style:style>
    <style:style style:name="ea212c.0" style:family="table-column">
      <style:table-column-properties style:column-width="0.00cm"/>
    </style:style>
    <style:style style:name="457a65" style:family="table">
      <style:table-properties style:rel-width="100" table:align="center"/>
    </style:style>
    <style:style style:name="457a65.0" style:family="table-column">
      <style:table-column-properties style:column-width="0.00cm"/>
    </style:style>
    <style:style style:name="6f5a02" style:family="table">
      <style:table-properties style:rel-width="100" table:align="center"/>
    </style:style>
    <style:style style:name="6f5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hé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ea212c" table:style-name="ea212c">
          <table:table-column table:style-name="ea212c.0"/>
          <table:table-row>
            <table:table-cell office:value-type="string">
              <text:p text:style-name="Normal"><text:a xlink:type="simple" xlink:href="https://hal.science/hal-04204697v1">Soccer labour market equilibrium and efficient training of players</text:a></text:p>
              <text:p text:style-name="Normal"><text:a xlink:type="simple" xlink:href="https://hal.science/search/index/?q=*&amp;authFullName_s=Marnix Amand">Marnix Amand</text:a><text:span>,</text:span><text:a xlink:type="simple" xlink:href="https://hal.science/search/index/?q=*&amp;authFullName_s=Arnaud Chéron">Arnaud Chéron</text:a><text:span>,</text:span><text:a xlink:type="simple" xlink:href="https://hal.science/search/index/?q=*&amp;authFullName_s=Florian Pelgrin">Florian Pelgrin</text:a><text:span>,</text:span><text:a xlink:type="simple" xlink:href="https://hal.science/search/index/?q=*&amp;authFullName_s=Anthony Terriau">Anthony Terriau</text:a></text:p>
              <text:p text:style-name="Normal"><text:span>European Economic Review</text:span><text:span>, 2023, 156, pp.104461.<text:s/></text:span><text:a xlink:type="simple" xlink:href="https://dx.doi.org/10.1016/j.euroecorev.2023.104461">⟨10.1016/j.euroecorev.2023.104461⟩</text:a></text:p>
              <text:p text:style-name="Normal"><text:span>Article dans une revue</text:span></text:p>
              <text:p text:style-name="Normal"><text:a xlink:type="simple" xlink:href="https://hal.science/hal-04204697v1">hal-04204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092v1">Growth and Public Debt: What Are the Relevant Trade‐Offs?</text:a></text:p>
              <text:p text:style-name="Normal"><text:a xlink:type="simple" xlink:href="https://hal.science/search/index/?q=*&amp;authFullName_s=Arnaud Cheron">Arnaud Cheron</text:a><text:span>,</text:span><text:a xlink:type="simple" xlink:href="https://hal.science/search/index/?q=*&amp;authFullName_s=Kazuo Nishimura">Kazuo Nishimura</text:a><text:span>,</text:span><text:a xlink:type="simple" xlink:href="https://hal.science/search/index/?q=*&amp;authFullName_s=Carine Nourry">Carine Nourry</text:a><text:span>,</text:span><text:a xlink:type="simple" xlink:href="https://hal.science/search/index/?q=*&amp;authFullName_s=Thomas Seegmuller">Thomas Seegmuller</text:a><text:span>,</text:span><text:a xlink:type="simple" xlink:href="https://hal.science/search/index/?q=*&amp;authFullName_s=Alain Venditti">Alain Venditti</text:a></text:p>
              <text:p text:style-name="Normal"><text:span>Journal of Money, Credit and Banking</text:span><text:span>, 2019, 51 (2-3), pp.655-682.<text:s/></text:span><text:a xlink:type="simple" xlink:href="https://dx.doi.org/10.1111/jmcb.12543">⟨10.1111/jmcb.12543⟩</text:a></text:p>
              <text:p text:style-name="Normal"><text:span>Article dans une revue</text:span></text:p>
              <text:p text:style-name="Normal"><text:a xlink:type="simple" xlink:href="https://amu.hal.science/hal-02087092v1">hal-020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71v1">Life cycle training and equilibrium unemployment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Anthony Terriau">Anthony Terriau</text:a></text:p>
              <text:p text:style-name="Normal"><text:span>Labour Economics</text:span><text:span>, 2018, 50, pp.32-44.<text:s/></text:span><text:a xlink:type="simple" xlink:href="https://dx.doi.org/10.1016/j.labeco.2017.04.004">⟨10.1016/j.labeco.2017.04.004⟩</text:a></text:p>
              <text:p text:style-name="Normal"><text:span>Article dans une revue</text:span></text:p>
              <text:p text:style-name="Normal"><text:a xlink:type="simple" xlink:href="https://api.istex.fr/ark:/67375/6H6-5V2QX8CW-H/fulltext.pdf?sid=hal">istex</text:a></text:p>
              <text:p text:style-name="Normal"><text:a xlink:type="simple" xlink:href="https://hal.science/hal-04208671v1">hal-04208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9258v1">Matching with Phantoms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Bruno Decreuse">Bruno Decreuse</text:a></text:p>
              <text:p text:style-name="Normal"><text:span>Review of Economic Studies</text:span><text:span>, 2017, 84 (3), pp.1041-1070.<text:s/></text:span><text:a xlink:type="simple" xlink:href="https://dx.doi.org/10.1093/restud/rdw032">⟨10.1093/restud/rdw032⟩</text:a></text:p>
              <text:p text:style-name="Normal"><text:span>Article dans une revue</text:span></text:p>
              <text:p text:style-name="Normal"><text:a xlink:type="simple" xlink:href="https://amu.hal.science/hal-01679258v1">hal-0167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66v1">Dépréciation du capital humain et formation continue au cours du cycle de vie : Quelle dynamique des externalités sociales ?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Anthony Terriau">Anthony Terriau</text:a></text:p>
              <text:p text:style-name="Normal"><text:span>Revue d'économie politique</text:span><text:span>, 2016, 126 (3), pp.435-462.<text:s/></text:span><text:a xlink:type="simple" xlink:href="https://dx.doi.org/10.3917/redp.263.0435">⟨10.3917/redp.263.0435⟩</text:a></text:p>
              <text:p text:style-name="Normal"><text:span>Article dans une revue</text:span></text:p>
              <text:p text:style-name="Normal"><text:a xlink:type="simple" xlink:href="https://hal.science/hal-04208666v1">hal-0420866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57v1">Turbulence, training and unemployment</text:a></text:p>
              <text:p text:style-name="Normal"><text:a xlink:type="simple" xlink:href="https://hal.science/search/index/?q=*&amp;authFullName_s=Pascal Belan">Pascal Belan</text:a><text:span>,</text:span><text:a xlink:type="simple" xlink:href="https://hal.science/search/index/?q=*&amp;authFullName_s=Arnaud Chéron">Arnaud Chéron</text:a></text:p>
              <text:p text:style-name="Normal"><text:span>Labour Economics</text:span><text:span>, 2014, pp.16-29.<text:s/></text:span><text:a xlink:type="simple" xlink:href="https://dx.doi.org/10.1016/j.labeco.2014.01.001">⟨10.1016/j.labeco.2014.01.001⟩</text:a></text:p>
              <text:p text:style-name="Normal"><text:span>Article dans une revue</text:span></text:p>
              <text:p text:style-name="Normal"><text:a xlink:type="simple" xlink:href="https://api.istex.fr/ark:/67375/6H6-6H5F05P0-P/fulltext.pdf?sid=hal">istex</text:a></text:p>
              <text:p text:style-name="Normal"><text:a xlink:type="simple" xlink:href="https://cyu.hal.science/hal-02979757v1">hal-029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66v1">Employer-provided health insurance and equilibrium wages with two-sided heterogeneity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Jérôme Ronchetti">Jérôme Ronchetti</text:a><text:span>,</text:span><text:a xlink:type="simple" xlink:href="https://hal.science/search/index/?q=*&amp;authFullName_s=Pierre-Jean Messe">Pierre-Jean Messe</text:a></text:p>
              <text:p text:style-name="Normal"><text:span>Economics Bulletin</text:span><text:span>, 2014, 35 (2), pp.1109-1117</text:span></text:p>
              <text:p text:style-name="Normal"><text:span>Article dans une revue</text:span></text:p>
              <text:p text:style-name="Normal"><text:a xlink:type="simple" xlink:href="https://hal.science/hal-04455566v1">hal-0445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471v1">Life Cycle Equilibrium Unemployment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Journal of Labor Economics</text:span><text:span>, 2013, 31 (4), pp.843-882.<text:s/></text:span><text:a xlink:type="simple" xlink:href="https://dx.doi.org/10.1086/669941">⟨10.1086/669941⟩</text:a></text:p>
              <text:p text:style-name="Normal"><text:span>Article dans une revue</text:span></text:p>
              <text:p text:style-name="Normal"><text:a xlink:type="simple" xlink:href="https://hal.science/hal-00759471v1">hal-007594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66734v1">Labour market institutions and technological employment</text:a></text:p>
              <text:p text:style-name="Normal"><text:a xlink:type="simple" xlink:href="https://hal.science/search/index/?q=*&amp;authFullName_s=Eva Moreno Galbis">Eva Moreno Galbis</text:a><text:span>,</text:span><text:a xlink:type="simple" xlink:href="https://hal.science/search/index/?q=*&amp;authFullName_s=Arnaud Cheron">Arnaud Cheron</text:a><text:span>,</text:span><text:a xlink:type="simple" xlink:href="https://hal.science/search/index/?q=*&amp;authFullName_s=François Langot">François Langot</text:a></text:p>
              <text:p text:style-name="Normal"><text:span>Economica</text:span><text:span>, 2011, 78 (309), pp.159 - 186.<text:s/></text:span><text:a xlink:type="simple" xlink:href="https://dx.doi.org/10.1111/j.1468-0335.2009.00806.x">⟨10.1111/j.1468-0335.2009.00806.x⟩</text:a></text:p>
              <text:p text:style-name="Normal"><text:span>Article dans une revue</text:span></text:p>
              <text:p text:style-name="Normal"><text:a xlink:type="simple" xlink:href="https://api.istex.fr/ark:/67375/WNG-MG480PT4-0/fulltext.pdf?sid=hal">istex</text:a></text:p>
              <text:p text:style-name="Normal"><text:a xlink:type="simple" xlink:href="https://univ-angers.hal.science/hal-03066734v1">hal-0306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82v1">Age-Dependent Employment Protection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The Economic Journal</text:span><text:span>, 2011, 121 (557), pp.1477-1504.<text:s/></text:span><text:a xlink:type="simple" xlink:href="https://dx.doi.org/10.1111/j.1468-0297.2011.02453.x">⟨10.1111/j.1468-0297.2011.02453.x⟩</text:a></text:p>
              <text:p text:style-name="Normal"><text:span>Article dans une revue</text:span></text:p>
              <text:p text:style-name="Normal"><text:a xlink:type="simple" xlink:href="https://hal.science/hal-00623282v1">hal-0062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80v1">The role of Institutions in Transatlantic Employment Differences: A Life-Cycle View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Annals of Economics and Statistics</text:span><text:span>, 2009, 95-96, pp.121-138.<text:s/></text:span><text:a xlink:type="simple" xlink:href="https://dx.doi.org/10.2307/27917406">⟨10.2307/27917406⟩</text:a></text:p>
              <text:p text:style-name="Normal"><text:span>Article dans une revue</text:span></text:p>
              <text:p text:style-name="Normal"><text:a xlink:type="simple" xlink:href="https://hal.science/hal-00623280v1">hal-0062328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68v1">Equilibre général stochastique et dynamique non-walrasienne du marché du travail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François Langot">François Langot</text:a></text:p>
              <text:p text:style-name="Normal"><text:span>Economie et Prévision</text:span><text:span>, 2008, 2-3 (183-184), pp.93-113.<text:s/></text:span><text:a xlink:type="simple" xlink:href="https://dx.doi.org/10.3917/ecop.183.0093">⟨10.3917/ecop.183.0093⟩</text:a></text:p>
              <text:p text:style-name="Normal"><text:span>Article dans une revue</text:span></text:p>
              <text:p text:style-name="Normal"><text:a xlink:type="simple" xlink:href="https://pjse.hal.science/halshs-00754268v1">halshs-00754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295v1">A Quantitative Evaluation of Payroll Tax Subsidies For Low-Wage Workers: An Equilibrium Search Approach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Journal of Public Economics</text:span><text:span>, 2008, 92 (3-4), pp.817-843.<text:s/></text:span><text:a xlink:type="simple" xlink:href="https://dx.doi.org/10.1016/j.jpubeco.2007.09.012">⟨10.1016/j.jpubeco.2007.09.012⟩</text:a></text:p>
              <text:p text:style-name="Normal"><text:span>Article dans une revue</text:span></text:p>
              <text:p text:style-name="Normal"><text:a xlink:type="simple" xlink:href="https://shs.hal.science/halshs-00270295v1">halshs-0027029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31v1">Liquidity Constraints, Heterogeneous Households and Sunspots Fluctuations</text:a></text:p>
              <text:p text:style-name="Normal"><text:a xlink:type="simple" xlink:href="https://hal.science/search/index/?q=*&amp;authFullName_s=Jean-Paul Barinci">Jean-Paul Barinci</text:a><text:span>,</text:span><text:a xlink:type="simple" xlink:href="https://hal.science/search/index/?q=*&amp;authFullName_s=Arnaud Cheron">Arnaud Cheron</text:a><text:span>,</text:span><text:a xlink:type="simple" xlink:href="https://hal.science/search/index/?q=*&amp;authFullName_s=François Langot">François Langot</text:a></text:p>
              <text:p text:style-name="Normal"><text:span>Macroeconomic Dynamics</text:span><text:span>, 2006, 10 (4), pp.529-544.<text:s/></text:span><text:a xlink:type="simple" xlink:href="https://dx.doi.org/10.1017/S1365100506050280">⟨10.1017/S1365100506050280⟩</text:a></text:p>
              <text:p text:style-name="Normal"><text:span>Article dans une revue</text:span></text:p>
              <text:p text:style-name="Normal"><text:a xlink:type="simple" xlink:href="https://pjse.hal.science/halshs-00754131v1">halshs-0075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7956v1">La baisse des charges en France. Un bon compromis entre emploi et productivité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Revue Française d'Economie</text:span><text:span>, 2005, 19 (4), pp.3-40</text:span></text:p>
              <text:p text:style-name="Normal"><text:span>Article dans une revue</text:span></text:p>
              <text:p text:style-name="Normal"><text:a xlink:type="simple" xlink:href="https://shs.hal.science/halshs-00307956v1">halshs-003079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38116v1">Épargne de précaution et chômage : une évaluation quantitative de l'auto-assurance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Annales d'Economie et de Statistique</text:span><text:span>, 2004, 74, pp.105-130</text:span></text:p>
              <text:p text:style-name="Normal"><text:span>Article dans une revue</text:span></text:p>
              <text:p text:style-name="Normal"><text:a xlink:type="simple" xlink:href="https://sciencespo.hal.science/hal-01038116v1">hal-010381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6824v1">Self-insurance and inequality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Economics Letters</text:span><text:span>, 2004, 85 (3), pp.295-299.<text:s/></text:span><text:a xlink:type="simple" xlink:href="https://dx.doi.org/10.1016/j.econlet.2004.04.018">⟨10.1016/j.econlet.2004.04.018⟩</text:a></text:p>
              <text:p text:style-name="Normal"><text:span>Article dans une revue</text:span></text:p>
              <text:p text:style-name="Normal"><text:a xlink:type="simple" xlink:href="https://api.istex.fr/ark:/67375/6H6-6W2302NZ-5/fulltext.pdf?sid=hal">istex</text:a></text:p>
              <text:p text:style-name="Normal"><text:a xlink:type="simple" xlink:href="https://sciencespo.hal.science/hal-03636824v1">hal-036368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7025v1">Wealth effect on labor market transitions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Arnaud Chéron">Arnaud Chéron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/text:p>
              <text:p text:style-name="Normal"><text:span>Review of Economic Dynamics</text:span><text:span>, 2003, 6 (1), pp.156-178.<text:s/></text:span><text:a xlink:type="simple" xlink:href="https://dx.doi.org/10.1016/S1094-2025(02)00013-3">⟨10.1016/S1094-2025(02)00013-3⟩</text:a></text:p>
              <text:p text:style-name="Normal"><text:span>Article dans une revue</text:span></text:p>
              <text:p text:style-name="Normal"><text:a xlink:type="simple" xlink:href="https://api.istex.fr/ark:/67375/6H6-KPFDKGWN-R/fulltext.pdf?sid=hal">istex</text:a></text:p>
              <text:p text:style-name="Normal"><text:a xlink:type="simple" xlink:href="https://sciencespo.hal.science/hal-03637025v1">hal-0363702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57a65" table:style-name="457a65">
          <table:table-column table:style-name="457a65.0"/>
          <table:table-row>
            <table:table-cell office:value-type="string">
              <text:p text:style-name="Normal"><text:a xlink:type="simple" xlink:href="https://hal.science/hal-01799666v1">L’impact des réformes des retraites sur l’équité entre les générations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Xavier Chojnicki">Xavier Chojnicki</text:a><text:span>,</text:span><text:a xlink:type="simple" xlink:href="https://hal.science/search/index/?q=*&amp;authFullName_s=Pierre Courtioux">Pierre Courtioux</text:a></text:p>
              <text:p text:style-name="Normal"><text:span>Jean-Hervé Lorenzi (dir.).<text:s/></text:span><text:span>Choc démographique, rebond économique</text:span><text:span>, Descartes &amp; Cie, pp.394, 2016</text:span></text:p>
              <text:p text:style-name="Normal"><text:span>Chapitre d'ouvrage</text:span></text:p>
              <text:p text:style-name="Normal"><text:a xlink:type="simple" xlink:href="https://hal.science/hal-01799666v1">hal-01799666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6f5a02" table:style-name="6f5a02">
          <table:table-column table:style-name="6f5a02.0"/>
          <table:table-row>
            <table:table-cell office:value-type="string">
              <text:p text:style-name="Normal"><text:a xlink:type="simple" xlink:href="https://hal.science/hal-01292113v1">Search frictions and (in)efficient vocational training over the life-cycle</text:a></text:p>
              <text:p text:style-name="Normal"><text:a xlink:type="simple" xlink:href="https://hal.science/search/index/?q=*&amp;authFullName_s=Arnaud Cheron">Arnaud Cheron</text:a><text:span>,</text:span><text:a xlink:type="simple" xlink:href="https://hal.science/search/index/?q=*&amp;authFullName_s=Anthony Terriau">Anthony Terria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13v1">hal-01292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69v1">Dépréciation du capital humain et formation continue au cours du cycle de vie : Quelle dynamique des externalités sociales ?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Anthony Terriau">Anthony Terria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00369v1">halshs-0110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45v1">Employer-provided health insurance and equilibrium wages with two-sided heterogeneity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Pierre-Jean Messe">Pierre-Jean Messe</text:a><text:span>,</text:span><text:a xlink:type="simple" xlink:href="https://hal.science/search/index/?q=*&amp;authFullName_s=Jerome Ronchetti">Jerome Ronchett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00345v1">halshs-01100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095v1">Endogenous Job Destructions and the Distribution of Wages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Bénédicte Rouland">Bénédicte Roulan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12095v1">halshs-0081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9753v1">Returns to firm-provided training in France: Evidence on mobility and wages</text:a></text:p>
              <text:p text:style-name="Normal"><text:a xlink:type="simple" xlink:href="https://hal.science/search/index/?q=*&amp;authFullName_s=Arnaud Chéron">Arnaud Chéron</text:a><text:span>,</text:span><text:a xlink:type="simple" xlink:href="https://hal.science/search/index/?q=*&amp;authFullName_s=Bénédicte Rouland">Bénédicte Rouland</text:a><text:span>,</text:span><text:a xlink:type="simple" xlink:href="https://hal.science/search/index/?q=*&amp;authFullName_s=François Charles Wolff">François Charles Wolff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09753v1">halshs-00809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héron</dc:title>
    <dc:subject/>
    <dc:description>CV</dc:description>
    <dc:creator/>
    <dc:date>2026-05-13T07:13:46.000</dc:date>
    <meta:generator>PHPWord</meta:generator>
    <meta:initial-creator>CCSD</meta:initial-creator>
    <meta:creation-date>2026-05-13T07:13:46.000</meta:creation-date>
    <meta:keyword/>
    <meta:user-defined meta:name="Category"/>
    <meta:user-defined meta:name="Company"/>
    <meta:user-defined meta:name="Manager"/>
  </office:meta>
</office:document-meta>
</file>