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13cf" style:family="table">
      <style:table-properties style:rel-width="100" table:align="center"/>
    </style:style>
    <style:style style:name="3e13cf.0" style:family="table-column">
      <style:table-column-properties style:column-width="0.00cm"/>
    </style:style>
    <style:style style:name="041cea" style:family="table">
      <style:table-properties style:rel-width="100" table:align="center"/>
    </style:style>
    <style:style style:name="041cea.0" style:family="table-column">
      <style:table-column-properties style:column-width="0.00cm"/>
    </style:style>
    <style:style style:name="724ecc" style:family="table">
      <style:table-properties style:rel-width="100" table:align="center"/>
    </style:style>
    <style:style style:name="724ecc.0" style:family="table-column">
      <style:table-column-properties style:column-width="0.00cm"/>
    </style:style>
    <style:style style:name="7073c5" style:family="table">
      <style:table-properties style:rel-width="100" table:align="center"/>
    </style:style>
    <style:style style:name="7073c5.0" style:family="table-column">
      <style:table-column-properties style:column-width="0.00cm"/>
    </style:style>
    <style:style style:name="aed6bb" style:family="table">
      <style:table-properties style:rel-width="100" table:align="center"/>
    </style:style>
    <style:style style:name="aed6bb.0" style:family="table-column">
      <style:table-column-properties style:column-width="0.00cm"/>
    </style:style>
    <style:style style:name="ab2cc9" style:family="table">
      <style:table-properties style:rel-width="100" table:align="center"/>
    </style:style>
    <style:style style:name="ab2cc9.0" style:family="table-column">
      <style:table-column-properties style:column-width="0.00cm"/>
    </style:style>
    <style:style style:name="b6b0cc" style:family="table">
      <style:table-properties style:rel-width="100" table:align="center"/>
    </style:style>
    <style:style style:name="b6b0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chille Warnan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orant en géographie</text:span></text:p>
        <text:p text:style-name="P8"><text:span text:style-name="T4">Ecole des Hautes Etudes en Sciences Sociales (EHESS)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1)</text:span></text:p>
        <text:p text:style-name="P15"/>
        <table:table table:name="3e13cf" table:style-name="3e13cf">
          <table:table-column table:style-name="3e13cf.0"/>
          <table:table-row>
            <table:table-cell office:value-type="string">
              <text:p text:style-name="Normal"><text:a xlink:type="simple" xlink:href="https://hal.science/hal-04022938v1">Municipal socialism and the impact of urban decay: the case of Nevers, a mid-sized town in Central France (1971–2020)</text:a></text:p>
              <text:p text:style-name="Normal"><text:a xlink:type="simple" xlink:href="https://hal.science/search/index/?q=*&amp;authFullName_s=Élie Guéraut">Élie Guéraut</text:a><text:span>,</text:span><text:a xlink:type="simple" xlink:href="https://hal.science/search/index/?q=*&amp;authFullName_s=Achille Warnant">Achille Warnant</text:a></text:p>
              <text:p text:style-name="Normal"><text:span>French Politics</text:span><text:span>, 2023,<text:s/></text:span><text:a xlink:type="simple" xlink:href="https://dx.doi.org/10.1057/s41253-023-00207-2">⟨10.1057/s41253-023-00207-2⟩</text:a></text:p>
              <text:p text:style-name="Normal"><text:span>Article dans une revue</text:span></text:p>
              <text:p text:style-name="Normal"><text:a xlink:type="simple" xlink:href="https://hal.science/hal-04022938v1">hal-04022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606v1">Le socialisme municipal à l’épreuve du déclin urbain</text:a></text:p>
              <text:p text:style-name="Normal"><text:a xlink:type="simple" xlink:href="https://hal.science/search/index/?q=*&amp;authFullName_s=Élie Guéraut">Élie Guéraut</text:a><text:span>,</text:span><text:a xlink:type="simple" xlink:href="https://hal.science/search/index/?q=*&amp;authFullName_s=Achille Warnant">Achille Warnant</text:a></text:p>
              <text:p text:style-name="Normal"><text:span>Politix</text:span><text:span>, 2023, 143 (3), pp.53-78.<text:s/></text:span><text:a xlink:type="simple" xlink:href="https://dx.doi.org/10.3917/pox.143.0053">⟨10.3917/pox.143.0053⟩</text:a></text:p>
              <text:p text:style-name="Normal"><text:span>Article dans une revue</text:span></text:p>
              <text:p text:style-name="Normal"><text:a xlink:type="simple" xlink:href="https://hal.science/hal-04533606v1">hal-0453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257v1">À Nevers, la fin d'un ancrage à gauche ?</text:a></text:p>
              <text:p text:style-name="Normal"><text:a xlink:type="simple" xlink:href="https://hal.science/search/index/?q=*&amp;authFullName_s=Élie Guéraut">Élie Guéraut</text:a><text:span>,</text:span><text:a xlink:type="simple" xlink:href="https://hal.science/search/index/?q=*&amp;authFullName_s=Achille Warnant">Achille Warnant</text:a></text:p>
              <text:p text:style-name="Normal"><text:span>Métropolitiques</text:span><text:span>, 2022</text:span></text:p>
              <text:p text:style-name="Normal"><text:span>Article dans une revue</text:span></text:p>
              <text:p text:style-name="Normal"><text:a xlink:type="simple" xlink:href="https://hal.science/hal-03791257v1">hal-03791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3617v1">Dans des villes moyennes en décroissance urbaine : le numérique comme ressource ? Les cas de Nevers (Nièvre) et Vierzon (Cher)</text:a></text:p>
              <text:p text:style-name="Normal"><text:a xlink:type="simple" xlink:href="https://hal.science/search/index/?q=*&amp;authFullName_s=Achille Warnant">Achille Warnant</text:a></text:p>
              <text:p text:style-name="Normal"><text:span>Annales de géographie</text:span><text:span>, 2022, N° 747 (5), pp.87-114.<text:s/></text:span><text:a xlink:type="simple" xlink:href="https://dx.doi.org/10.3917/ag.747.0087">⟨10.3917/ag.747.0087⟩</text:a></text:p>
              <text:p text:style-name="Normal"><text:span>Article dans une revue</text:span></text:p>
              <text:p text:style-name="Normal"><text:a xlink:type="simple" xlink:href="https://shs.hal.science/halshs-03813617v1">halshs-03813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3637v1">L’insertion comme levier de développement en milieu rural : De Lambiotte à « Territoires zéro chômeur » (Prémery)</text:a></text:p>
              <text:p text:style-name="Normal"><text:a xlink:type="simple" xlink:href="https://hal.science/search/index/?q=*&amp;authFullName_s=Marc-Antoine Douchet">Marc-Antoine Douchet</text:a><text:span>,</text:span><text:a xlink:type="simple" xlink:href="https://hal.science/search/index/?q=*&amp;authFullName_s=Achille Warnant">Achille Warnant</text:a></text:p>
              <text:p text:style-name="Normal"><text:span>Revue d'économie régionale et urbaine</text:span><text:span>, 2022, Management des territoires ruraux, Avril (2), pp.269-289.<text:s/></text:span><text:a xlink:type="simple" xlink:href="https://dx.doi.org/10.3917/reru.222.0269">⟨10.3917/reru.222.0269⟩</text:a></text:p>
              <text:p text:style-name="Normal"><text:span>Article dans une revue</text:span></text:p>
              <text:p text:style-name="Normal"><text:a xlink:type="simple" xlink:href="https://shs.hal.science/halshs-03813637v1">halshs-03813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4469v1">Valoriser un territoire en décroissance par l'insertion. Le cas de l'expérimentation « zéro chômeur » à Prémery (Nièvre)</text:a></text:p>
              <text:p text:style-name="Normal"><text:a xlink:type="simple" xlink:href="https://hal.science/search/index/?q=*&amp;authFullName_s=Achille Warnant">Achille Warnant</text:a></text:p>
              <text:p text:style-name="Normal"><text:span>Revue du marketing territorial</text:span><text:span>, 2021, La médiatisation des villes en décroissance, 6</text:span></text:p>
              <text:p text:style-name="Normal"><text:span>Article dans une revue</text:span></text:p>
              <text:p text:style-name="Normal"><text:a xlink:type="simple" xlink:href="https://shs.hal.science/halshs-03824469v1">halshs-03824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4404v1">Jusqu’où spatialiser la question sociale ? Ce que la géographie nous dit des classes populaires</text:a></text:p>
              <text:p text:style-name="Normal"><text:a xlink:type="simple" xlink:href="https://hal.science/search/index/?q=*&amp;authFullName_s=Achille Warnant">Achille Warnant</text:a><text:span>,</text:span><text:a xlink:type="simple" xlink:href="https://hal.science/search/index/?q=*&amp;authFullName_s=Beatriz Fernández">Beatriz Fernández</text:a></text:p>
              <text:p text:style-name="Normal"><text:span>Germinal</text:span><text:span>, 2021, La gauche peut-elle (vraiment) se passer des classes populaires ?, 3, pp.81-92</text:span></text:p>
              <text:p text:style-name="Normal"><text:span>Article dans une revue</text:span></text:p>
              <text:p text:style-name="Normal"><text:a xlink:type="simple" xlink:href="https://shs.hal.science/halshs-03824404v1">halshs-03824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3915v1">Pour qui vote la France des villes moyennes ?</text:a></text:p>
              <text:p text:style-name="Normal"><text:a xlink:type="simple" xlink:href="https://hal.science/search/index/?q=*&amp;authFullName_s=Achille Warnant">Achille Warnant</text:a></text:p>
              <text:p text:style-name="Normal"><text:span>Les Notes de la Fondation Jean Jaurès</text:span><text:span>, 2020</text:span></text:p>
              <text:p text:style-name="Normal"><text:span>Article dans une revue</text:span></text:p>
              <text:p text:style-name="Normal"><text:a xlink:type="simple" xlink:href="https://shs.hal.science/halshs-03823915v1">halshs-0382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290v1">Crise du socialisme municipal, déclin urbain et réforme de l'État : Nevers 1971-2020</text:a></text:p>
              <text:p text:style-name="Normal"><text:a xlink:type="simple" xlink:href="https://hal.science/search/index/?q=*&amp;authFullName_s=Elie Guéraut">Elie Guéraut</text:a><text:span>,</text:span><text:a xlink:type="simple" xlink:href="https://hal.science/search/index/?q=*&amp;authFullName_s=Achille Warnant">Achille Warnant</text:a></text:p>
              <text:p text:style-name="Normal"><text:span>Métropolitiques</text:span><text:span>, 2020</text:span></text:p>
              <text:p text:style-name="Normal"><text:span>Article dans une revue</text:span></text:p>
              <text:p text:style-name="Normal"><text:a xlink:type="simple" xlink:href="https://hal.science/hal-03723290v1">hal-03723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4417v1">La France périphérique un an après : un mythe aux pieds d’argile</text:a></text:p>
              <text:p text:style-name="Normal"><text:a xlink:type="simple" xlink:href="https://hal.science/search/index/?q=*&amp;authFullName_s=Achille Warnant">Achille Warnant</text:a><text:span>,</text:span><text:a xlink:type="simple" xlink:href="https://hal.science/search/index/?q=*&amp;authFullName_s=Aurélien Delpirou">Aurélien Delpirou</text:a></text:p>
              <text:p text:style-name="Normal"><text:span>Analyse Opinion Critique</text:span><text:span>, 2019</text:span></text:p>
              <text:p text:style-name="Normal"><text:span>Article dans une revue</text:span></text:p>
              <text:p text:style-name="Normal"><text:a xlink:type="simple" xlink:href="https://shs.hal.science/halshs-03824417v1">halshs-03824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3923v1">Théorie de la justice spatiale. Géographie du juste et de l’injuste [Recension]</text:a></text:p>
              <text:p text:style-name="Normal"><text:a xlink:type="simple" xlink:href="https://hal.science/search/index/?q=*&amp;authFullName_s=Achille Warnant">Achille Warnant</text:a></text:p>
              <text:p text:style-name="Normal"><text:span>La vie des idées</text:span><text:span>, 2019</text:span></text:p>
              <text:p text:style-name="Normal"><text:span>Article dans une revue</text:span></text:p>
              <text:p text:style-name="Normal"><text:a xlink:type="simple" xlink:href="https://shs.hal.science/halshs-03823923v1">halshs-03823923v1</text:a></text:p>
            </table:table-cell>
          </table:table-row>
        </table:table>
        <text:p text:style-name="P16"/>
        <text:p text:style-name="Heading2"><text:span text:style-name="T7">Ouvrages (2)</text:span></text:p>
        <text:p text:style-name="P18"/>
        <table:table table:name="041cea" table:style-name="041cea">
          <table:table-column table:style-name="041cea.0"/>
          <table:table-row>
            <table:table-cell office:value-type="string">
              <text:p text:style-name="Normal"><text:a xlink:type="simple" xlink:href="https://shs.hal.science/halshs-03823954v1">Les villes moyennes sont de retour</text:a></text:p>
              <text:p text:style-name="Normal"><text:a xlink:type="simple" xlink:href="https://hal.science/search/index/?q=*&amp;authFullName_s=Achille Warnant">Achille Warnant</text:a></text:p>
              <text:p text:style-name="Normal"><text:a xlink:type="simple" xlink:href="https://www.jean-jaures.org/publications/">Fondation Jean-Jaurès Éditions</text:a><text:span>, 51 p., 2020</text:span></text:p>
              <text:p text:style-name="Normal"><text:span>Ouvrages</text:span></text:p>
              <text:p text:style-name="Normal"><text:a xlink:type="simple" xlink:href="https://shs.hal.science/halshs-03823954v1">halshs-03823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3891v1">Les inégalités sociospatiales en France et en Allemagne</text:a></text:p>
              <text:p text:style-name="Normal"><text:a xlink:type="simple" xlink:href="https://hal.science/search/index/?q=*&amp;authFullName_s=Hervé Le Bras">Hervé Le Bras</text:a><text:span>,</text:span><text:a xlink:type="simple" xlink:href="https://hal.science/search/index/?q=*&amp;authFullName_s=Philipp Fink">Philipp Fink</text:a><text:span>,</text:span><text:a xlink:type="simple" xlink:href="https://hal.science/search/index/?q=*&amp;authFullName_s=Martin Hennicke">Martin Hennicke</text:a><text:span>,</text:span><text:a xlink:type="simple" xlink:href="https://hal.science/search/index/?q=*&amp;authFullName_s=Heinrich Tiemann">Heinrich Tiemann</text:a><text:span>,</text:span><text:a xlink:type="simple" xlink:href="https://hal.science/search/index/?q=*&amp;authFullName_s=Achille Warnant">Achille Warnant</text:a></text:p>
              <text:p text:style-name="Normal"><text:a xlink:type="simple" xlink:href="https://www.jean-jaures.org/publications/">Fondation Jean-Jaurès Éditions</text:a><text:span>, 97 p., 2020</text:span></text:p>
              <text:p text:style-name="Normal"><text:span>Ouvrages</text:span></text:p>
              <text:p text:style-name="Normal"><text:a xlink:type="simple" xlink:href="https://shs.hal.science/halshs-03823891v1">halshs-03823891v1</text:a></text:p>
            </table:table-cell>
          </table:table-row>
        </table:table>
        <text:p text:style-name="P19"/>
        <text:p text:style-name="Heading2"><text:span text:style-name="T8">Chapitre d'ouvrage (2)</text:span></text:p>
        <text:p text:style-name="P21"/>
        <table:table table:name="724ecc" table:style-name="724ecc">
          <table:table-column table:style-name="724ecc.0"/>
          <table:table-row>
            <table:table-cell office:value-type="string">
              <text:p text:style-name="Normal"><text:a xlink:type="simple" xlink:href="https://shs.hal.science/halshs-03823410v1">France des villes, France des champs : un clivage surestimé ?</text:a></text:p>
              <text:p text:style-name="Normal"><text:a xlink:type="simple" xlink:href="https://hal.science/search/index/?q=*&amp;authFullName_s=Achille Warnant">Achille Warnant</text:a><text:span>,</text:span><text:a xlink:type="simple" xlink:href="https://hal.science/search/index/?q=*&amp;authFullName_s=Ivan Glita">Ivan Glita</text:a></text:p>
              <text:p text:style-name="Normal"><text:span>Que veulent les français ? L’opinion publique dans tous ses états</text:span><text:span>, Fondation Jean-Jaurès, pp.25-43, 2022</text:span></text:p>
              <text:p text:style-name="Normal"><text:span>Chapitre d'ouvrage</text:span></text:p>
              <text:p text:style-name="Normal"><text:a xlink:type="simple" xlink:href="https://shs.hal.science/halshs-03823410v1">halshs-03823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4464v1">L'aménagement du territoire à l'épreuve de la décroissance</text:a></text:p>
              <text:p text:style-name="Normal"><text:a xlink:type="simple" xlink:href="https://hal.science/search/index/?q=*&amp;authFullName_s=Solène Le Borgne">Solène Le Borgne</text:a><text:span>,</text:span><text:a xlink:type="simple" xlink:href="https://hal.science/search/index/?q=*&amp;authFullName_s=Achille Warnant">Achille Warnant</text:a></text:p>
              <text:p text:style-name="Normal"><text:span>Repenser l'aménagement du territoire</text:span><text:span>, Berger Levrault, pp.25-43, 2020</text:span></text:p>
              <text:p text:style-name="Normal"><text:span>Chapitre d'ouvrage</text:span></text:p>
              <text:p text:style-name="Normal"><text:a xlink:type="simple" xlink:href="https://shs.hal.science/halshs-03824464v1">halshs-03824464v1</text:a></text:p>
            </table:table-cell>
          </table:table-row>
        </table:table>
        <text:p text:style-name="P22"/>
        <text:p text:style-name="Heading2"><text:span text:style-name="T9">Communication dans un congrès (20)</text:span></text:p>
        <text:p text:style-name="P24"/>
        <table:table table:name="7073c5" table:style-name="7073c5">
          <table:table-column table:style-name="7073c5.0"/>
          <table:table-row>
            <table:table-cell office:value-type="string">
              <text:p text:style-name="Normal"><text:a xlink:type="simple" xlink:href="https://shs.hal.science/halshs-03825408v1">Patrimonio industriale e città medie: alcune riflessioni su un nesso da approfondire</text:a></text:p>
              <text:p text:style-name="Normal"><text:a xlink:type="simple" xlink:href="https://hal.science/search/index/?q=*&amp;authFullName_s=Achille Warnant">Achille Warnant</text:a><text:span>,</text:span><text:a xlink:type="simple" xlink:href="https://hal.science/search/index/?q=*&amp;authFullName_s=Remi Wacogne">Remi Wacogne</text:a></text:p>
              <text:p text:style-name="Normal"><text:span>Stati Generali del Patrimonio Industriale</text:span><text:span>, Jun 2022, Rome, Italy</text:span></text:p>
              <text:p text:style-name="Normal"><text:span>Communication dans un congrès</text:span></text:p>
              <text:p text:style-name="Normal"><text:a xlink:type="simple" xlink:href="https://shs.hal.science/halshs-03825408v1">halshs-03825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4392v1">De Middletown aux villes moyennes. Retour sur l’émergence d’une catégorie de l’action publique dans la recherche urbaine</text:a></text:p>
              <text:p text:style-name="Normal"><text:a xlink:type="simple" xlink:href="https://hal.science/search/index/?q=*&amp;authFullName_s=Achille Warnant">Achille Warnant</text:a></text:p>
              <text:p text:style-name="Normal"><text:span>Festival International de Sociologie (FIS)</text:span><text:span>, Oct 2022, Epinal, France</text:span></text:p>
              <text:p text:style-name="Normal"><text:span>Communication dans un congrès</text:span></text:p>
              <text:p text:style-name="Normal"><text:a xlink:type="simple" xlink:href="https://shs.hal.science/halshs-03824392v1">halshs-03824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5407v1">Gouverner une ville moyenne en déclin. Une bourgeoisie économique au pouvoir. Le cas de Nevers (2014-2022)</text:a></text:p>
              <text:p text:style-name="Normal"><text:a xlink:type="simple" xlink:href="https://hal.science/search/index/?q=*&amp;authFullName_s=Élie Guéraut">Élie Guéraut</text:a><text:span>,</text:span><text:a xlink:type="simple" xlink:href="https://hal.science/search/index/?q=*&amp;authFullName_s=Achille Warnant">Achille Warnant</text:a></text:p>
              <text:p text:style-name="Normal"><text:span>Festival International de Sociologie (FIS)</text:span><text:span>, Oct 2022, Epinal, France</text:span></text:p>
              <text:p text:style-name="Normal"><text:span>Communication dans un congrès</text:span></text:p>
              <text:p text:style-name="Normal"><text:a xlink:type="simple" xlink:href="https://shs.hal.science/halshs-03825407v1">halshs-03825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5926v1">La croissance à tout prix et son coût. L’exemple de Nevers</text:a></text:p>
              <text:p text:style-name="Normal"><text:a xlink:type="simple" xlink:href="https://hal.science/search/index/?q=*&amp;authFullName_s=Achille Warnant">Achille Warnant</text:a></text:p>
              <text:p text:style-name="Normal"><text:span>Les villes face aux défis de la (dé)croissance</text:span><text:span>, Oct 2022, Créteil, France</text:span></text:p>
              <text:p text:style-name="Normal"><text:span>Communication dans un congrès</text:span></text:p>
              <text:p text:style-name="Normal"><text:a xlink:type="simple" xlink:href="https://shs.hal.science/halshs-03825926v1">halshs-03825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5925v1">Administrer un territoire en décroissance. Intérêts et limites de l’intercommunalité dans une ville moyenne « en déclin ». L’exemple de Nevers</text:a></text:p>
              <text:p text:style-name="Normal"><text:a xlink:type="simple" xlink:href="https://hal.science/search/index/?q=*&amp;authFullName_s=Achille Warnant">Achille Warnant</text:a></text:p>
              <text:p text:style-name="Normal"><text:span>Quelles centralités hors des métropoles ?</text:span><text:span>, Oct 2022, Lamballe, France</text:span></text:p>
              <text:p text:style-name="Normal"><text:span>Communication dans un congrès</text:span></text:p>
              <text:p text:style-name="Normal"><text:a xlink:type="simple" xlink:href="https://shs.hal.science/halshs-03825925v1">halshs-03825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5912v1">Valoriser un territoire en décroissance par l’insertion. Le cas de l’expérimentation « zéro chômeur » à Prémery (Nièvre)</text:a></text:p>
              <text:p text:style-name="Normal"><text:a xlink:type="simple" xlink:href="https://hal.science/search/index/?q=*&amp;authFullName_s=Achille Warnant">Achille Warnant</text:a></text:p>
              <text:p text:style-name="Normal"><text:span>4e édition de la Journée de l’IRG « Management et Société »</text:span><text:span>, Jun 2021, Fontainebleau, France</text:span></text:p>
              <text:p text:style-name="Normal"><text:span>Communication dans un congrès</text:span></text:p>
              <text:p text:style-name="Normal"><text:a xlink:type="simple" xlink:href="https://shs.hal.science/halshs-03825912v1">halshs-03825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5910v1">Une innovation sociale en milieu rural. Le cas de « Territoire zéro chômeur » à Prémery (Nièvre)</text:a></text:p>
              <text:p text:style-name="Normal"><text:a xlink:type="simple" xlink:href="https://hal.science/search/index/?q=*&amp;authFullName_s=Achille Warnant">Achille Warnant</text:a></text:p>
              <text:p text:style-name="Normal"><text:span>Territoires et trajectoires de développement : les dynamiques relationnelles comme clé d’analyse renouvelée</text:span><text:span>, Jun 2021, Angers, France</text:span></text:p>
              <text:p text:style-name="Normal"><text:span>Communication dans un congrès</text:span></text:p>
              <text:p text:style-name="Normal"><text:a xlink:type="simple" xlink:href="https://shs.hal.science/halshs-03825910v1">halshs-03825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5908v1">Des entrepreneurs contre la déprise ? Crise du socialisme municipal, déclin urbain et recomposition du pouvoir local dans une ville moyenne du centre de la France</text:a></text:p>
              <text:p text:style-name="Normal"><text:a xlink:type="simple" xlink:href="https://hal.science/search/index/?q=*&amp;authFullName_s=Élie Guéraut">Élie Guéraut</text:a><text:span>,</text:span><text:a xlink:type="simple" xlink:href="https://hal.science/search/index/?q=*&amp;authFullName_s=Achille Warnant">Achille Warnant</text:a></text:p>
              <text:p text:style-name="Normal"><text:span>9e congrès de l’AFS</text:span><text:span>, Jul 2021, Lille, France</text:span></text:p>
              <text:p text:style-name="Normal"><text:span>Communication dans un congrès</text:span></text:p>
              <text:p text:style-name="Normal"><text:a xlink:type="simple" xlink:href="https://shs.hal.science/halshs-03825908v1">halshs-03825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5420v1">L’exode urbain aura-t-il lieu ?</text:a></text:p>
              <text:p text:style-name="Normal"><text:a xlink:type="simple" xlink:href="https://hal.science/search/index/?q=*&amp;authFullName_s=Achille Warnant">Achille Warnant</text:a></text:p>
              <text:p text:style-name="Normal"><text:span>Nouvelles fractures pandémiques Covid-19 et résilience démocratique</text:span><text:span>, Dec 2021, Paris, France</text:span></text:p>
              <text:p text:style-name="Normal"><text:span>Communication dans un congrès</text:span></text:p>
              <text:p text:style-name="Normal"><text:a xlink:type="simple" xlink:href="https://shs.hal.science/halshs-03825420v1">halshs-03825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5915v1">Face au déclin urbain, vers une dépolitisation apparente du scrutin ? Le cas des élections municipales à Nevers en 2014 et 2020</text:a></text:p>
              <text:p text:style-name="Normal"><text:a xlink:type="simple" xlink:href="https://hal.science/search/index/?q=*&amp;authFullName_s=Élie Guéraut">Élie Guéraut</text:a><text:span>,</text:span><text:a xlink:type="simple" xlink:href="https://hal.science/search/index/?q=*&amp;authFullName_s=Achille Warnant">Achille Warnant</text:a></text:p>
              <text:p text:style-name="Normal"><text:span>Journées d’études sur les élections municipales organisées par l’AFSP et le CREMI</text:span><text:span>, Jan 2021, Rennes, France</text:span></text:p>
              <text:p text:style-name="Normal"><text:span>Communication dans un congrès</text:span></text:p>
              <text:p text:style-name="Normal"><text:a xlink:type="simple" xlink:href="https://shs.hal.science/halshs-03825915v1">halshs-03825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5913v1">L’innovation numérique face au déclin urbain. Enquête dans trois villes moyennes françaises (Montluçon, Nevers et Vierzon)</text:a></text:p>
              <text:p text:style-name="Normal"><text:a xlink:type="simple" xlink:href="https://hal.science/search/index/?q=*&amp;authFullName_s=Achille Warnant">Achille Warnant</text:a></text:p>
              <text:p text:style-name="Normal"><text:span>Doctorales de l’ASRDLF</text:span><text:span>, Jan 2021, Poitiers, France</text:span></text:p>
              <text:p text:style-name="Normal"><text:span>Communication dans un congrès</text:span></text:p>
              <text:p text:style-name="Normal"><text:a xlink:type="simple" xlink:href="https://shs.hal.science/halshs-03825913v1">halshs-03825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5428v1">L’insertion comme outil de promotion territoriale : le cas de l’expérimentation de « zéro chômeur » à Prémery dans la Nièvre</text:a></text:p>
              <text:p text:style-name="Normal"><text:a xlink:type="simple" xlink:href="https://hal.science/search/index/?q=*&amp;authFullName_s=Achille Warnant">Achille Warnant</text:a></text:p>
              <text:p text:style-name="Normal"><text:span>57e colloque de l’ASRDLF</text:span><text:span>, Sep 2021, Avignon, France</text:span></text:p>
              <text:p text:style-name="Normal"><text:span>Communication dans un congrès</text:span></text:p>
              <text:p text:style-name="Normal"><text:a xlink:type="simple" xlink:href="https://shs.hal.science/halshs-03825428v1">halshs-03825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5422v1">Dans les villes moyennes, des élections municipales loin des partis ? Les cas de Montluçon, Nevers et Vierzon (1971-2020)</text:a></text:p>
              <text:p text:style-name="Normal"><text:a xlink:type="simple" xlink:href="https://hal.science/search/index/?q=*&amp;authFullName_s=Achille Warnant">Achille Warnant</text:a></text:p>
              <text:p text:style-name="Normal"><text:span>Discrétions partisanes. Tactiques et stratégies d’ancrage et de ré-ancrage politique</text:span><text:span>, Sep 2021, Lille, France</text:span></text:p>
              <text:p text:style-name="Normal"><text:span>Communication dans un congrès</text:span></text:p>
              <text:p text:style-name="Normal"><text:a xlink:type="simple" xlink:href="https://shs.hal.science/halshs-03825422v1">halshs-03825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5425v1">Quel développement numérique dans les villes moyennes ? Enquête à Montluçon, Nevers et Vierzon</text:a></text:p>
              <text:p text:style-name="Normal"><text:a xlink:type="simple" xlink:href="https://hal.science/search/index/?q=*&amp;authFullName_s=Achille Warnant">Achille Warnant</text:a></text:p>
              <text:p text:style-name="Normal"><text:span>57e colloque de l’ASRDLF</text:span><text:span>, Sep 2021, Avignon, France</text:span></text:p>
              <text:p text:style-name="Normal"><text:span>Communication dans un congrès</text:span></text:p>
              <text:p text:style-name="Normal"><text:a xlink:type="simple" xlink:href="https://shs.hal.science/halshs-03825425v1">halshs-03825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5916v1">Administrer un territoire en « déclin ». Enquête dans trois villes moyennes du centre de la France (1971-2020)</text:a></text:p>
              <text:p text:style-name="Normal"><text:a xlink:type="simple" xlink:href="https://hal.science/search/index/?q=*&amp;authFullName_s=Achille Warnant">Achille Warnant</text:a></text:p>
              <text:p text:style-name="Normal"><text:span>Doctorales de l’ASRDLF</text:span><text:span>, Feb 2020, Arras, France</text:span></text:p>
              <text:p text:style-name="Normal"><text:span>Communication dans un congrès</text:span></text:p>
              <text:p text:style-name="Normal"><text:a xlink:type="simple" xlink:href="https://shs.hal.science/halshs-03825916v1">halshs-03825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5921v1">Un « discours de la reprise » dans une ville moyenne en déclin : exemple du bassin Montluçonnais »</text:a></text:p>
              <text:p text:style-name="Normal"><text:a xlink:type="simple" xlink:href="https://hal.science/search/index/?q=*&amp;authFullName_s=Achille Warnant">Achille Warnant</text:a></text:p>
              <text:p text:style-name="Normal"><text:span>Doctorales de l’ASRDLF</text:span><text:span>, Feb 2019, Grenoble, France</text:span></text:p>
              <text:p text:style-name="Normal"><text:span>Communication dans un congrès</text:span></text:p>
              <text:p text:style-name="Normal"><text:a xlink:type="simple" xlink:href="https://shs.hal.science/halshs-03825921v1">halshs-03825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5920v1">La dimension sociale de la décroissance urbaine : Paupérisation des quartiers centraux et tension des relations de voisinage dans les villes moyennes françaises</text:a></text:p>
              <text:p text:style-name="Normal"><text:a xlink:type="simple" xlink:href="https://hal.science/search/index/?q=*&amp;authFullName_s=Élie Guéraut">Élie Guéraut</text:a><text:span>,</text:span><text:a xlink:type="simple" xlink:href="https://hal.science/search/index/?q=*&amp;authFullName_s=Achille Warnant">Achille Warnant</text:a></text:p>
              <text:p text:style-name="Normal"><text:span>17e plateforme francophone des agglomérations organisée par le PUCA</text:span><text:span>, Jun 2019, Dunkerque, France</text:span></text:p>
              <text:p text:style-name="Normal"><text:span>Communication dans un congrès</text:span></text:p>
              <text:p text:style-name="Normal"><text:a xlink:type="simple" xlink:href="https://shs.hal.science/halshs-03825920v1">halshs-03825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5918v1">Rapport d’étonnement</text:a></text:p>
              <text:p text:style-name="Normal"><text:a xlink:type="simple" xlink:href="https://hal.science/search/index/?q=*&amp;authFullName_s=Achille Warnant">Achille Warnant</text:a></text:p>
              <text:p text:style-name="Normal"><text:span>La pensée aménagiste en France : rénovation complète</text:span><text:span>, Sep 2019, Cerisy, France</text:span></text:p>
              <text:p text:style-name="Normal"><text:span>Communication dans un congrès</text:span></text:p>
              <text:p text:style-name="Normal"><text:a xlink:type="simple" xlink:href="https://shs.hal.science/halshs-03825918v1">halshs-03825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5922v1">Désengagement de l’État et déclin des villes moyennes. Ascension et fragilisation de la petite bourgeoisie culturelle d’une ville moyenne du centre de la France (1977-2018)</text:a></text:p>
              <text:p text:style-name="Normal"><text:a xlink:type="simple" xlink:href="https://hal.science/search/index/?q=*&amp;authFullName_s=Achille Warnant">Achille Warnant</text:a></text:p>
              <text:p text:style-name="Normal"><text:span>3e Biennale de la sociologie de l’urbain et des territoires</text:span><text:span>, Oct 2018, Marseille, France</text:span></text:p>
              <text:p text:style-name="Normal"><text:span>Communication dans un congrès</text:span></text:p>
              <text:p text:style-name="Normal"><text:a xlink:type="simple" xlink:href="https://shs.hal.science/halshs-03825922v1">halshs-03825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5923v1">La métropolisation contre les villes moyennes ?</text:a></text:p>
              <text:p text:style-name="Normal"><text:a xlink:type="simple" xlink:href="https://hal.science/search/index/?q=*&amp;authFullName_s=Achille Warnant">Achille Warnant</text:a></text:p>
              <text:p text:style-name="Normal"><text:span>Crise de la ville, futurs de l’urbain</text:span><text:span>, May 2018, Cerisy, France</text:span></text:p>
              <text:p text:style-name="Normal"><text:span>Communication dans un congrès</text:span></text:p>
              <text:p text:style-name="Normal"><text:a xlink:type="simple" xlink:href="https://shs.hal.science/halshs-03825923v1">halshs-03825923v1</text:a></text:p>
            </table:table-cell>
          </table:table-row>
        </table:table>
        <text:p text:style-name="P25"/>
        <text:p text:style-name="Heading2"><text:span text:style-name="T10">Autre publication scientifique (1)</text:span></text:p>
        <text:p text:style-name="P27"/>
        <table:table table:name="aed6bb" table:style-name="aed6bb">
          <table:table-column table:style-name="aed6bb.0"/>
          <table:table-row>
            <table:table-cell office:value-type="string">
              <text:p text:style-name="Normal"><text:a xlink:type="simple" xlink:href="https://hal.science/hal-03636287v1">Proposition pour la création d'une garantie de solidarité républicaine</text:a></text:p>
              <text:p text:style-name="Normal"><text:a xlink:type="simple" xlink:href="https://hal.science/search/index/?q=*&amp;authFullName_s=Timothée Duverger">Timothée Duverger</text:a><text:span>,</text:span><text:a xlink:type="simple" xlink:href="https://hal.science/search/index/?q=*&amp;authFullName_s=Achille Warnant">Achille Warnan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636287v1">hal-03636287v1</text:a></text:p>
            </table:table-cell>
          </table:table-row>
        </table:table>
        <text:p text:style-name="P28"/>
        <text:p text:style-name="Heading2"><text:span text:style-name="T11">Rapport (2)</text:span></text:p>
        <text:p text:style-name="P30"/>
        <table:table table:name="ab2cc9" table:style-name="ab2cc9">
          <table:table-column table:style-name="ab2cc9.0"/>
          <table:table-row>
            <table:table-cell office:value-type="string">
              <text:p text:style-name="Normal"><text:a xlink:type="simple" xlink:href="https://amu.hal.science/hal-05462664v1">Des campagnes aux ruralités</text:a></text:p>
              <text:p text:style-name="Normal"><text:a xlink:type="simple" xlink:href="https://hal.science/search/index/?q=*&amp;authFullName_s=Jean-Baptiste Marie">Jean-Baptiste Marie</text:a><text:span>,</text:span><text:a xlink:type="simple" xlink:href="https://hal.science/search/index/?q=*&amp;authFullName_s=Monique Poulot">Monique Poulot</text:a><text:span>,</text:span><text:a xlink:type="simple" xlink:href="https://hal.science/search/index/?q=*&amp;authFullName_s=Hélène Milet">Hélène Milet</text:a><text:span>,</text:span><text:a xlink:type="simple" xlink:href="https://hal.science/search/index/?q=*&amp;authFullName_s=Achille Warnant">Achille Warnant</text:a></text:p>
              <text:p text:style-name="Normal"><text:span>Conseil scientifique France Ruralités, GIP EPAU. 2025</text:span></text:p>
              <text:p text:style-name="Normal"><text:span>Rapport</text:span></text:p>
              <text:p text:style-name="Normal"><text:a xlink:type="simple" xlink:href="https://amu.hal.science/hal-05462664v1">hal-05462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3939v1">Territoires zéro chômeur de longue durée Entre Nièvres et Forêts : Une expérimentation à poursuivre et à conforter</text:a></text:p>
              <text:p text:style-name="Normal"><text:a xlink:type="simple" xlink:href="https://hal.science/search/index/?q=*&amp;authFullName_s=Achille Warnant">Achille Warnant</text:a><text:span>,</text:span><text:a xlink:type="simple" xlink:href="https://hal.science/search/index/?q=*&amp;authFullName_s=Marc-Antoine Douchet">Marc-Antoine Douchet</text:a></text:p>
              <text:p text:style-name="Normal"><text:span>[Contrat] Conseil départemental de la Nièvre. 2019, pp.80</text:span></text:p>
              <text:p text:style-name="Normal"><text:span>Rapport</text:span></text:p>
              <text:p text:style-name="Normal"><text:a xlink:type="simple" xlink:href="https://shs.hal.science/halshs-03823939v1">halshs-03823939v1</text:a></text:p>
            </table:table-cell>
          </table:table-row>
        </table:table>
        <text:p text:style-name="P31"/>
        <text:p text:style-name="Heading2"><text:span text:style-name="T12">Thèse (1)</text:span></text:p>
        <text:p text:style-name="P33"/>
        <table:table table:name="b6b0cc" table:style-name="b6b0cc">
          <table:table-column table:style-name="b6b0cc.0"/>
          <table:table-row>
            <table:table-cell office:value-type="string">
              <text:p text:style-name="Normal"><text:a xlink:type="simple" xlink:href="https://shs.hal.science/tel-04225691v1">Le &amp;quot;problème des villes moyennes&amp;quot; : L'action publique locale face à la décroissance urbaine à Montluçon, Nevers et Vierzon (1970-2020)</text:a></text:p>
              <text:p text:style-name="Normal"><text:a xlink:type="simple" xlink:href="https://hal.science/search/index/?q=*&amp;authFullName_s=Achille Warnant">Achille Warnant</text:a></text:p>
              <text:p text:style-name="Normal"><text:span>Géographie. École des Hautes Études en Sciences Sociales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4225691v1">tel-042256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hille Warnant</dc:title>
    <dc:subject/>
    <dc:description>CV</dc:description>
    <dc:creator/>
    <dc:date>2026-05-15T12:07:41.000</dc:date>
    <meta:generator>PHPWord</meta:generator>
    <meta:initial-creator>CCSD</meta:initial-creator>
    <meta:creation-date>2026-05-15T12:07:41.000</meta:creation-date>
    <meta:keyword/>
    <meta:user-defined meta:name="Category"/>
    <meta:user-defined meta:name="Company"/>
    <meta:user-defined meta:name="Manager"/>
  </office:meta>
</office:document-meta>
</file>