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2867" style:family="table">
      <style:table-properties style:rel-width="100" table:align="center"/>
    </style:style>
    <style:style style:name="df2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Cipri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ci">ac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Curieux par nature, ouvert aux travaux interdisciplinaires ou à la frontière des domaines classique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0)</text:span></text:p>
        <text:p text:style-name="P17"/>
        <table:table table:name="df2867" table:style-name="df2867">
          <table:table-column table:style-name="df2867.0"/>
          <table:table-row>
            <table:table-cell office:value-type="string">
              <text:p text:style-name="Normal"><text:a xlink:type="simple" xlink:href="https://hal.science/hal-01164498v1">L’usage des métaphores en entreprise : irrationalité individuelle ou ancrage culturel ?</text:a></text:p>
              <text:p text:style-name="Normal"><text:a xlink:type="simple" xlink:href="https://hal.science/search/index/?q=*&amp;authFullName_s=André Cipriani">André Cipriani</text:a></text:p>
              <text:p text:style-name="Normal"><text:span>IRRATIONNELS ET ORGANISATIONS</text:span><text:span>, cerefige, Mar 2014, metz, France</text:span></text:p>
              <text:p text:style-name="Normal"><text:span>Communication dans un congrès</text:span></text:p>
              <text:p text:style-name="Normal"><text:a xlink:type="simple" xlink:href="https://hal.science/hal-01164498v1">hal-011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93v1">Quelle(s) relation(s) entre l'innovation inverse et le courant sur les ressources ?</text:a></text:p>
              <text:p text:style-name="Normal"><text:a xlink:type="simple" xlink:href="https://hal.science/search/index/?q=*&amp;authFullName_s=André Cipriani">André Cipriani</text:a></text:p>
              <text:p text:style-name="Normal"><text:span>ECONOMIES EMERGENTES / ECONOMIES MATURES ENJEUX POUR LE MANAGEMENT INTERNATIONAL</text:span><text:span>, Atlas/Afmi, May 2014, marseille, France</text:span></text:p>
              <text:p text:style-name="Normal"><text:span>Communication dans un congrès</text:span></text:p>
              <text:p text:style-name="Normal"><text:a xlink:type="simple" xlink:href="https://hal.science/hal-01164493v1">hal-011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92v1">L'art comme outil de lien social et de management interculturel au sein d'entreprises innovantes ?</text:a></text:p>
              <text:p text:style-name="Normal"><text:a xlink:type="simple" xlink:href="https://hal.science/search/index/?q=*&amp;authFullName_s=André Cipriani">André Cipriani</text:a></text:p>
              <text:p text:style-name="Normal"><text:span>ECONOMIES EMERGENTES / ECONOMIES MATURES ENJEUX POUR LE MANAGEMENT INTERNATIONAL</text:span><text:span>, Atlas/Afmi, May 2014, marseille, France</text:span></text:p>
              <text:p text:style-name="Normal"><text:span>Communication dans un congrès</text:span></text:p>
              <text:p text:style-name="Normal"><text:a xlink:type="simple" xlink:href="https://hal.science/hal-01164492v1">hal-011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96v1">L'utilisation de métaphores au sein d'une entreprise interculturelle</text:a></text:p>
              <text:p text:style-name="Normal"><text:a xlink:type="simple" xlink:href="https://hal.science/search/index/?q=*&amp;authFullName_s=André Cipriani">André Cipriani</text:a></text:p>
              <text:p text:style-name="Normal"><text:span>Identités, langages et cultures d’entreprise : la cohésion dans la diversité</text:span><text:span>, geml, Mar 2013, marseille, France</text:span></text:p>
              <text:p text:style-name="Normal"><text:span>Communication dans un congrès</text:span></text:p>
              <text:p text:style-name="Normal"><text:a xlink:type="simple" xlink:href="https://hal.science/hal-01164496v1">hal-011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04v1">Créativité et connaissance : relation conflictuelle ou concordante ?</text:a></text:p>
              <text:p text:style-name="Normal"><text:a xlink:type="simple" xlink:href="https://hal.science/search/index/?q=*&amp;authFullName_s=André Cipriani">André Cipriani</text:a></text:p>
              <text:p text:style-name="Normal"><text:span>La génération des connaissances dans l'activité au sein des organisations.</text:span><text:span>, cerefige, Jun 2013, nancy, France</text:span></text:p>
              <text:p text:style-name="Normal"><text:span>Communication dans un congrès</text:span></text:p>
              <text:p text:style-name="Normal"><text:a xlink:type="simple" xlink:href="https://hal.science/hal-01164404v1">hal-011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6v1">Le désapprentissage organisationnel : facteur ou résultat de l'innovation inverse</text:a></text:p>
              <text:p text:style-name="Normal"><text:a xlink:type="simple" xlink:href="https://hal.science/search/index/?q=*&amp;authFullName_s=André Cipriani">André Cipriani</text:a></text:p>
              <text:p text:style-name="Normal"><text:span>LE DESAPPRENTISSAGE ORGANISATIONNEL Des risques psychosociaux à la créativité formative</text:span><text:span>, IPM, Apr 2013, strasbourg, France</text:span></text:p>
              <text:p text:style-name="Normal"><text:span>Communication dans un congrès</text:span></text:p>
              <text:p text:style-name="Normal"><text:a xlink:type="simple" xlink:href="https://hal.science/hal-01164546v1">hal-011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9v1">L’innovation inverse : Notion temporelle ou tendance économique pérenne ?</text:a></text:p>
              <text:p text:style-name="Normal"><text:a xlink:type="simple" xlink:href="https://hal.science/search/index/?q=*&amp;authFullName_s=André Cipriani">André Cipriani</text:a></text:p>
              <text:p text:style-name="Normal"><text:span>L’ENGAGEMENT INTERNATIONAL A L’ECOUTE DU LOCAL</text:span><text:span>, Atlas/Afmi, May 2012, lyon, France</text:span></text:p>
              <text:p text:style-name="Normal"><text:span>Communication dans un congrès</text:span></text:p>
              <text:p text:style-name="Normal"><text:a xlink:type="simple" xlink:href="https://hal.science/hal-01164399v1">hal-0116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8v1">L’apport des neurosciences au courant évolutionniste dans le cadre d’entreprise à fort savoir-faire</text:a></text:p>
              <text:p text:style-name="Normal"><text:a xlink:type="simple" xlink:href="https://hal.science/search/index/?q=*&amp;authFullName_s=André Cipriani">André Cipriani</text:a></text:p>
              <text:p text:style-name="Normal"><text:span>Quelles pratiques innovantes pour valoriser les activités intenses en savoir‐faire?</text:span><text:span>, kedge bordeaux, Sep 2012, bordeaux, France</text:span></text:p>
              <text:p text:style-name="Normal"><text:span>Communication dans un congrès</text:span></text:p>
              <text:p text:style-name="Normal"><text:a xlink:type="simple" xlink:href="https://hal.science/hal-01164548v1">hal-011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51v1">Accompagnement et créativité : quel type d'environnement favorisant le développement peut être envisagé ?</text:a></text:p>
              <text:p text:style-name="Normal"><text:a xlink:type="simple" xlink:href="https://hal.science/search/index/?q=*&amp;authFullName_s=André Cipriani">André Cipriani</text:a></text:p>
              <text:p text:style-name="Normal"><text:span>Regards croisés sur les pratiques d’accompagnement entrepreneurial : 2ième Rencontre entre acteurs des réseaux d'accompagnement et chercheurs</text:span><text:span>, AEI, Jan 2012, montpellier, France</text:span></text:p>
              <text:p text:style-name="Normal"><text:span>Communication dans un congrès</text:span></text:p>
              <text:p text:style-name="Normal"><text:a xlink:type="simple" xlink:href="https://hal.science/hal-01164551v1">hal-011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57v1">Intelligence et compétence : les neurosciences au service du management d’entreprise</text:a></text:p>
              <text:p text:style-name="Normal"><text:a xlink:type="simple" xlink:href="https://hal.science/search/index/?q=*&amp;authFullName_s=André Cipriani">André Cipriani</text:a></text:p>
              <text:p text:style-name="Normal"><text:span>Intelligence et Compétence dans les Organisations</text:span><text:span>, IPM, May 2012, lyon, France</text:span></text:p>
              <text:p text:style-name="Normal"><text:span>Communication dans un congrès</text:span></text:p>
              <text:p text:style-name="Normal"><text:a xlink:type="simple" xlink:href="https://hal.science/hal-01164557v1">hal-01164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Cipriani</dc:title>
    <dc:subject/>
    <dc:description>CV</dc:description>
    <dc:creator/>
    <dc:date>2026-04-30T04:14:20.000</dc:date>
    <meta:generator>PHPWord</meta:generator>
    <meta:initial-creator>CCSD</meta:initial-creator>
    <meta:creation-date>2026-04-30T04:14:20.000</meta:creation-date>
    <meta:keyword/>
    <meta:user-defined meta:name="Category"/>
    <meta:user-defined meta:name="Company"/>
    <meta:user-defined meta:name="Manager"/>
  </office:meta>
</office:document-meta>
</file>