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492" style:family="table">
      <style:table-properties style:rel-width="100" table:align="center"/>
    </style:style>
    <style:style style:name="6d8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harlotte Ma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6d8492" table:style-name="6d8492">
          <table:table-column table:style-name="6d8492.0"/>
          <table:table-row>
            <table:table-cell office:value-type="string">
              <text:p text:style-name="Normal"><text:a xlink:type="simple" xlink:href="https://hal.science/hal-05365226v1">L’empire de la visualisation de données : du décloisonnement à la mise en chiffre de l’administration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Colloque Travail, emploi et organisations à l’ère du numérique</text:span><text:span>, CNAM, Mar 2025, Paris, France</text:span></text:p>
              <text:p text:style-name="Normal"><text:span>Communication dans un congrès</text:span></text:p>
              <text:p text:style-name="Normal"><text:a xlink:type="simple" xlink:href="https://hal.science/hal-05365226v1">hal-053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31v1">Le travail de la donnée au sein d'une administration : recomposition, valorisation et dévalorisation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RT23, Congrès de l'Association Française de Sociologie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365231v1">hal-053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96v1">Gouverner par les données : quand la collectivité se veut datadriven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Séminaire Idées</text:span><text:span>, IDHE.S, May 2024, Nanterre, France</text:span></text:p>
              <text:p text:style-name="Normal"><text:span>Communication dans un congrès</text:span></text:p>
              <text:p text:style-name="Normal"><text:a xlink:type="simple" xlink:href="https://hal.science/hal-05365196v1">hal-053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20v1">Conseiller l’administration ? Quand la politique des données renforce les relations public-privé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Congrès de l’Association Française de Science Politique</text:span><text:span>, AFSP, Jul 2024, Grenoble, France</text:span></text:p>
              <text:p text:style-name="Normal"><text:span>Communication dans un congrès</text:span></text:p>
              <text:p text:style-name="Normal"><text:a xlink:type="simple" xlink:href="https://hal.science/hal-05365220v1">hal-053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09v1">L’empire des données. Collecter pour mieux organiser ?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Journée Internationale de Sociologie du Travail</text:span><text:span>, Jul 2024, Evry, France</text:span></text:p>
              <text:p text:style-name="Normal"><text:span>Communication dans un congrès</text:span></text:p>
              <text:p text:style-name="Normal"><text:a xlink:type="simple" xlink:href="https://hal.science/hal-05365209v1">hal-0536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41v1">La valeur sociale du travail des données au sein d’une collectivité. Circulations des savoirs et hiérarchies entre les professions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RT1, Congrès de l'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5365141v1">hal-0536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26v1">Les outils de visualisation de données : choisir et faire circuler l'information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RT30, Congrès de l'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5365126v1">hal-0536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84v1">Le PoC : dispositif d’intégration des systèmes d’IA dans l’administration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Colloque international IA &amp; transformation du travail</text:span><text:span>, Chaire éthique&amp;IA; Institut MIAI; Université de Grenoble-Alpes, Nov 2023, Grenoble, France</text:span></text:p>
              <text:p text:style-name="Normal"><text:span>Communication dans un congrès</text:span></text:p>
              <text:p text:style-name="Normal"><text:a xlink:type="simple" xlink:href="https://hal.science/hal-05365184v1">hal-0536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92v1">Digitaliser l’administration : usages et pratiques de la visualisation de données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Séminaire résidentiel de l’IDHE.S</text:span><text:span>, Sep 2022, Nanterre, France</text:span></text:p>
              <text:p text:style-name="Normal"><text:span>Communication dans un congrès</text:span></text:p>
              <text:p text:style-name="Normal"><text:a xlink:type="simple" xlink:href="https://hal.science/hal-05365092v1">hal-053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072v1">Genèse de la gouvernance des données au sein de l'administration parisienne</text:a></text:p>
              <text:p text:style-name="Normal"><text:a xlink:type="simple" xlink:href="https://hal.science/search/index/?q=*&amp;authFullName_s=Anne-Charlotte Mariel">Anne-Charlotte Mariel</text:a></text:p>
              <text:p text:style-name="Normal"><text:span>Séminaire doctoral de la Ville de Paris</text:span><text:span>, Apr 2021, Ville de paris, France</text:span></text:p>
              <text:p text:style-name="Normal"><text:span>Communication dans un congrès</text:span></text:p>
              <text:p text:style-name="Normal"><text:a xlink:type="simple" xlink:href="https://hal.science/hal-05365072v1">hal-05365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harlotte Mariel</dc:title>
    <dc:subject/>
    <dc:description>CV</dc:description>
    <dc:creator/>
    <dc:date>2026-03-07T04:00:08.000</dc:date>
    <meta:generator>PHPWord</meta:generator>
    <meta:initial-creator>CCSD</meta:initial-creator>
    <meta:creation-date>2026-03-07T04:00:08.000</meta:creation-date>
    <meta:keyword/>
    <meta:user-defined meta:name="Category"/>
    <meta:user-defined meta:name="Company"/>
    <meta:user-defined meta:name="Manager"/>
  </office:meta>
</office:document-meta>
</file>