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08c" style:family="table">
      <style:table-properties style:rel-width="100" table:align="center"/>
    </style:style>
    <style:style style:name="b9008c.0" style:family="table-column">
      <style:table-column-properties style:column-width="0.00cm"/>
    </style:style>
    <style:style style:name="70481e" style:family="table">
      <style:table-properties style:rel-width="100" table:align="center"/>
    </style:style>
    <style:style style:name="704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hilas DEHLO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9008c" table:style-name="b9008c">
          <table:table-column table:style-name="b9008c.0"/>
          <table:table-row>
            <table:table-cell office:value-type="string">
              <text:p text:style-name="Normal"><text:a xlink:type="simple" xlink:href="https://hal.univ-lorraine.fr/hal-04752942v1">Coupling cubic equations of state with the concept of entropy scaling to model the viscosity of ionic liquids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25, 589, pp.114261.<text:s/></text:span><text:a xlink:type="simple" xlink:href="https://dx.doi.org/10.1016/j.fluid.2024.114261">⟨10.1016/j.fluid.2024.114261⟩</text:a></text:p>
              <text:p text:style-name="Normal"><text:span>Article dans une revue</text:span></text:p>
              <text:p text:style-name="Normal"><text:a xlink:type="simple" xlink:href="https://hal.univ-lorraine.fr/hal-04752942v1">hal-04752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4958v1">Corrigendum to: “Combining the entropy-scaling concept and cubic- or SAFT equations of state for modelling thermal conductivity of pure fluids”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Romain Privat">Romain Privat</text:a></text:p>
              <text:p text:style-name="Normal"><text:span>International Journal of Heat and Mass Transfer</text:span><text:span>, 2025, 236, pp.126121.<text:s/></text:span><text:a xlink:type="simple" xlink:href="https://dx.doi.org/10.1016/j.ijheatmasstransfer.2024.126121">⟨10.1016/j.ijheatmasstransfer.2024.126121⟩</text:a></text:p>
              <text:p text:style-name="Normal"><text:span>Article dans une revue</text:span></text:p>
              <text:p text:style-name="Normal"><text:a xlink:type="simple" xlink:href="https://hal.univ-lorraine.fr/hal-04774958v1">hal-04774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3073v1">Corrigendum to: “Revisiting the Entropy-Scaling Concept for Shear-Viscosity Estimation from Cubic and SAFT Equation of State: Application to Pure Fluids in Gas, Liquid and Supercritical States”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Jean-Noël Jaubert">Jean-Noël Jaubert</text:a></text:p>
              <text:p text:style-name="Normal"><text:span>Industrial and engineering chemistry research</text:span><text:span>, 2024, 63 (34), pp.15320-15324.<text:s/></text:span><text:a xlink:type="simple" xlink:href="https://dx.doi.org/10.1021/acs.iecr.4c02705">⟨10.1021/acs.iecr.4c02705⟩</text:a></text:p>
              <text:p text:style-name="Normal"><text:span>Article dans une revue</text:span></text:p>
              <text:p text:style-name="Normal"><text:a xlink:type="simple" xlink:href="https://hal.univ-lorraine.fr/hal-04683073v1">hal-04683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3076v1">Corrigendum to: “Entropy Scaling-Based Correlation for Estimating the Self-Diffusion Coefficients of Pure Fluids”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Romain Privat">Romain Privat</text:a></text:p>
              <text:p text:style-name="Normal"><text:span>Industrial and engineering chemistry research</text:span><text:span>, 2024, 63 (34), pp.15314-15319.<text:s/></text:span><text:a xlink:type="simple" xlink:href="https://dx.doi.org/10.1021/acs.iecr.4c02704">⟨10.1021/acs.iecr.4c02704⟩</text:a></text:p>
              <text:p text:style-name="Normal"><text:span>Article dans une revue</text:span></text:p>
              <text:p text:style-name="Normal"><text:a xlink:type="simple" xlink:href="https://hal.univ-lorraine.fr/hal-04683076v1">hal-04683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5691v1">An experiment-design methodology for the selection of optimal experimental conditions for the correlation of transport properties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23, 572, pp.113829.<text:s/></text:span><text:a xlink:type="simple" xlink:href="https://dx.doi.org/10.1016/j.fluid.2023.113829">⟨10.1016/j.fluid.2023.113829⟩</text:a></text:p>
              <text:p text:style-name="Normal"><text:span>Article dans une revue</text:span></text:p>
              <text:p text:style-name="Normal"><text:a xlink:type="simple" xlink:href="https://hal.univ-lorraine.fr/hal-04085691v1">hal-04085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2849v1">Combining the entropy-scaling concept and cubic- or SAFT equations of state for modelling thermal conductivities of pure fluids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Romain Privat">Romain Privat</text:a></text:p>
              <text:p text:style-name="Normal"><text:span>International Journal of Heat and Mass Transfer</text:span><text:span>, 2022, 196, pp.123286.<text:s/></text:span><text:a xlink:type="simple" xlink:href="https://dx.doi.org/10.1016/j.ijheatmasstransfer.2022.123286">⟨10.1016/j.ijheatmasstransfer.2022.123286⟩</text:a></text:p>
              <text:p text:style-name="Normal"><text:span>Article dans une revue</text:span></text:p>
              <text:p text:style-name="Normal"><text:a xlink:type="simple" xlink:href="https://hal.univ-lorraine.fr/hal-03762849v1">hal-03762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7047v1">Entropy Scaling-Based Correlation for Estimating the Self-Diffusion Coefficients of Pure Fluids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Romain Privat">Romain Privat</text:a></text:p>
              <text:p text:style-name="Normal"><text:span>Industrial and engineering chemistry research</text:span><text:span>, 2022, 61 (37), pp.14033 - 14050.<text:s/></text:span><text:a xlink:type="simple" xlink:href="https://dx.doi.org/10.1021/acs.iecr.2c01086">⟨10.1021/acs.iecr.2c01086⟩</text:a></text:p>
              <text:p text:style-name="Normal"><text:span>Article dans une revue</text:span></text:p>
              <text:p text:style-name="Normal"><text:a xlink:type="simple" xlink:href="https://hal.univ-lorraine.fr/hal-03787047v1">hal-03787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814v1">Revisiting the Entropy-Scaling Concept for Shear-Viscosity Estimation from Cubic and SAFT Equations of State: Application to Pure Fluids in Gas, Liquid and Supercritical States</text:a></text:p>
              <text:p text:style-name="Normal"><text:a xlink:type="simple" xlink:href="https://hal.science/search/index/?q=*&amp;authFullName_s=Aghilas Dehlouz">Aghilas Dehlou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arc Bonnissel">Marc Bonnissel</text:a><text:span>,</text:span><text:a xlink:type="simple" xlink:href="https://hal.science/search/index/?q=*&amp;authFullName_s=Jean-Noël Jaubert">Jean-Noël Jaubert</text:a></text:p>
              <text:p text:style-name="Normal"><text:span>Industrial and engineering chemistry research</text:span><text:span>, 2021, 60 (34), pp.12719-12739.<text:s/></text:span><text:a xlink:type="simple" xlink:href="https://dx.doi.org/10.1021/acs.iecr.1c01386">⟨10.1021/acs.iecr.1c01386⟩</text:a></text:p>
              <text:p text:style-name="Normal"><text:span>Article dans une revue</text:span></text:p>
              <text:p text:style-name="Normal"><text:a xlink:type="simple" xlink:href="https://hal.univ-lorraine.fr/hal-03334814v1">hal-0333481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0481e" table:style-name="70481e">
          <table:table-column table:style-name="70481e.0"/>
          <table:table-row>
            <table:table-cell office:value-type="string">
              <text:p text:style-name="Normal"><text:a xlink:type="simple" xlink:href="https://theses.hal.science/tel-04192693v1">Coupling the entropy scaling concept with SAFT or cubic equations of state to model the transport properties of fluids</text:a></text:p>
              <text:p text:style-name="Normal"><text:a xlink:type="simple" xlink:href="https://hal.science/search/index/?q=*&amp;authFullName_s=Aghilas Dehlouz">Aghilas Dehlouz</text:a></text:p>
              <text:p text:style-name="Normal"><text:span>Chemical and Process Engineering. Université de Lorraine, 2022. English.<text:s/></text:span><text:a xlink:type="simple" xlink:href="https://www.theses.fr/2022LORR0233">⟨NNT : 2022LORR0233⟩</text:a></text:p>
              <text:p text:style-name="Normal"><text:span>Thèse</text:span></text:p>
              <text:p text:style-name="Normal"><text:a xlink:type="simple" xlink:href="https://theses.hal.science/tel-04192693v1">tel-04192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hilas DEHLOUZ</dc:title>
    <dc:subject/>
    <dc:description>CV</dc:description>
    <dc:creator/>
    <dc:date>2026-05-01T00:22:24.000</dc:date>
    <meta:generator>PHPWord</meta:generator>
    <meta:initial-creator>CCSD</meta:initial-creator>
    <meta:creation-date>2026-05-01T00:22:24.000</meta:creation-date>
    <meta:keyword/>
    <meta:user-defined meta:name="Category"/>
    <meta:user-defined meta:name="Company"/>
    <meta:user-defined meta:name="Manager"/>
  </office:meta>
</office:document-meta>
</file>