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493" style:family="table">
      <style:table-properties style:rel-width="100" table:align="center"/>
    </style:style>
    <style:style style:name="bd5493.0" style:family="table-column">
      <style:table-column-properties style:column-width="0.00cm"/>
    </style:style>
    <style:style style:name="175f5d" style:family="table">
      <style:table-properties style:rel-width="100" table:align="center"/>
    </style:style>
    <style:style style:name="175f5d.0" style:family="table-column">
      <style:table-column-properties style:column-width="0.00cm"/>
    </style:style>
    <style:style style:name="55728b" style:family="table">
      <style:table-properties style:rel-width="100" table:align="center"/>
    </style:style>
    <style:style style:name="55728b.0" style:family="table-column">
      <style:table-column-properties style:column-width="0.00cm"/>
    </style:style>
    <style:style style:name="f06ddf" style:family="table">
      <style:table-properties style:rel-width="100" table:align="center"/>
    </style:style>
    <style:style style:name="f06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a Desideri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a-desideri">ada-deside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763-4725">0009-0007-8763-47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5137460">2951374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bd5493" table:style-name="bd5493">
          <table:table-column table:style-name="bd5493.0"/>
          <table:table-row>
            <table:table-cell office:value-type="string">
              <text:p text:style-name="Normal"><text:a xlink:type="simple" xlink:href="https://hal.science/hal-05141946v1">Écologie sociale et humanités numériques : intégrer la poésie à la science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Alexandre Détruit">Alexandre Détruit</text:a><text:span>,</text:span><text:a xlink:type="simple" xlink:href="https://hal.science/search/index/?q=*&amp;authFullName_s=Bianca Vallarano">Bianca Vallarano</text:a></text:p>
              <text:p text:style-name="Normal"><text:span>Humanités numériques</text:span><text:span>, 2025, 11,<text:s/></text:span><text:a xlink:type="simple" xlink:href="https://dx.doi.org/10.4000/1498r">⟨10.4000/1498r⟩</text:a></text:p>
              <text:p text:style-name="Normal"><text:span>Article dans une revue</text:span></text:p>
              <text:p text:style-name="Normal"><text:a xlink:type="simple" xlink:href="https://hal.science/hal-05141946v1">hal-051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197v1">Two experiments and a new model for the digital processing of Elisa Chimenti's corpus (Naples 1883-Tangier 1969)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International Journal of Information Science &amp; Technology</text:span><text:span>, 2024, 8 (2), pp.21-31.<text:s/></text:span><text:a xlink:type="simple" xlink:href="https://dx.doi.org/10.57675/IMIST.PRSM/ijist-v8i2.252">⟨10.57675/IMIST.PRSM/ijist-v8i2.252⟩</text:a></text:p>
              <text:p text:style-name="Normal"><text:span>Article dans une revue</text:span></text:p>
              <text:p text:style-name="Normal"><text:a xlink:type="simple" xlink:href="https://hal.science/hal-04600197v1">hal-0460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70v1">Travaux préparatoires (2020-2022) pour l'édition numérique enrichie des inédits d’Elisa Chimenti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Ada Desideri">Ada Desideri</text:a><text:span>,</text:span><text:a xlink:type="simple" xlink:href="https://hal.science/search/index/?q=*&amp;authFullName_s=Pauline Modolo">Pauline Modolo</text:a></text:p>
              <text:p text:style-name="Normal"><text:span>Atlante : Revue d'études romanes</text:span><text:span>, 2023, Écritures de l’exil au féminin : de la transgression au métissage, 18,<text:s/></text:span><text:a xlink:type="simple" xlink:href="https://dx.doi.org/10.4000/atlante.27665">⟨10.4000/atlante.27665⟩</text:a></text:p>
              <text:p text:style-name="Normal"><text:span>Article dans une revue</text:span></text:p>
              <text:p text:style-name="Normal"><text:a xlink:type="simple" xlink:href="https://hal.science/hal-04023170v1">hal-04023170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175f5d" table:style-name="175f5d">
          <table:table-column table:style-name="175f5d.0"/>
          <table:table-row>
            <table:table-cell office:value-type="string">
              <text:p text:style-name="Normal"><text:a xlink:type="simple" xlink:href="https://hal.science/hal-05480884v1">Studying the repertory of Comédie-Italienne of Paris (1716-1779) throw the creation of a relational database</text:a></text:p>
              <text:p text:style-name="Normal"><text:a xlink:type="simple" xlink:href="https://hal.science/search/index/?q=*&amp;authFullName_s=Ada Desideri">Ada Desideri</text:a></text:p>
              <text:p text:style-name="Normal"><text:span>Practicing Digital Humanities</text:span><text:span>, Elodie Ripoll, Jan 2026, Trèves, Germany</text:span></text:p>
              <text:p text:style-name="Normal"><text:span>Communication dans un congrès</text:span></text:p>
              <text:p text:style-name="Normal"><text:a xlink:type="simple" xlink:href="https://hal.science/hal-05480884v1">hal-0548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587v1">Étude du répertoire de la Comédie Italienne de Paris (1716-1779) par la création d’une base de données relationnelle</text:a></text:p>
              <text:p text:style-name="Normal"><text:a xlink:type="simple" xlink:href="https://hal.science/search/index/?q=*&amp;authFullName_s=Ada Desideri">Ada Desideri</text:a></text:p>
              <text:p text:style-name="Normal"><text:span>Séminaire Marivaux</text:span><text:span>, Elodie Ripoll; Clemence Aznavour, Oct 2025, Trier Germany, Allemagne</text:span></text:p>
              <text:p text:style-name="Normal"><text:span>Communication dans un congrès</text:span></text:p>
              <text:p text:style-name="Normal"><text:a xlink:type="simple" xlink:href="https://hal.science/hal-05479587v1">hal-0547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96v1">Humanités numériques : théorie et outils pour les éditions scientifiques</text:a></text:p>
              <text:p text:style-name="Normal"><text:a xlink:type="simple" xlink:href="https://hal.science/search/index/?q=*&amp;authFullName_s=Ada Desideri">Ada Desideri</text:a></text:p>
              <text:p text:style-name="Normal"><text:span>Séminaire humanités numériques et mondes ibero-américains</text:span><text:span>, CRIMIC, Jun 2025, Paris, France</text:span></text:p>
              <text:p text:style-name="Normal"><text:span>Communication dans un congrès</text:span></text:p>
              <text:p text:style-name="Normal"><text:a xlink:type="simple" xlink:href="https://hal.science/hal-05140496v1">hal-051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05v1">Computing for literature studies : how digital humanities challenge computer science</text:a></text:p>
              <text:p text:style-name="Normal"><text:a xlink:type="simple" xlink:href="https://hal.science/search/index/?q=*&amp;authFullName_s=Ada Desideri">Ada Desideri</text:a></text:p>
              <text:p text:style-name="Normal"><text:span>Séminaire de l'équipe Ex)situ</text:span><text:span>, Apr 2025, Saclay, France</text:span></text:p>
              <text:p text:style-name="Normal"><text:span>Communication dans un congrès</text:span></text:p>
              <text:p text:style-name="Normal"><text:a xlink:type="simple" xlink:href="https://hal.science/hal-05037105v1">hal-050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57v1">Il progetto digitale su Elisa Chimenti (LAI-ALEEF): la problematicità di un profilo mediterraneo tra reti e frontiere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AIUCD 2024 - MeTe digitali</text:span><text:span>, AIUCD, May 2024, Catania (IT), Italy. pp.15-20,<text:s/></text:span><text:a xlink:type="simple" xlink:href="https://dx.doi.org/10.6092/unibo/amsacta/7927">⟨10.6092/unibo/amsacta/7927⟩</text:a></text:p>
              <text:p text:style-name="Normal"><text:span>Communication dans un congrès</text:span></text:p>
              <text:p text:style-name="Normal"><text:a xlink:type="simple" xlink:href="https://hal.science/hal-04610757v1">hal-046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04v1">Un progetto di edizioni digitali per il corpus Chimenti: dalla salvaguardia di un patrimonio dimenticato alla sua valorizzazione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Cinquième Séminaire ELCI (Équipe littérature et culture italiennes)</text:span><text:span>, Mar 2024, Sorbonne Université, Paris, France</text:span></text:p>
              <text:p text:style-name="Normal"><text:span>Communication dans un congrès</text:span></text:p>
              <text:p text:style-name="Normal"><text:a xlink:type="simple" xlink:href="https://hal.science/hal-04508004v1">hal-045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01v1">Est-il un homme étrange, un djinn ou un martien ?</text:a></text:p>
              <text:p text:style-name="Normal"><text:a xlink:type="simple" xlink:href="https://hal.science/search/index/?q=*&amp;authFullName_s=Ada Desideri">Ada Desideri</text:a></text:p>
              <text:p text:style-name="Normal"><text:span>Entre science et magie. Les savoirs dans les cultures de l'imaginaire</text:span><text:span>, Laboratoire des imaginaires, Feb 2023, Rennes (FR), France</text:span></text:p>
              <text:p text:style-name="Normal"><text:span>Communication dans un congrès</text:span></text:p>
              <text:p text:style-name="Normal"><text:a xlink:type="simple" xlink:href="https://hal.science/hal-04007201v1">hal-040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62v1">Two workflows for the digital edition of the unpublished Elisa Chimenti's Corpus (Naples 1883-Tangier 1969)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IEEE CiSt'23 - 7th IEEE International Congress on Information Science and Technology- 3rd Conference on Digital Preservation and processing technology of Written Heritage</text:span><text:span>, Dec 2023, Agadir-Essaouira, Morocco. pp.593-599,<text:s/></text:span><text:a xlink:type="simple" xlink:href="https://dx.doi.org/10.1109/CiSt56084.2023.10409924">⟨10.1109/CiSt56084.2023.10409924⟩</text:a></text:p>
              <text:p text:style-name="Normal"><text:span>Communication dans un congrès</text:span></text:p>
              <text:p text:style-name="Normal"><text:a xlink:type="simple" xlink:href="https://hal.science/hal-04359862v1">hal-043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94v1">L'écriture métisse d'Elisa Chimenti : quelques réflexions autour d'un projet trans-méditerranéen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Louane Morin">Louane Morin</text:a><text:span>,</text:span><text:a xlink:type="simple" xlink:href="https://hal.science/search/index/?q=*&amp;authFullName_s=Bianca Vallarano">Bianca Vallarano</text:a></text:p>
              <text:p text:style-name="Normal"><text:span>Écrire la Méditerranée arabe. Les différentes expressions d’un espace et d’un concept contrasté</text:span><text:span>, Nawal ALHALAH; Camilla CEDERNA; Marie-Andrée GOUTTENOIRE; Salma HARGAL; Bianca VALLARANO, Nov 2024, Lille, France</text:span></text:p>
              <text:p text:style-name="Normal"><text:span>Communication dans un congrès</text:span></text:p>
              <text:p text:style-name="Normal"><text:a xlink:type="simple" xlink:href="https://hal.science/hal-04796794v1">hal-0479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11v1">Nourriture de l’exil : alimentation pour mélanger le proche et le lointain, l’exceptionnel et le conventionnel.</text:a></text:p>
              <text:p text:style-name="Normal"><text:a xlink:type="simple" xlink:href="https://hal.science/search/index/?q=*&amp;authFullName_s=Ada Desideri">Ada Desideri</text:a></text:p>
              <text:p text:style-name="Normal"><text:span>Le fait alimentaire en langue et littérature. Représentations discursives, enjeux identitaires et construction sociale.</text:span><text:span>, Alina Ganea, Mar 2023, Galati, Roumanie</text:span></text:p>
              <text:p text:style-name="Normal"><text:span>Communication dans un congrès</text:span></text:p>
              <text:p text:style-name="Normal"><text:a xlink:type="simple" xlink:href="https://hal.science/hal-04007211v1">hal-0400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73v1">Formaliser pour mieux partager : bilan du travail de modélisation pour la BDD du répertoire de la Comédie Italienne de Paris (XVIII siècle)</text:a></text:p>
              <text:p text:style-name="Normal"><text:a xlink:type="simple" xlink:href="https://hal.science/search/index/?q=*&amp;authFullName_s=Ada Desideri">Ada Desideri</text:a></text:p>
              <text:p text:style-name="Normal"><text:span>Humanistica 2024</text:span><text:span>, Association Humanistica, May 2024, Meknès, Maroc</text:span></text:p>
              <text:p text:style-name="Normal"><text:span>Communication dans un congrès</text:span></text:p>
              <text:p text:style-name="Normal"><text:a xlink:type="simple" xlink:href="https://hal.science/hal-04572773v1">hal-045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99v1">Les humanités numériques peuvent-elles être décroissantes ? Considérations sur l'infrastructure humaine et matérielle nécessaire aux projets en Humanités Numériques</text:a></text:p>
              <text:p text:style-name="Normal"><text:a xlink:type="simple" xlink:href="https://hal.science/search/index/?q=*&amp;authFullName_s=Ada Desideri">Ada Desideri</text:a></text:p>
              <text:p text:style-name="Normal"><text:span>DHNord 2023. Humanités numériques et questions d'éthique : débats, enjeux, pratiques</text:span><text:span>, Nov 2023, Villeneuve d'Ascq, France</text:span></text:p>
              <text:p text:style-name="Normal"><text:span>Communication dans un congrès</text:span></text:p>
              <text:p text:style-name="Normal"><text:a xlink:type="simple" xlink:href="https://hal.science/hal-05423399v1">hal-0542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06v1">Les humanités numériques peuvent-elles être décroissantes ?</text:a></text:p>
              <text:p text:style-name="Normal"><text:a xlink:type="simple" xlink:href="https://hal.science/search/index/?q=*&amp;authFullName_s=Ada Desideri">Ada Desideri</text:a></text:p>
              <text:p text:style-name="Normal"><text:span>DH Nord - Humanités numériques et questions d'éthique</text:span><text:span>, Valentin De Craene; Philippe Useille, Nov 2023, Lille, France</text:span></text:p>
              <text:p text:style-name="Normal"><text:span>Communication dans un congrès</text:span></text:p>
              <text:p text:style-name="Normal"><text:a xlink:type="simple" xlink:href="https://hal.science/hal-04300906v1">hal-0430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88v1">Un modèle d’édition numérique pour le corpus d’Elisa Chimenti : réflexions préliminaires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Bianca Vallarano">Bianca Vallarano</text:a></text:p>
              <text:p text:style-name="Normal"><text:span>Archives de l’écriture de l’exil au féminin (Elisa Chimenti) : travaux en cours et perspectives</text:span><text:span>, Bianca Vallarano; Camilla Cederna, Nov 2023, Lille, France</text:span></text:p>
              <text:p text:style-name="Normal"><text:span>Communication dans un congrès</text:span></text:p>
              <text:p text:style-name="Normal"><text:a xlink:type="simple" xlink:href="https://hal.science/hal-04312788v1">hal-043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13v1">Elisa Chimenti : quelles éditions numériques ?</text:a></text:p>
              <text:p text:style-name="Normal"><text:a xlink:type="simple" xlink:href="https://hal.science/search/index/?q=*&amp;authFullName_s=Ada Desideri">Ada Desideri</text:a><text:span>,</text:span><text:a xlink:type="simple" xlink:href="https://hal.science/search/index/?q=*&amp;authFullName_s=Bianca Vallarano">Bianca Vallarano</text:a></text:p>
              <text:p text:style-name="Normal"><text:span>Elisa Chimenti, de l'oubli à la reconnaissance : parcours croisés entre recherche, édition et traduction</text:span><text:span>, N. Tajditi; C. M. Cederna; A. Sanna, Dec 2023, Tetouan, Maroc</text:span></text:p>
              <text:p text:style-name="Normal"><text:span>Communication dans un congrès</text:span></text:p>
              <text:p text:style-name="Normal"><text:a xlink:type="simple" xlink:href="https://hal.science/hal-04360513v1">hal-0436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055v1">Présentation de la structure des données pour les répertoires de la Comédie-Italienne de Paris (XVIIIe siècle)</text:a></text:p>
              <text:p text:style-name="Normal"><text:a xlink:type="simple" xlink:href="https://hal.science/search/index/?q=*&amp;authFullName_s=Ada Desideri">Ada Desideri</text:a></text:p>
              <text:p text:style-name="Normal"><text:span>Journée des doctorants du PRITEPS</text:span><text:span>, Emilie Gauthier; Kamila Mamanazarbekova, Jun 2023, Paris, France</text:span></text:p>
              <text:p text:style-name="Normal"><text:span>Communication dans un congrès</text:span></text:p>
              <text:p text:style-name="Normal"><text:a xlink:type="simple" xlink:href="https://hal.science/hal-04130055v1">hal-0413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44v1">Evaluer la transdisciplinarité dans les humanités numériques : exemple de l’étude du répertoire de la Comédie Italienne de Paris (XVIII siècle)</text:a></text:p>
              <text:p text:style-name="Normal"><text:a xlink:type="simple" xlink:href="https://hal.science/search/index/?q=*&amp;authFullName_s=Ada Desideri">Ada Desideri</text:a></text:p>
              <text:p text:style-name="Normal"><text:span>Épistémologie des arts vivants : entre méthodes transdisciplinaires et réflexivité sur les pratiques</text:span><text:span>, Jade Cervetti; Manuela Filomena Ottaviani; Selene D’Agostino; Violaine Dargent, May 2023, Paris, France</text:span></text:p>
              <text:p text:style-name="Normal"><text:span>Communication dans un congrès</text:span></text:p>
              <text:p text:style-name="Normal"><text:a xlink:type="simple" xlink:href="https://hal.science/hal-04023144v1">hal-04023144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55728b" table:style-name="55728b">
          <table:table-column table:style-name="55728b.0"/>
          <table:table-row>
            <table:table-cell office:value-type="string">
              <text:p text:style-name="Normal"><text:a xlink:type="simple" xlink:href="https://hal.science/hal-05054581v1">Écologie sociale et projets numériques : deux cas d’études</text:a></text:p>
              <text:p text:style-name="Normal"><text:a xlink:type="simple" xlink:href="https://hal.science/search/index/?q=*&amp;authFullName_s=Bianca Vallarano">Bianca Vallarano</text:a><text:span>,</text:span><text:a xlink:type="simple" xlink:href="https://hal.science/search/index/?q=*&amp;authFullName_s=Ada Desideri">Ada Desideri</text:a></text:p>
              <text:p text:style-name="Normal"><text:span>Humanistica 2024</text:span><text:span>, Apr 2025, Dakar (Sénégal), Sénégal</text:span></text:p>
              <text:p text:style-name="Normal"><text:span>Poster de conférence</text:span></text:p>
              <text:p text:style-name="Normal"><text:a xlink:type="simple" xlink:href="https://hal.science/hal-05054581v1">hal-0505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38v1">Digitizing theatre repertories: an example of crossing methodological and disciplinary borders</text:a></text:p>
              <text:p text:style-name="Normal"><text:a xlink:type="simple" xlink:href="https://hal.science/search/index/?q=*&amp;authFullName_s=Ada Desideri">Ada Desideri</text:a></text:p>
              <text:p text:style-name="Normal"><text:span>DH Benelux</text:span><text:span>, May 2023, Bruxelles, Belgium</text:span></text:p>
              <text:p text:style-name="Normal"><text:span>Poster de conférence</text:span></text:p>
              <text:p text:style-name="Normal"><text:a xlink:type="simple" xlink:href="https://hal.science/hal-04093638v1">hal-04093638v1</text:a></text:p>
            </table:table-cell>
          </table:table-row>
        </table:table>
        <text:p text:style-name="P25"/>
        <text:p text:style-name="Heading2"><text:span text:style-name="T11">Cours (1)</text:span></text:p>
        <text:p text:style-name="P27"/>
        <table:table table:name="f06ddf" table:style-name="f06ddf">
          <table:table-column table:style-name="f06ddf.0"/>
          <table:table-row>
            <table:table-cell office:value-type="string">
              <text:p text:style-name="Normal"><text:a xlink:type="simple" xlink:href="https://hal.science/hal-05037099v1">Humanités numériques et études théâtrales</text:a></text:p>
              <text:p text:style-name="Normal"><text:a xlink:type="simple" xlink:href="https://hal.science/search/index/?q=*&amp;authFullName_s=Ada Desideri">Ada Desideri</text:a></text:p>
              <text:p text:style-name="Normal"><text:span>Master. Université Côte d'Azur, Nice, France. 2025</text:span></text:p>
              <text:p text:style-name="Normal"><text:span>Cours</text:span></text:p>
              <text:p text:style-name="Normal"><text:a xlink:type="simple" xlink:href="https://hal.science/hal-05037099v1">hal-05037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Desideri</dc:title>
    <dc:subject/>
    <dc:description>CV</dc:description>
    <dc:creator/>
    <dc:date>2026-05-12T23:49:53.000</dc:date>
    <meta:generator>PHPWord</meta:generator>
    <meta:initial-creator>CCSD</meta:initial-creator>
    <meta:creation-date>2026-05-12T23:49:53.000</meta:creation-date>
    <meta:keyword/>
    <meta:user-defined meta:name="Category"/>
    <meta:user-defined meta:name="Company"/>
    <meta:user-defined meta:name="Manager"/>
  </office:meta>
</office:document-meta>
</file>