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95f" style:family="table">
      <style:table-properties style:rel-width="100" table:align="center"/>
    </style:style>
    <style:style style:name="987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 Lip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a-lipman">ada-lip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724-1300">0009-0005-2724-13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Vidéo (2)</text:span></text:p>
        <text:p text:style-name="P15"/>
        <table:table table:name="98795f" table:style-name="98795f">
          <table:table-column table:style-name="98795f.0"/>
          <table:table-row>
            <table:table-cell office:value-type="string">
              <text:p text:style-name="Normal"><text:a xlink:type="simple" xlink:href="https://inalco.hal.science/hal-05515958v1">La langue ourdou dans l’enseignement du cinéma ‘hindi’ – entre enjeux communautaires et flexibilité linguistique</text:a></text:p>
              <text:p text:style-name="Normal"><text:a xlink:type="simple" xlink:href="https://hal.science/search/index/?q=*&amp;authFullName_s=Ada Lipman">Ada Lipman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Arian Hopf">Arian Hopf</text:a><text:span>,</text:span><text:a xlink:type="simple" xlink:href="https://hal.science/search/index/?q=*&amp;authFullName_s=Benoit Ghirardelli">Benoit Ghirardelli</text:a><text:span>,</text:span><text:a xlink:type="simple" xlink:href="https://hal.science/search/index/?q=*&amp;authFullName_s=Sarfraz Abbas">Sarfraz Abbas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alco.hal.science/hal-05515958v1">hal-0551595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620432v1">Jodhaa Akbar (2008) – Le dépassement des frontières culturelles dans l’histoire d’amour de la princesse rajpoute et de l’empereur moghol</text:a></text:p>
              <text:p text:style-name="Normal"><text:a xlink:type="simple" xlink:href="https://hal.science/search/index/?q=*&amp;authFullName_s=Ada Lipman">Ada Lipman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Christine Ho">Christine Ho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620432v1">hal-04620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 Lipman</dc:title>
    <dc:subject/>
    <dc:description>CV</dc:description>
    <dc:creator/>
    <dc:date>2026-03-27T07:02:24.000</dc:date>
    <meta:generator>PHPWord</meta:generator>
    <meta:initial-creator>CCSD</meta:initial-creator>
    <meta:creation-date>2026-03-27T07:02:24.000</meta:creation-date>
    <meta:keyword/>
    <meta:user-defined meta:name="Category"/>
    <meta:user-defined meta:name="Company"/>
    <meta:user-defined meta:name="Manager"/>
  </office:meta>
</office:document-meta>
</file>