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75a6" style:family="table">
      <style:table-properties style:rel-width="100" table:align="center"/>
    </style:style>
    <style:style style:name="1375a6.0" style:family="table-column">
      <style:table-column-properties style:column-width="0.00cm"/>
    </style:style>
    <style:style style:name="a5d539" style:family="table">
      <style:table-properties style:rel-width="100" table:align="center"/>
    </style:style>
    <style:style style:name="a5d539.0" style:family="table-column">
      <style:table-column-properties style:column-width="0.00cm"/>
    </style:style>
    <style:style style:name="3615ee" style:family="table">
      <style:table-properties style:rel-width="100" table:align="center"/>
    </style:style>
    <style:style style:name="3615ee.0" style:family="table-column">
      <style:table-column-properties style:column-width="0.00cm"/>
    </style:style>
    <style:style style:name="22870c" style:family="table">
      <style:table-properties style:rel-width="100" table:align="center"/>
    </style:style>
    <style:style style:name="2287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a Tosat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19-2021: Vice-Présidente du Conseil d’Administration</text:span><text:span text:style-name="T4"><text:s/>de l’Université Sorbonne Nouvelle</text:span></text:p>
        <text:p text:style-name="P9"><text:span text:style-name="T5">**2016-2019: Responsable du Master professionnalisant Industries Culturelles France-Italie (**Dép. d’Études Italiennes et Roumaines - Université Sorbonne Nouvelle)</text:span></text:p>
        <text:p text:style-name="P11"><text:span text:style-name="T6">**2015-2016: Maîtresse de conférences (**Dép. d’Études Italiennes et Roumaines - Université Sorbonne Nouvelle)</text:span></text:p>
        <text:p text:style-name="P13"><text:span text:style-name="T7">Enseignante référente Licence 1; Enseignante référente Erasmus (2ème semestre); Responsable de l’échange Erasmus avec l’université de Trente (Italie)</text:span></text:p>
        <text:p text:style-name="P15"><text:span text:style-name="T8">2013-2014: Lectrice</text:span><text:span text:style-name="T9"><text:s/>(Dép. d’Études Italiennes et Roumaines - Université Sorbonne Nouvelle)</text:span></text:p>
        <text:p text:style-name="P18"><text:span text:style-name="T10">2010-2013: ATER</text:span><text:span text:style-name="T11"><text:s/>(Dép. d’Études Italiennes et Roumaines - Université Sorbonne Nouvelle)</text:span></text:p>
        <text:p text:style-name="P21"><text:span text:style-name="T12">2009-2010: Lectrice</text:span><text:span text:style-name="T13"><text:s/>(Dép. d’Études Italiennes et Roumaines - Université Sorbonne Nouvelle)</text:span></text:p>
        <text:p text:style-name="P24"><text:span text:style-name="T14">2007-2009: Maîtresse de langue</text:span><text:span text:style-name="T15"><text:s/>(Dép. d’Études Italiennes et Roumaines - Université Sorbonne Nouvelle)</text:span></text:p>
        <text:p text:style-name="P27"><text:span text:style-name="T16">2006-2007: ATER</text:span><text:span text:style-name="T17"><text:s/>(Dép. d’Études Italiennes et Roumaines - Université Sorbonne Nouvelle)</text:span></text:p>
        <text:p text:style-name="P30"><text:span text:style-name="T18">2005-2006: Professeur agrégé stagiaire</text:span><text:span text:style-name="T19"><text:s/>(Lycée Louis Pasteur, Somain, Nord Pas-de-Calais)</text:span></text:p>
        <text:p text:style-name="P33"><text:span text:style-name="T20">2001-2004: Conseillère chargée de la Culture, du Patrimoine et de la Communication dans le Cabinet du Maire du 4ème arrondissement, Paris</text:span></text:p>
        <text:p text:style-name="P35"/>
        <text:p text:style-name="Heading2"><text:span text:style-name="T21">Publications</text:span></text:p>
        <text:p text:style-name="P37"/>
        <text:p text:style-name="P38"/>
        <text:p text:style-name="Heading2"><text:span text:style-name="T22">Article dans une revue (7)</text:span></text:p>
        <text:p text:style-name="P40"/>
        <table:table table:name="1375a6" table:style-name="1375a6">
          <table:table-column table:style-name="1375a6.0"/>
          <table:table-row>
            <table:table-cell office:value-type="string">
              <text:p text:style-name="Normal"><text:a xlink:type="simple" xlink:href="https://hal.science/hal-04454444v1">Pourquoi traduire /Laborintus/ en Français aujourd'hui in &amp;quot;ERRATIQUE INSOLENT&amp;quot; Edoardo Sanguineti e la Francia</text:a></text:p>
              <text:p text:style-name="Normal"><text:a xlink:type="simple" xlink:href="https://hal.science/search/index/?q=*&amp;authFullName_s=Valérie Bravaccio">Valérie Bravaccio</text:a><text:span>,</text:span><text:a xlink:type="simple" xlink:href="https://hal.science/search/index/?q=*&amp;authFullName_s=Ada Tosatti">Ada Tosatti</text:a><text:span>,</text:span><text:a xlink:type="simple" xlink:href="https://hal.science/search/index/?q=*&amp;authFullName_s=Jean-Charles Vegliante">Jean-Charles Vegliante</text:a></text:p>
              <text:p text:style-name="Normal"><text:span>Quaderni del '900</text:span><text:span>, 2023, p. 107-113.<text:s/></text:span><text:a xlink:type="simple" xlink:href="https://dx.doi.org/10.19272/202309001010">⟨10.19272/202309001010⟩</text:a></text:p>
              <text:p text:style-name="Normal"><text:span>Article dans une revue</text:span></text:p>
              <text:p text:style-name="Normal"><text:a xlink:type="simple" xlink:href="https://hal.science/hal-04454444v1">hal-044544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07749v1">DU MOUVEMENT DE 1977 A LA MYTHOPOÏESE DE WU MING : ENGAGEMENT ET ECRITURE COLLECTIVE</text:a></text:p>
              <text:p text:style-name="Normal"><text:a xlink:type="simple" xlink:href="https://hal.science/search/index/?q=*&amp;authFullName_s=Ada Tosatti">Ada Tosatti</text:a></text:p>
              <text:p text:style-name="Normal"><text:span>Chroniques italiennes (Imprimé)</text:span><text:span>, 2017, série web 34, http://www.univ-paris3.fr/chroniques-italiennes-vient-de-paraitre-441558.kjsp?RH=1178827308773</text:span></text:p>
              <text:p text:style-name="Normal"><text:span>Article dans une revue</text:span></text:p>
              <text:p text:style-name="Normal"><text:a xlink:type="simple" xlink:href="https://univ-sorbonne-nouvelle.hal.science/hal-01707749v1">hal-0170774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07714v1">Ragione poetica e ragione grafica nella poesia di ricerca: elencazioni, sequenze, stringhe</text:a></text:p>
              <text:p text:style-name="Normal"><text:a xlink:type="simple" xlink:href="https://hal.science/search/index/?q=*&amp;authFullName_s=Ada Tosatti">Ada Tosatti</text:a></text:p>
              <text:p text:style-name="Normal"><text:span>Ticontre. Teoria Testo Traduzione</text:span><text:span>, 2017</text:span></text:p>
              <text:p text:style-name="Normal"><text:span>Article dans une revue</text:span></text:p>
              <text:p text:style-name="Normal"><text:a xlink:type="simple" xlink:href="https://univ-sorbonne-nouvelle.hal.science/hal-01707714v1">hal-0170771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912v1">REPRÉSENTATIONS DU POLITIQUE DANS LES FILMS CONTEMPORAINS DÉDIÉS AUX ANNÉES 1970 : LECTURES EN CREUX DU PRÉSENT</text:a></text:p>
              <text:p text:style-name="Normal"><text:a xlink:type="simple" xlink:href="https://hal.science/search/index/?q=*&amp;authFullName_s=Ada Tosatti">Ada Tosatti</text:a></text:p>
              <text:p text:style-name="Normal"><text:span>Transalpina : études italiennes</text:span><text:span>, 2016, Le cinéma italien entre film politique et film engagé, 19,<text:s/></text:span><text:a xlink:type="simple" xlink:href="https://dx.doi.org/10.12977/nov34">⟨10.12977/nov34⟩</text:a></text:p>
              <text:p text:style-name="Normal"><text:span>Article dans une revue</text:span></text:p>
              <text:p text:style-name="Normal"><text:a xlink:type="simple" xlink:href="https://univ-sorbonne-nouvelle.hal.science/hal-01521912v1">hal-0152191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2565v1">Fragments d’un discours politique. La violenza illustrata de Nanni Balestrini</text:a></text:p>
              <text:p text:style-name="Normal"><text:a xlink:type="simple" xlink:href="https://hal.science/search/index/?q=*&amp;authFullName_s=Ada Tosatti">Ada Tosatti</text:a></text:p>
              <text:p text:style-name="Normal"><text:span>Arzanà. Cahiers de littérature médiévale italienne</text:span><text:span>, 2012, Ecritures italiennes du fait divers : mirabile médiéval, fatto di cronaca contemporain, 15, pp.207-220</text:span></text:p>
              <text:p text:style-name="Normal"><text:span>Article dans une revue</text:span></text:p>
              <text:p text:style-name="Normal"><text:a xlink:type="simple" xlink:href="https://univ-sorbonne-nouvelle.hal.science/hal-01412565v1">hal-0141256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651v1">« La signorina Richmond, poesia in Movimento »</text:a></text:p>
              <text:p text:style-name="Normal"><text:a xlink:type="simple" xlink:href="https://hal.science/search/index/?q=*&amp;authFullName_s=Ada Tosatti">Ada Tosatti</text:a></text:p>
              <text:p text:style-name="Normal"><text:span>Resine. Quaderni liguri di cultura</text:span><text:span>, 2012, Materiali immagini parole per Nanni Balestrini, XXXII (132-133)</text:span></text:p>
              <text:p text:style-name="Normal"><text:span>Article dans une revue</text:span></text:p>
              <text:p text:style-name="Normal"><text:a xlink:type="simple" xlink:href="https://univ-sorbonne-nouvelle.hal.science/hal-01521651v1">hal-0152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49v1">Parcours poétiques au féminin: Elisa Davoglio, Giovanna Marmo, Laura Pugno, Lidia Riviello, Sara Ventroni</text:a></text:p>
              <text:p text:style-name="Normal"><text:a xlink:type="simple" xlink:href="https://hal.science/search/index/?q=*&amp;authFullName_s=Ada Tosatti">Ada Tosatti</text:a></text:p>
              <text:p text:style-name="Normal"><text:span>Italies</text:span><text:span>, 2010</text:span></text:p>
              <text:p text:style-name="Normal"><text:span>Article dans une revue</text:span></text:p>
              <text:p text:style-name="Normal"><text:a xlink:type="simple" xlink:href="https://hal.science/hal-03847649v1">hal-03847649v1</text:a></text:p>
            </table:table-cell>
          </table:table-row>
        </table:table>
        <text:p text:style-name="P41"/>
        <text:p text:style-name="Heading2"><text:span text:style-name="T23">Communication dans un congrès (6)</text:span></text:p>
        <text:p text:style-name="P43"/>
        <table:table table:name="a5d539" table:style-name="a5d539">
          <table:table-column table:style-name="a5d539.0"/>
          <table:table-row>
            <table:table-cell office:value-type="string">
              <text:p text:style-name="Normal"><text:a xlink:type="simple" xlink:href="https://hal.science/hal-03847632v1">Nanni Balestrini nella stagione dei movimenti: fra demistificazione e mitopoiesi</text:a></text:p>
              <text:p text:style-name="Normal"><text:a xlink:type="simple" xlink:href="https://hal.science/search/index/?q=*&amp;authFullName_s=Ada Tosatti">Ada Tosatti</text:a></text:p>
              <text:p text:style-name="Normal"><text:span>Raccontare la realtà. Italia ieri e oggi. XXV Congresso AIPI</text:span><text:span>, AIPI - Associazione Internazionale Professori di Italiano, Oct 2022, Palerme, Italy</text:span></text:p>
              <text:p text:style-name="Normal"><text:span>Communication dans un congrès</text:span></text:p>
              <text:p text:style-name="Normal"><text:a xlink:type="simple" xlink:href="https://hal.science/hal-03847632v1">hal-038476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07723v1">Pronti a tutto</text:a></text:p>
              <text:p text:style-name="Normal"><text:a xlink:type="simple" xlink:href="https://hal.science/search/index/?q=*&amp;authFullName_s=Ada Tosatti">Ada Tosatti</text:a></text:p>
              <text:p text:style-name="Normal"><text:span>Ère précaire: figures du travailleur dans le cinéma italien du 21e siècle. Entre drame et comédie</text:span><text:span>, Anne Boulé, Brigitte Legouez, Nov 2017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707723v1">hal-017077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87328v1">L’eco delle lingue: plurilinguismo e “alienità” in Deviazione</text:a></text:p>
              <text:p text:style-name="Normal"><text:a xlink:type="simple" xlink:href="https://hal.science/search/index/?q=*&amp;authFullName_s=Ada Tosatti">Ada Tosatti</text:a></text:p>
              <text:p text:style-name="Normal"><text:span>Luce d'Eramo. Une oeuvre plurielle à la croisée des savoirs et des cultures</text:span><text:span>, Jun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587328v1">hal-0158732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774v1">« Plurilinguisme et traduction, la poésie babélique d’Emilio Villa »</text:a></text:p>
              <text:p text:style-name="Normal"><text:a xlink:type="simple" xlink:href="https://hal.science/search/index/?q=*&amp;authFullName_s=Ada Tosatti">Ada Tosatti</text:a></text:p>
              <text:p text:style-name="Normal"><text:span>Traduire le plurilinguisme</text:span><text:span>, Lucrezia CHINELLATO, Emilio SCIARRINO, Jean- Charles VEGLIANTE 201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521774v1">hal-0152177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741v1">« La prison dans Gli Invisibili de Nanni Balestrini: symbole et réalité du déclin de l'extrême gauche italienne des années soixante-dix »</text:a></text:p>
              <text:p text:style-name="Normal"><text:a xlink:type="simple" xlink:href="https://hal.science/search/index/?q=*&amp;authFullName_s=Ada Tosatti">Ada Tosatti</text:a></text:p>
              <text:p text:style-name="Normal"><text:span>Récits de prison et d'enfermement</text:span><text:span>, Christophe Dumas, Eric Fisbach 2008, Angers, France</text:span></text:p>
              <text:p text:style-name="Normal"><text:span>Communication dans un congrès</text:span></text:p>
              <text:p text:style-name="Normal"><text:a xlink:type="simple" xlink:href="https://univ-sorbonne-nouvelle.hal.science/hal-01521741v1">hal-0152174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732v1">« &amp;quot;Avec les yeux du langage&amp;quot; : la violence du texte dans La violenza Illustrata et Blackout de Nanni Balestrini »</text:a></text:p>
              <text:p text:style-name="Normal"><text:a xlink:type="simple" xlink:href="https://hal.science/search/index/?q=*&amp;authFullName_s=Ada Tosatti">Ada Tosatti</text:a></text:p>
              <text:p text:style-name="Normal"><text:span>Littérature et "temps des révoltes" (Italie, 1967-1980)</text:span><text:span>, Nov 2009, Lyon, France. http://colloque-temps-revoltes.ens-lsh.fr/spip.php?article78</text:span></text:p>
              <text:p text:style-name="Normal"><text:span>Communication dans un congrès</text:span></text:p>
              <text:p text:style-name="Normal"><text:a xlink:type="simple" xlink:href="https://univ-sorbonne-nouvelle.hal.science/hal-01521732v1">hal-01521732v1</text:a></text:p>
            </table:table-cell>
          </table:table-row>
        </table:table>
        <text:p text:style-name="P44"/>
        <text:p text:style-name="Heading2"><text:span text:style-name="T24">Ouvrages (10)</text:span></text:p>
        <text:p text:style-name="P46"/>
        <table:table table:name="3615ee" table:style-name="3615ee">
          <table:table-column table:style-name="3615ee.0"/>
          <table:table-row>
            <table:table-cell office:value-type="string">
              <text:p text:style-name="Normal"><text:a xlink:type="simple" xlink:href="https://univ-sorbonne-nouvelle.hal.science/hal-05575145v1">Goliarda Sapienza tra le arti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Ada Tosatti">Ada Tosatti</text:a></text:p>
              <text:p text:style-name="Normal"><text:span>Maria Pia De Paulis, Ada Tosatti (a cura di).<text:s/></text:span><text:a xlink:type="simple" xlink:href="https://www.francocesatieditore.com/catalogo/goliarda-sapienza-fra-le-arti/">Franco Cesati Editore</text:a><text:span>, 297 p., 2026, Quaderni della Rassegna, 979-12-5496-360-9</text:span></text:p>
              <text:p text:style-name="Normal"><text:span>Ouvrages</text:span></text:p>
              <text:p text:style-name="Normal"><text:a xlink:type="simple" xlink:href="https://univ-sorbonne-nouvelle.hal.science/hal-05575145v1">hal-0557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591v1">Simone de Beauvoir-Jean Paul Sartre. Quale relazione? Scritti e carteggi in dialogo e confronto. A cura di Michel Kail</text:a></text:p>
              <text:p text:style-name="Normal"><text:a xlink:type="simple" xlink:href="https://hal.science/search/index/?q=*&amp;authFullName_s=Ada Tosatti">Ada Tosatti</text:a><text:span>,</text:span><text:a xlink:type="simple" xlink:href="https://hal.science/search/index/?q=*&amp;authFullName_s=Paolo Tamassia">Paolo Tamassia</text:a></text:p>
              <text:p text:style-name="Normal"><text:a xlink:type="simple" xlink:href="http://www.marinotti.com">Christian Marinotti Edizioni</text:a><text:span>, 2022, Gabriella Farina</text:span></text:p>
              <text:p text:style-name="Normal"><text:span>Ouvrages</text:span></text:p>
              <text:p text:style-name="Normal"><text:a xlink:type="simple" xlink:href="https://hal.science/hal-03847591v1">hal-0384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37v1">Senza traumi? Le ferite della storia e del presente nella creazione letteraria e artistica italiana del nuovo millennio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Ada Tosatti">Ada Tosatti</text:a></text:p>
              <text:p text:style-name="Normal"><text:a xlink:type="simple" xlink:href="https://www.francocesatieditore.com/catalogo/senza-traumi/">Franco Cesati Editore</text:a><text:span>, 268 p., 2021</text:span></text:p>
              <text:p text:style-name="Normal"><text:span>Ouvrages</text:span></text:p>
              <text:p text:style-name="Normal"><text:a xlink:type="simple" xlink:href="https://hal.science/hal-03815037v1">hal-0381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10v1">Luce d’Eramo. Un’opera plurale crocevia dei saperi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Corinne Lucas Fiorato">Corinne Lucas Fiorato</text:a><text:span>,</text:span><text:a xlink:type="simple" xlink:href="https://hal.science/search/index/?q=*&amp;authFullName_s=Ada Tosatti">Ada Tosatti</text:a></text:p>
              <text:p text:style-name="Normal"><text:a xlink:type="simple" xlink:href="https://www.editricesapienza.it/node/7894">Sapienza Università Editrice</text:a><text:span>, 401 p., 2019</text:span></text:p>
              <text:p text:style-name="Normal"><text:span>Ouvrages</text:span></text:p>
              <text:p text:style-name="Normal"><text:a xlink:type="simple" xlink:href="https://hal.science/hal-03815010v1">hal-038150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07732v1">Aprile</text:a></text:p>
              <text:p text:style-name="Normal"><text:a xlink:type="simple" xlink:href="https://hal.science/search/index/?q=*&amp;authFullName_s=Ada Tosatti">Ada Tosatti</text:a></text:p>
              <text:p text:style-name="Normal"><text:a xlink:type="simple" xlink:href="https://www.fandangoeditore.it/shop/marchi-editoriali/fandango-libri-2/aprile/">Fandango Libri</text:a><text:span>, 144 p., 2017</text:span></text:p>
              <text:p text:style-name="Normal"><text:span>Ouvrages</text:span></text:p>
              <text:p text:style-name="Normal"><text:a xlink:type="simple" xlink:href="https://univ-sorbonne-nouvelle.hal.science/hal-01707732v1">hal-017077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780v1">Sandokan</text:a></text:p>
              <text:p text:style-name="Normal"><text:a xlink:type="simple" xlink:href="https://hal.science/search/index/?q=*&amp;authFullName_s=Ada Tosatti">Ada Tosatti</text:a></text:p>
              <text:p text:style-name="Normal"><text:a xlink:type="simple" xlink:href="http://entremonde.net">Entremonde</text:a><text:span>, 160 p., 2017</text:span></text:p>
              <text:p text:style-name="Normal"><text:span>Ouvrages</text:span></text:p>
              <text:p text:style-name="Normal"><text:a xlink:type="simple" xlink:href="https://univ-sorbonne-nouvelle.hal.science/hal-01521780v1">hal-0152178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495v1">Forme moderne della narrazione: parole, immagini, serialità</text:a></text:p>
              <text:p text:style-name="Normal"><text:a xlink:type="simple" xlink:href="https://hal.science/search/index/?q=*&amp;authFullName_s=Ada Tosatti">Ada Tosatti</text:a><text:span>,</text:span><text:a xlink:type="simple" xlink:href="https://hal.science/search/index/?q=*&amp;authFullName_s=Giorgia Bongiorno">Giorgia Bongiorno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univ-sorbonne-nouvelle.hal.science/hal-01521495v1">hal-01521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591v1">Forme moderne della narrazione: parole, immagini, serialità, Quaderni del Novecento, XIV</text:a></text:p>
              <text:p text:style-name="Normal"><text:a xlink:type="simple" xlink:href="https://hal.science/search/index/?q=*&amp;authFullName_s=Giorgia Bongiorno">Giorgia Bongiorno</text:a><text:span>,</text:span><text:a xlink:type="simple" xlink:href="https://hal.science/search/index/?q=*&amp;authFullName_s=Ada Tosatti">Ada Tosatti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univ-lorraine.fr/hal-02977591v1">hal-029775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219v1">L'Italie vue d'ici</text:a></text:p>
              <text:p text:style-name="Normal"><text:a xlink:type="simple" xlink:href="https://hal.science/search/index/?q=*&amp;authFullName_s=Jean-Charles Vegliante">Jean-Charles Vegliante</text:a><text:span>,</text:span><text:a xlink:type="simple" xlink:href="https://hal.science/search/index/?q=*&amp;authFullName_s=Ada Tosatti">Ada Tosatti</text:a></text:p>
              <text:p text:style-name="Normal"><text:span>Ada Tosatti, Jean-Charles Vegliante.<text:s/></text:span><text:a xlink:type="simple" xlink:href="http://www.editions-harmattan.fr/index.asp?navig=catalogue&amp;amp;obj=livre&amp;amp;no=36236">L'Harmattan</text:a><text:span>, 302 p., 2012, 978-2-296-55923-3</text:span></text:p>
              <text:p text:style-name="Normal"><text:span>Ouvrages</text:span></text:p>
              <text:p text:style-name="Normal"><text:a xlink:type="simple" xlink:href="https://univ-sorbonne-nouvelle.hal.science/hal-01451219v1">hal-014512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927v1">Blackout précédé de Vivre à Milan et suivi de l’Hypocalypse de Nanni Balestrini</text:a></text:p>
              <text:p text:style-name="Normal"><text:a xlink:type="simple" xlink:href="https://hal.science/search/index/?q=*&amp;authFullName_s=Ada Tosatti">Ada Tosatti</text:a></text:p>
              <text:p text:style-name="Normal"><text:span>, https://entremonde.net/blackout, 2011, Blackout précédé de Vivre à Milan et suivi de l’Hypocalypse de Nanni Balestrini</text:span></text:p>
              <text:p text:style-name="Normal"><text:span>Ouvrages</text:span></text:p>
              <text:p text:style-name="Normal"><text:a xlink:type="simple" xlink:href="https://univ-sorbonne-nouvelle.hal.science/hal-01521927v1">hal-01521927v1</text:a></text:p>
            </table:table-cell>
          </table:table-row>
        </table:table>
        <text:p text:style-name="P47"/>
        <text:p text:style-name="Heading2"><text:span text:style-name="T25">Chapitre d'ouvrage (11)</text:span></text:p>
        <text:p text:style-name="P49"/>
        <table:table table:name="22870c" table:style-name="22870c">
          <table:table-column table:style-name="22870c.0"/>
          <table:table-row>
            <table:table-cell office:value-type="string">
              <text:p text:style-name="Normal"><text:a xlink:type="simple" xlink:href="https://hal.science/hal-03846955v1">Prima non c'è nulla poi all'improvviso&amp;quot;. Omaggio a Nanni Balestrini</text:a></text:p>
              <text:p text:style-name="Normal"><text:a xlink:type="simple" xlink:href="https://hal.science/search/index/?q=*&amp;authFullName_s=Ada Tosatti">Ada Tosatti</text:a></text:p>
              <text:p text:style-name="Normal"><text:span>Academia University Press.<text:s/></text:span><text:span>Contratto o rivoluzione! L'Autunno caldo tra operaismo e storiografia</text:span><text:span>, 2021</text:span></text:p>
              <text:p text:style-name="Normal"><text:span>Chapitre d'ouvrage</text:span></text:p>
              <text:p text:style-name="Normal"><text:a xlink:type="simple" xlink:href="https://hal.science/hal-03846955v1">hal-038469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6099v1">Introduzione a Senza traumi?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Ada Tosatti">Ada Tosatti</text:a></text:p>
              <text:p text:style-name="Normal"><text:span>Maria Pia De Paulis, Ada Tosatti.<text:s/></text:span><text:span>Senza traumi? Le ferite della storia e del presente nella creazione letteraria e artistica italiana del nuovo millennio</text:span><text:span>,<text:s/></text:span><text:a xlink:type="simple" xlink:href="https://www.francocesatieditore.com/catalogo/senza-traumi/">Franco Cesati Editore</text:a><text:span>, p. 11-19, 2021</text:span></text:p>
              <text:p text:style-name="Normal"><text:span>Chapitre d'ouvrage</text:span></text:p>
              <text:p text:style-name="Normal"><text:a xlink:type="simple" xlink:href="https://univ-sorbonne-nouvelle.hal.science/hal-03816099v1">hal-0381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810v1">L’opposta riva di Fabiano Alborghetti: dalla “siderazione” alla considerazione</text:a></text:p>
              <text:p text:style-name="Normal"><text:a xlink:type="simple" xlink:href="https://hal.science/search/index/?q=*&amp;authFullName_s=Ada Tosatti">Ada Tosatti</text:a></text:p>
              <text:p text:style-name="Normal"><text:span>Senza traumi? Le ferite della storia e del presente nella creazione letteraria e artistica italiana del nuovo millennio</text:span><text:span>, Franco Cesati Editore, 2021</text:span></text:p>
              <text:p text:style-name="Normal"><text:span>Chapitre d'ouvrage</text:span></text:p>
              <text:p text:style-name="Normal"><text:a xlink:type="simple" xlink:href="https://hal.science/hal-03846810v1">hal-0384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816v1">Poesia e contestazione dalla neo-avanguardia alle scritture di ricerca: il filo rosso balestriniano</text:a></text:p>
              <text:p text:style-name="Normal"><text:a xlink:type="simple" xlink:href="https://hal.science/search/index/?q=*&amp;authFullName_s=Ada Tosatti">Ada Tosatti</text:a></text:p>
              <text:p text:style-name="Normal"><text:span>Controculture italiane</text:span><text:span>, Franco Cesati Editore, 2019</text:span></text:p>
              <text:p text:style-name="Normal"><text:span>Chapitre d'ouvrage</text:span></text:p>
              <text:p text:style-name="Normal"><text:a xlink:type="simple" xlink:href="https://hal.science/hal-03846816v1">hal-0384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874v1">L'eco delle lingue: plurilinguismo e &amp;quot;alienità&amp;quot; in Deviazione</text:a></text:p>
              <text:p text:style-name="Normal"><text:a xlink:type="simple" xlink:href="https://hal.science/search/index/?q=*&amp;authFullName_s=Ada Tosatti">Ada Tosatti</text:a></text:p>
              <text:p text:style-name="Normal"><text:span>Luce d'Eramo. Un'opera plurale crocevia dei saperi</text:span><text:span>, 2019</text:span></text:p>
              <text:p text:style-name="Normal"><text:span>Chapitre d'ouvrage</text:span></text:p>
              <text:p text:style-name="Normal"><text:a xlink:type="simple" xlink:href="https://hal.science/hal-03846874v1">hal-0384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880v1">Workers. Pronti a tutto (2012) e In Bici senza sella (2016). Forme del precariato nella commedia contemporanea</text:a></text:p>
              <text:p text:style-name="Normal"><text:a xlink:type="simple" xlink:href="https://hal.science/search/index/?q=*&amp;authFullName_s=Ada Tosatti">Ada Tosatti</text:a></text:p>
              <text:p text:style-name="Normal"><text:span>Ère précaire. Figures du travailleur dans le cinéma italien du XXIe siècle. Entre drame et comédie</text:span><text:span>, 2019</text:span></text:p>
              <text:p text:style-name="Normal"><text:span>Chapitre d'ouvrage</text:span></text:p>
              <text:p text:style-name="Normal"><text:a xlink:type="simple" xlink:href="https://hal.science/hal-03846880v1">hal-0384688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629v1">« Dispositivi realistici nei poeti degli anni Zero »</text:a></text:p>
              <text:p text:style-name="Normal"><text:a xlink:type="simple" xlink:href="https://hal.science/search/index/?q=*&amp;authFullName_s=Ada Tosatti">Ada Tosatti</text:a></text:p>
              <text:p text:style-name="Normal"><text:span>Nuovi realismi: il caso italiano. Definizioni, questioni, prospettive</text:span><text:span>, Transeuropa, 2016</text:span></text:p>
              <text:p text:style-name="Normal"><text:span>Chapitre d'ouvrage</text:span></text:p>
              <text:p text:style-name="Normal"><text:a xlink:type="simple" xlink:href="https://univ-sorbonne-nouvelle.hal.science/hal-01521629v1">hal-015216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761v1">« Maurizio Cucchi poète-traducteur : au truchement des langues et des genres »</text:a></text:p>
              <text:p text:style-name="Normal"><text:a xlink:type="simple" xlink:href="https://hal.science/search/index/?q=*&amp;authFullName_s=Ada Tosatti">Ada Tosatti</text:a></text:p>
              <text:p text:style-name="Normal"><text:span>ENS Éditions.<text:s/></text:span><text:span>Traduire-écrire : histoires, poétiques, anthropologie</text:span><text:span>, 2014, Traduire-écrire : histoires, poétiques, anthropologie</text:span></text:p>
              <text:p text:style-name="Normal"><text:span>Chapitre d'ouvrage</text:span></text:p>
              <text:p text:style-name="Normal"><text:a xlink:type="simple" xlink:href="https://univ-sorbonne-nouvelle.hal.science/hal-01521761v1">hal-015217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960v1">Nanni Balestrini: &amp;quot;tutto in una volta&amp;quot;.</text:a></text:p>
              <text:p text:style-name="Normal"><text:a xlink:type="simple" xlink:href="https://hal.science/search/index/?q=*&amp;authFullName_s=Ada Tosatti">Ada Tosatti</text:a></text:p>
              <text:p text:style-name="Normal"><text:span>Antologica. Poesie 1958-2010</text:span><text:span>,<text:s/></text:span><text:a xlink:type="simple" xlink:href="http://www.librimondadori.it/libri/antologica-nanni-balestrini">Mondadori</text:a><text:span>, 2013</text:span></text:p>
              <text:p text:style-name="Normal"><text:span>Chapitre d'ouvrage</text:span></text:p>
              <text:p text:style-name="Normal"><text:a xlink:type="simple" xlink:href="https://univ-sorbonne-nouvelle.hal.science/hal-01521960v1">hal-015219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667v1">« Un manifeste contre la répression : l’Italie des années de plomb vue par les intellectuels français »</text:a></text:p>
              <text:p text:style-name="Normal"><text:a xlink:type="simple" xlink:href="https://hal.science/search/index/?q=*&amp;authFullName_s=Ada Tosatti">Ada Tosatti</text:a></text:p>
              <text:p text:style-name="Normal"><text:span>L'Italie vue d'ici. La traduction-migration</text:span><text:span>, 2012</text:span></text:p>
              <text:p text:style-name="Normal"><text:span>Chapitre d'ouvrage</text:span></text:p>
              <text:p text:style-name="Normal"><text:a xlink:type="simple" xlink:href="https://univ-sorbonne-nouvelle.hal.science/hal-01521667v1">hal-015216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675v1">« Sartre e Vittorini : engagement e &amp;quot;nuova cultura&amp;quot; »</text:a></text:p>
              <text:p text:style-name="Normal"><text:a xlink:type="simple" xlink:href="https://hal.science/search/index/?q=*&amp;authFullName_s=Ada Tosatti">Ada Tosatti</text:a></text:p>
              <text:p text:style-name="Normal"><text:span>Intellettuali. Preistoria, storia e destino di una categoria</text:span><text:span>, Nino Aragno, 2010</text:span></text:p>
              <text:p text:style-name="Normal"><text:span>Chapitre d'ouvrage</text:span></text:p>
              <text:p text:style-name="Normal"><text:a xlink:type="simple" xlink:href="https://univ-sorbonne-nouvelle.hal.science/hal-01521675v1">hal-01521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 Tosatti</dc:title>
    <dc:subject/>
    <dc:description>CV</dc:description>
    <dc:creator/>
    <dc:date>2026-05-02T17:57:58.000</dc:date>
    <meta:generator>PHPWord</meta:generator>
    <meta:initial-creator>CCSD</meta:initial-creator>
    <meta:creation-date>2026-05-02T17:57:58.000</meta:creation-date>
    <meta:keyword/>
    <meta:user-defined meta:name="Category"/>
    <meta:user-defined meta:name="Company"/>
    <meta:user-defined meta:name="Manager"/>
  </office:meta>
</office:document-meta>
</file>