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35cf" style:family="table">
      <style:table-properties style:rel-width="100" table:align="center"/>
    </style:style>
    <style:style style:name="5335cf.0" style:family="table-column">
      <style:table-column-properties style:column-width="0.00cm"/>
    </style:style>
    <style:style style:name="43bf85" style:family="table">
      <style:table-properties style:rel-width="100" table:align="center"/>
    </style:style>
    <style:style style:name="43bf85.0" style:family="table-column">
      <style:table-column-properties style:column-width="0.00cm"/>
    </style:style>
    <style:style style:name="27ddc7" style:family="table">
      <style:table-properties style:rel-width="100" table:align="center"/>
    </style:style>
    <style:style style:name="27ddc7.0" style:family="table-column">
      <style:table-column-properties style:column-width="0.00cm"/>
    </style:style>
    <style:style style:name="0863cf" style:family="table">
      <style:table-properties style:rel-width="100" table:align="center"/>
    </style:style>
    <style:style style:name="0863cf.0" style:family="table-column">
      <style:table-column-properties style:column-width="0.00cm"/>
    </style:style>
    <style:style style:name="7d6ede" style:family="table">
      <style:table-properties style:rel-width="100" table:align="center"/>
    </style:style>
    <style:style style:name="7d6e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am Bacz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5335cf" table:style-name="5335cf">
          <table:table-column table:style-name="5335cf.0"/>
          <table:table-row>
            <table:table-cell office:value-type="string">
              <text:p text:style-name="Normal"><text:a xlink:type="simple" xlink:href="https://sciencespo.hal.science/hal-05176377v1">La fabrique transnationale des guerres civiles. La dimension internationale des phénomènes locaux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/text:p>
              <text:p text:style-name="Normal"><text:span>Revue Française de Science Politique</text:span><text:span>, 2025, 74 (3), pp.431-451.<text:s/></text:span><text:a xlink:type="simple" xlink:href="https://dx.doi.org/10.3917/rfsp.743.0431">⟨10.3917/rfsp.743.0431⟩</text:a></text:p>
              <text:p text:style-name="Normal"><text:span>Article dans une revue</text:span></text:p>
              <text:p text:style-name="Normal"><text:a xlink:type="simple" xlink:href="https://sciencespo.hal.science/hal-05176377v1">hal-051763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21569v1">رژیم ملیشه ای در افغانستان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/text:p>
              <text:p text:style-name="Normal"><text:span>Adalat va Omid</text:span><text:span>, 2025, 11, pp.145-160</text:span></text:p>
              <text:p text:style-name="Normal"><text:span>Article dans une revue</text:span></text:p>
              <text:p text:style-name="Normal"><text:a xlink:type="simple" xlink:href="https://sciencespo.hal.science/hal-05021569v1">hal-050215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76388v1">A Transnational Government of Violence. Imaginary Anthropology and Militia Regime during the Western Intervention in Afghanistan (2001–2021)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/text:p>
              <text:p text:style-name="Normal"><text:span>Political Anthropological Research on International Social Sciences (PARISS)</text:span><text:span>, 2025, 6 (1), pp.43-67.<text:s/></text:span><text:a xlink:type="simple" xlink:href="https://dx.doi.org/10.1163/25903276-bja10070">⟨10.1163/25903276-bja10070⟩</text:a></text:p>
              <text:p text:style-name="Normal"><text:span>Article dans une revue</text:span></text:p>
              <text:p text:style-name="Normal"><text:a xlink:type="simple" xlink:href="https://sciencespo.hal.science/hal-05176388v1">hal-051763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25045v1">دولت، سرمایه و هبیتوس در بستر انتقادی :در باب جنگهای داخلی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/text:p>
              <text:p text:style-name="Normal"><text:span>Iranian Journal of Political Thought</text:span><text:span>, 2025, 9 (35), pp.92-107</text:span></text:p>
              <text:p text:style-name="Normal"><text:span>Article dans une revue</text:span></text:p>
              <text:p text:style-name="Normal"><text:a xlink:type="simple" xlink:href="https://sciencespo.hal.science/hal-05525045v1">hal-055250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76351v1">Rejoinder to Egor Lazarev’s Review of: The Taliban Courts in Afghanistan: Waging War by Law</text:a></text:p>
              <text:p text:style-name="Normal"><text:a xlink:type="simple" xlink:href="https://hal.science/search/index/?q=*&amp;authFullName_s=Adam Baczko">Adam Baczko</text:a></text:p>
              <text:p text:style-name="Normal"><text:span>Civil Wars</text:span><text:span>, 2025, 5 p.<text:s/></text:span><text:a xlink:type="simple" xlink:href="https://dx.doi.org/10.1080/13698249.2025.2500129">⟨10.1080/13698249.2025.2500129⟩</text:a></text:p>
              <text:p text:style-name="Normal"><text:span>Article dans une revue</text:span></text:p>
              <text:p text:style-name="Normal"><text:a xlink:type="simple" xlink:href="https://sciencespo.hal.science/hal-05176351v1">hal-051763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66299v1">Les apories d’une rationalisation ponctuelle. La formation des organes de contrôle dans le champ bureaucratique transnational au Mali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/text:p>
              <text:p text:style-name="Normal"><text:span>Gouvernement &amp; action publique</text:span><text:span>, 2024, 13 (1), pp.5-25.<text:s/></text:span><text:a xlink:type="simple" xlink:href="https://dx.doi.org/10.3917/gap.241.0005">⟨10.3917/gap.241.0005⟩</text:a></text:p>
              <text:p text:style-name="Normal"><text:span>Article dans une revue</text:span></text:p>
              <text:p text:style-name="Normal"><text:a xlink:type="simple" xlink:href="https://sciencespo.hal.science/hal-04566299v1">hal-045662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03674v1">La monographie comparative : embrasser la tension entre singularité et universalité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Laurent Gayer">Laurent Gayer</text:a><text:span>,</text:span><text:a xlink:type="simple" xlink:href="https://hal.science/search/index/?q=*&amp;authFullName_s=Elise Massicard">Elise Massicard</text:a></text:p>
              <text:p text:style-name="Normal"><text:span>Critique Internationale</text:span><text:span>, 2023, N° 100 (3), pp.101-117.<text:s/></text:span><text:a xlink:type="simple" xlink:href="https://dx.doi.org/10.3917/crii.100.0101">⟨10.3917/crii.100.0101⟩</text:a></text:p>
              <text:p text:style-name="Normal"><text:span>Article dans une revue</text:span></text:p>
              <text:p text:style-name="Normal"><text:a xlink:type="simple" xlink:href="https://sciencespo.hal.science/hal-04203674v1">hal-042036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87912v1">Une révolution bureaucratique avortée. Les énarques et l’État au Mali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/text:p>
              <text:p text:style-name="Normal"><text:span>Politique africaine</text:span><text:span>, 2023, 2022/3 (167), pp.75-96.<text:s/></text:span><text:a xlink:type="simple" xlink:href="https://dx.doi.org/10.3917/polaf.167.0075">⟨10.3917/polaf.167.0075⟩</text:a></text:p>
              <text:p text:style-name="Normal"><text:span>Article dans une revue</text:span></text:p>
              <text:p text:style-name="Normal"><text:a xlink:type="simple" xlink:href="https://sciencespo.hal.science/hal-04087912v1">hal-040879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21805v1">Le régime milicien en Afghanistan : Anthropologie imaginaire, économie transnationale de la violence et fragmentation de l’État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/text:p>
              <text:p text:style-name="Normal"><text:span>Cultures &amp; conflits</text:span><text:span>, 2022, 2022/1 (125), pp.51-69.<text:s/></text:span><text:a xlink:type="simple" xlink:href="https://dx.doi.org/10.4000/conflits.23588">⟨10.4000/conflits.23588⟩</text:a></text:p>
              <text:p text:style-name="Normal"><text:span>Article dans une revue</text:span></text:p>
              <text:p text:style-name="Normal"><text:a xlink:type="simple" xlink:href="https://sciencespo.hal.science/hal-03921805v1">hal-039218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84880v1">Le décret du 7 mai 2022 : le durcissement du régime Taliban en Afghanistan</text:a></text:p>
              <text:p text:style-name="Normal"><text:a xlink:type="simple" xlink:href="https://hal.science/search/index/?q=*&amp;authFullName_s=Adam Baczko">Adam Baczko</text:a></text:p>
              <text:p text:style-name="Normal"><text:span>Bulletins de l'Observatoire international du religieux</text:span><text:span>, 2022, n° 38</text:span></text:p>
              <text:p text:style-name="Normal"><text:span>Article dans une revue</text:span></text:p>
              <text:p text:style-name="Normal"><text:a xlink:type="simple" xlink:href="https://sciencespo.hal.science/hal-03884880v1">hal-038848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49109v1">Les effets pervers de l’exportation du droit dans des guerres civiles. L’intervention militaire en Afghanistan (2001-2014)</text:a></text:p>
              <text:p text:style-name="Normal"><text:a xlink:type="simple" xlink:href="https://hal.science/search/index/?q=*&amp;authFullName_s=Adam Baczko">Adam Baczko</text:a></text:p>
              <text:p text:style-name="Normal"><text:span>Droit et Société : Revue internationale de théorie du droit et de sociologie juridique</text:span><text:span>, 2022, N° 110 (2022/1), pp.131-149.<text:s/></text:span><text:a xlink:type="simple" xlink:href="https://dx.doi.org/10.3917/drs1.110.0131">⟨10.3917/drs1.110.0131⟩</text:a></text:p>
              <text:p text:style-name="Normal"><text:span>Article dans une revue</text:span></text:p>
              <text:p text:style-name="Normal"><text:a xlink:type="simple" xlink:href="https://sciencespo.hal.science/hal-03649109v1">hal-036491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21799v1">Les tribunaux Taliban, instruments de la victoire</text:a></text:p>
              <text:p text:style-name="Normal"><text:a xlink:type="simple" xlink:href="https://hal.science/search/index/?q=*&amp;authFullName_s=Adam Baczko">Adam Baczko</text:a></text:p>
              <text:p text:style-name="Normal"><text:span>Délibérée</text:span><text:span>, 2022, 2022/2 (16), pp.77-82.<text:s/></text:span><text:a xlink:type="simple" xlink:href="https://dx.doi.org/10.3917/delib.016.0077">⟨10.3917/delib.016.0077⟩</text:a></text:p>
              <text:p text:style-name="Normal"><text:span>Article dans une revue</text:span></text:p>
              <text:p text:style-name="Normal"><text:a xlink:type="simple" xlink:href="https://sciencespo.hal.science/hal-03921799v1">hal-0392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94v1">Thinking about Civil Wars with and beyond Bourdieu: State, Capital and Habitus in Critical Contexts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/text:p>
              <text:p text:style-name="Normal"><text:span>Journal of Classical Sociology</text:span><text:span>, 2022, 22 (2), pp.199-221.<text:s/></text:span><text:a xlink:type="simple" xlink:href="https://dx.doi.org/10.1177/1468795X211002688">⟨10.1177/1468795X211002688⟩</text:a></text:p>
              <text:p text:style-name="Normal"><text:span>Article dans une revue</text:span></text:p>
              <text:p text:style-name="Normal"><text:a xlink:type="simple" xlink:href="https://hal.science/hal-04072594v1">hal-0407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823v1">Comment les talibans ont vaincu l’Occident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/text:p>
              <text:p text:style-name="Normal"><text:span>Le Monde Diplomatique</text:span><text:span>, 2021, 810, pp.14-15</text:span></text:p>
              <text:p text:style-name="Normal"><text:span>Article dans une revue</text:span></text:p>
              <text:p text:style-name="Normal"><text:a xlink:type="simple" xlink:href="https://hal.science/hal-03380823v1">hal-0338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778v1">The epistemological privilege of fieldwork: A collective investigation in war-torn Syria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text:span>,</text:span><text:a xlink:type="simple" xlink:href="https://hal.science/search/index/?q=*&amp;authFullName_s=Arthur Quesnay">Arthur Quesnay</text:a></text:p>
              <text:p text:style-name="Normal"><text:span>Bulletin de Méthodologie Sociologique / Bulletin of Sociological Methodology</text:span><text:span>, 2021, 151 (1), pp.96-116.<text:s/></text:span><text:a xlink:type="simple" xlink:href="https://dx.doi.org/10.1177/0759106321995723">⟨10.1177/0759106321995723⟩</text:a></text:p>
              <text:p text:style-name="Normal"><text:span>Article dans une revue</text:span></text:p>
              <text:p text:style-name="Normal"><text:a xlink:type="simple" xlink:href="https://hal.science/hal-04003778v1">hal-0400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78v1">Fariba, chercheure engagée</text:a></text:p>
              <text:p text:style-name="Normal"><text:a xlink:type="simple" xlink:href="https://hal.science/search/index/?q=*&amp;authFullName_s=Adam Baczko">Adam Baczko</text:a></text:p>
              <text:p text:style-name="Normal"><text:span>Critique Internationale</text:span><text:span>, 2021, 2021/1 (90), pp.67 - 68.<text:s/></text:span><text:a xlink:type="simple" xlink:href="https://dx.doi.org/10.3917/crii.090.0070">⟨10.3917/crii.090.0070⟩</text:a></text:p>
              <text:p text:style-name="Normal"><text:span>Article dans une revue</text:span></text:p>
              <text:p text:style-name="Normal"><text:a xlink:type="simple" xlink:href="https://hal.science/hal-03279678v1">hal-0327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401v1">Le privilège épistémologique du terrain. Une enquête collective dans la Syrie en guerre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text:span>,</text:span><text:a xlink:type="simple" xlink:href="https://hal.science/search/index/?q=*&amp;authFullName_s=Arthur Quesnay">Arthur Quesnay</text:a></text:p>
              <text:p text:style-name="Normal"><text:span>Bulletin de Méthodologie Sociologique / Bulletin of Sociological Methodology</text:span><text:span>, 2021, 151 (1), pp.96-116.<text:s/></text:span><text:a xlink:type="simple" xlink:href="https://dx.doi.org/10.1177/0759106321995723">⟨10.1177/0759106321995723⟩</text:a></text:p>
              <text:p text:style-name="Normal"><text:span>Article dans une revue</text:span></text:p>
              <text:p text:style-name="Normal"><text:a xlink:type="simple" xlink:href="https://hal.science/hal-03341401v1">hal-033414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1015v1">La souveraineté fragmentée. Intervention internationale et guerre civile en Afghanistan après 2001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/text:p>
              <text:p text:style-name="Normal"><text:span>Sociétés politiques comparées</text:span><text:span>, 2020, 50 (janvier-avril)</text:span></text:p>
              <text:p text:style-name="Normal"><text:span>Article dans une revue</text:span></text:p>
              <text:p text:style-name="Normal"><text:a xlink:type="simple" xlink:href="https://sciencespo.hal.science/hal-02951015v1">hal-0295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894v1">The Rationality of an Eschatological Movement: The Islamist State in Iraq and Syria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text:span>,</text:span><text:a xlink:type="simple" xlink:href="https://hal.science/search/index/?q=*&amp;authFullName_s=Arthur Quesnay">Arthur Quesnay</text:a><text:span>,</text:span><text:a xlink:type="simple" xlink:href="https://hal.science/search/index/?q=*&amp;authFullName_s=Maai Youssef">Maai Youssef</text:a></text:p>
              <text:p text:style-name="Normal"><text:span>SSRN Electronic Journal</text:span><text:span>, 2017,<text:s/></text:span><text:a xlink:type="simple" xlink:href="https://dx.doi.org/10.2139/ssrn.3732243">⟨10.2139/ssrn.3732243⟩</text:a></text:p>
              <text:p text:style-name="Normal"><text:span>Article dans une revue</text:span></text:p>
              <text:p text:style-name="Normal"><text:a xlink:type="simple" xlink:href="https://hal.science/hal-04003894v1">hal-0400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68v1">Logiques transfrontalières et salafisme globalisé : l’État islamique en Afghanistan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/text:p>
              <text:p text:style-name="Normal"><text:span>Critique Internationale</text:span><text:span>, 2017, 74, pp.137 - 152.<text:s/></text:span><text:a xlink:type="simple" xlink:href="https://dx.doi.org/10.3917/crii.074.0137">⟨10.3917/crii.074.0137⟩</text:a></text:p>
              <text:p text:style-name="Normal"><text:span>Article dans une revue</text:span></text:p>
              <text:p text:style-name="Normal"><text:a xlink:type="simple" xlink:href="https://hal.science/hal-02916968v1">hal-0291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63v1">Pour une approche sociologique des guerres civiles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/text:p>
              <text:p text:style-name="Normal"><text:span>Revue Française de Science Politique</text:span><text:span>, 2017, 67 (2), pp.309 - 327.<text:s/></text:span><text:a xlink:type="simple" xlink:href="https://dx.doi.org/10.3917/rfsp.672.0309">⟨10.3917/rfsp.672.0309⟩</text:a></text:p>
              <text:p text:style-name="Normal"><text:span>Article dans une revue</text:span></text:p>
              <text:p text:style-name="Normal"><text:a xlink:type="simple" xlink:href="https://hal.science/hal-02916963v1">hal-0291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67v1">Gouvernance internationalisée en situation de guerre civile : l’accaparement foncier en Afghanistan (2001-2015)</text:a></text:p>
              <text:p text:style-name="Normal"><text:a xlink:type="simple" xlink:href="https://hal.science/search/index/?q=*&amp;authFullName_s=Adam Baczko">Adam Baczko</text:a></text:p>
              <text:p text:style-name="Normal"><text:span>Critique Internationale</text:span><text:span>, 2017, 2017/2 (75), pp.37 - 51.<text:s/></text:span><text:a xlink:type="simple" xlink:href="https://dx.doi.org/10.3917/crii.075.0037">⟨10.3917/crii.075.0037⟩</text:a></text:p>
              <text:p text:style-name="Normal"><text:span>Article dans une revue</text:span></text:p>
              <text:p text:style-name="Normal"><text:a xlink:type="simple" xlink:href="https://hal.science/hal-02916967v1">hal-0291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76v1">Legal Rule and Tribal Politics: The US Army and the Taliban in Afghanistan (2001–13)</text:a></text:p>
              <text:p text:style-name="Normal"><text:a xlink:type="simple" xlink:href="https://hal.science/search/index/?q=*&amp;authFullName_s=Adam Baczko">Adam Baczko</text:a></text:p>
              <text:p text:style-name="Normal"><text:span>Development and Change</text:span><text:span>, 2016, 47 (6), pp.1412 - 1433.<text:s/></text:span><text:a xlink:type="simple" xlink:href="https://dx.doi.org/10.1111/dech.12276">⟨10.1111/dech.12276⟩</text:a></text:p>
              <text:p text:style-name="Normal"><text:span>Article dans une revue</text:span></text:p>
              <text:p text:style-name="Normal"><text:a xlink:type="simple" xlink:href="https://hal.science/hal-02916976v1">hal-0291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69v1">Le capital social révolutionnaire. L’exemple de la Syrie entre 2011 et 2014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text:span>,</text:span><text:a xlink:type="simple" xlink:href="https://hal.science/search/index/?q=*&amp;authFullName_s=Arthur Quesnay">Arthur Quesnay</text:a></text:p>
              <text:p text:style-name="Normal"><text:span>Actes de la Recherche en Sciences Sociales</text:span><text:span>, 2016, 2016/1-2 (211-212), pp.24 - 35.<text:s/></text:span><text:a xlink:type="simple" xlink:href="https://dx.doi.org/10.3917/arss.211.0024">⟨10.3917/arss.211.0024⟩</text:a></text:p>
              <text:p text:style-name="Normal"><text:span>Article dans une revue</text:span></text:p>
              <text:p text:style-name="Normal"><text:a xlink:type="simple" xlink:href="https://hal.science/hal-02916969v1">hal-029169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578v1">The Politics of the Taliban’s Shadow Judiciary, 2003–2013</text:a></text:p>
              <text:p text:style-name="Normal"><text:a xlink:type="simple" xlink:href="https://hal.science/search/index/?q=*&amp;authFullName_s=Antonio Giustozzi">Antonio Giustozzi</text:a><text:span>,</text:span><text:a xlink:type="simple" xlink:href="https://hal.science/search/index/?q=*&amp;authFullName_s=Adam Baczko">Adam Baczko</text:a></text:p>
              <text:p text:style-name="Normal"><text:span>Central Asian Affairs</text:span><text:span>, 2014, 1 (2), pp.199 - 224.<text:s/></text:span><text:a xlink:type="simple" xlink:href="https://dx.doi.org/10.1163/22142290-00102003">⟨10.1163/22142290-00102003⟩</text:a></text:p>
              <text:p text:style-name="Normal"><text:span>Article dans une revue</text:span></text:p>
              <text:p text:style-name="Normal"><text:a xlink:type="simple" xlink:href="https://sciencespo.hal.science/hal-03460578v1">hal-0346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73v1">Mobilisations par délibération et crise polarisante. Les protestations pacifiques en Syrie (2011)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text:span>,</text:span><text:a xlink:type="simple" xlink:href="https://hal.science/search/index/?q=*&amp;authFullName_s=Arthur Quesnay">Arthur Quesnay</text:a></text:p>
              <text:p text:style-name="Normal"><text:span>Revue Française de Science Politique</text:span><text:span>, 2013, 63 (2013/5), pp.815 - 839.<text:s/></text:span><text:a xlink:type="simple" xlink:href="https://dx.doi.org/10.3917/rfsp.635.0815">⟨10.3917/rfsp.635.0815⟩</text:a></text:p>
              <text:p text:style-name="Normal"><text:span>Article dans une revue</text:span></text:p>
              <text:p text:style-name="Normal"><text:a xlink:type="simple" xlink:href="https://hal.science/hal-02916973v1">hal-0291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72v1">Juger en situation de guerre civile. Les cours de justice Taleban en Afghanistan (2001-2013)</text:a></text:p>
              <text:p text:style-name="Normal"><text:a xlink:type="simple" xlink:href="https://hal.science/search/index/?q=*&amp;authFullName_s=Adam Baczko">Adam Baczko</text:a></text:p>
              <text:p text:style-name="Normal"><text:span>Politix</text:span><text:span>, 2013, 2013/4 (104), pp.25 - 46.<text:s/></text:span><text:a xlink:type="simple" xlink:href="https://dx.doi.org/10.3917/pox.104.0025">⟨10.3917/pox.104.0025⟩</text:a></text:p>
              <text:p text:style-name="Normal"><text:span>Article dans une revue</text:span></text:p>
              <text:p text:style-name="Normal"><text:a xlink:type="simple" xlink:href="https://hal.science/hal-02916972v1">hal-0291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88v1">Les conflits fonciers comme analyseurs des guerres civiles : chefs de guerre, militaires américains et juges Taliban dans la Kunar</text:a></text:p>
              <text:p text:style-name="Normal"><text:a xlink:type="simple" xlink:href="https://hal.science/search/index/?q=*&amp;authFullName_s=Adam Baczko">Adam Baczko</text:a></text:p>
              <text:p text:style-name="Normal"><text:span>Revue des Mondes Musulmans et de la Méditerranée</text:span><text:span>, 2013, Guerre et terre en Afghanistan, 133, pp.115-132.<text:s/></text:span><text:a xlink:type="simple" xlink:href="https://dx.doi.org/10.4000/remmm.8034">⟨10.4000/remmm.8034⟩</text:a></text:p>
              <text:p text:style-name="Normal"><text:span>Article dans une revue</text:span></text:p>
              <text:p text:style-name="Normal"><text:a xlink:type="simple" xlink:href="https://hal.science/hal-02916988v1">hal-0291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74v1">Contre-insurrection en Sierra-Leone : une analyse stratégique de la désintégration des forces armées</text:a></text:p>
              <text:p text:style-name="Normal"><text:a xlink:type="simple" xlink:href="https://hal.science/search/index/?q=*&amp;authFullName_s=Adam Baczko">Adam Baczko</text:a></text:p>
              <text:p text:style-name="Normal"><text:span>Stratégique</text:span><text:span>, 2012, N° 100-101 (2), pp.171.<text:s/></text:span><text:a xlink:type="simple" xlink:href="https://dx.doi.org/10.3917/strat.100.0171">⟨10.3917/strat.100.0171⟩</text:a></text:p>
              <text:p text:style-name="Normal"><text:span>Article dans une revue</text:span></text:p>
              <text:p text:style-name="Normal"><text:a xlink:type="simple" xlink:href="https://hal.science/hal-02916974v1">hal-0291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75v1">Les revers de l'armée américaine dans la Guerre d'Afghanistan : le cas de la Kounar</text:a></text:p>
              <text:p text:style-name="Normal"><text:a xlink:type="simple" xlink:href="https://hal.science/search/index/?q=*&amp;authFullName_s=Adam Baczko">Adam Baczko</text:a></text:p>
              <text:p text:style-name="Normal"><text:span>Politique Américaine</text:span><text:span>, 2012, 19 (1), pp.11.<text:s/></text:span><text:a xlink:type="simple" xlink:href="https://dx.doi.org/10.3917/polam.019.0011">⟨10.3917/polam.019.0011⟩</text:a></text:p>
              <text:p text:style-name="Normal"><text:span>Article dans une revue</text:span></text:p>
              <text:p text:style-name="Normal"><text:a xlink:type="simple" xlink:href="https://hal.science/hal-02916975v1">hal-02916975v1</text:a></text:p>
            </table:table-cell>
          </table:table-row>
        </table:table>
        <text:p text:style-name="P10"/>
        <text:p text:style-name="Heading2"><text:span text:style-name="T4">Ouvrages (6)</text:span></text:p>
        <text:p text:style-name="P12"/>
        <table:table table:name="43bf85" table:style-name="43bf85">
          <table:table-column table:style-name="43bf85.0"/>
          <table:table-row>
            <table:table-cell office:value-type="string">
              <text:p text:style-name="Normal"><text:a xlink:type="simple" xlink:href="https://sciencespo.hal.science/hal-04780724v1">La guerre par le droit. Les tribunaux Taliban en Afghanistan</text:a></text:p>
              <text:p text:style-name="Normal"><text:a xlink:type="simple" xlink:href="https://hal.science/search/index/?q=*&amp;authFullName_s=Adam Baczko">Adam Baczko</text:a></text:p>
              <text:p text:style-name="Normal"><text:a xlink:type="simple" xlink:href="https://www.cnrseditions.fr/catalogue/sciences-politiques-et-sociologie/la-guerre-par-le-droit-2/">CNRS Éditions</text:a><text:span>, 512 p., 2024, Biblis, 9782271151520</text:span></text:p>
              <text:p text:style-name="Normal"><text:span>Ouvrages</text:span></text:p>
              <text:p text:style-name="Normal"><text:a xlink:type="simple" xlink:href="https://sciencespo.hal.science/hal-04780724v1">hal-047807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16026v1">The Taliban Courts in Afghanistan. Waging War by Law</text:a></text:p>
              <text:p text:style-name="Normal"><text:a xlink:type="simple" xlink:href="https://hal.science/search/index/?q=*&amp;authFullName_s=Adam Baczko">Adam Baczko</text:a></text:p>
              <text:p text:style-name="Normal"><text:a xlink:type="simple" xlink:href="https://global.oup.com/academic/product/the-taliban-courts-in-afghanistan-9780198896777?cc=fr&amp;amp;lang=en&amp;amp;">Oxford University Press</text:a><text:span>, 320 p., 2023, 9780198896777</text:span></text:p>
              <text:p text:style-name="Normal"><text:span>Ouvrages</text:span></text:p>
              <text:p text:style-name="Normal"><text:a xlink:type="simple" xlink:href="https://sciencespo.hal.science/hal-04316026v1">hal-0431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33v1">La guerre par le droit. Les tribunaux Taliban en Afghanistan</text:a></text:p>
              <text:p text:style-name="Normal"><text:a xlink:type="simple" xlink:href="https://hal.science/search/index/?q=*&amp;authFullName_s=Adam Baczko">Adam Baczko</text:a></text:p>
              <text:p text:style-name="Normal"><text:span>CNRS Éditions, 384 p., 2021, Logiques du désordre, 9782271127198</text:span></text:p>
              <text:p text:style-name="Normal"><text:span>Ouvrages</text:span></text:p>
              <text:p text:style-name="Normal"><text:a xlink:type="simple" xlink:href="https://hal.science/hal-03380933v1">hal-033809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74627v1">Syrie. Anatomie d’une guerre civile</text:a></text:p>
              <text:p text:style-name="Normal"><text:a xlink:type="simple" xlink:href="https://hal.science/search/index/?q=*&amp;authFullName_s=Gilles Dorronsoro">Gilles Dorronsoro</text:a><text:span>,</text:span><text:a xlink:type="simple" xlink:href="https://hal.science/search/index/?q=*&amp;authFullName_s=Adam Baczko">Adam Baczko</text:a><text:span>,</text:span><text:a xlink:type="simple" xlink:href="https://hal.science/search/index/?q=*&amp;authFullName_s=Arthur Quesnay">Arthur Quesnay</text:a></text:p>
              <text:p text:style-name="Normal"><text:span>CNRS Éditions, 416 p., 2020, Biblis, 9782271131362</text:span></text:p>
              <text:p text:style-name="Normal"><text:span>Ouvrages</text:span></text:p>
              <text:p text:style-name="Normal"><text:a xlink:type="simple" xlink:href="https://sciencespo.hal.science/hal-02474627v1">hal-024746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5287v1">Civil War in Syria. Mobilization and Competing Social Orders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text:span>,</text:span><text:a xlink:type="simple" xlink:href="https://hal.science/search/index/?q=*&amp;authFullName_s=Arthur Quesnay">Arthur Quesnay</text:a></text:p>
              <text:p text:style-name="Normal"><text:span>Cambridge University Press, pp.336, 2018, Problems of International Politics</text:span></text:p>
              <text:p text:style-name="Normal"><text:span>Ouvrages</text:span></text:p>
              <text:p text:style-name="Normal"><text:a xlink:type="simple" xlink:href="https://sciencespo.hal.science/hal-03385287v1">hal-033852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602v1">Syrie. Anatomie d’une guerre civile</text:a></text:p>
              <text:p text:style-name="Normal"><text:a xlink:type="simple" xlink:href="https://hal.science/search/index/?q=*&amp;authFullName_s=Gilles Dorronsoro">Gilles Dorronsoro</text:a><text:span>,</text:span><text:a xlink:type="simple" xlink:href="https://hal.science/search/index/?q=*&amp;authFullName_s=Adam Baczko">Adam Baczko</text:a><text:span>,</text:span><text:a xlink:type="simple" xlink:href="https://hal.science/search/index/?q=*&amp;authFullName_s=Arthur Quesnay">Arthur Quesnay</text:a></text:p>
              <text:p text:style-name="Normal"><text:span>CNRS Éditions, pp.416, 2016</text:span></text:p>
              <text:p text:style-name="Normal"><text:span>Ouvrages</text:span></text:p>
              <text:p text:style-name="Normal"><text:a xlink:type="simple" xlink:href="https://sciencespo.hal.science/hal-03398602v1">hal-03398602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27ddc7" table:style-name="27ddc7">
          <table:table-column table:style-name="27ddc7.0"/>
          <table:table-row>
            <table:table-cell office:value-type="string">
              <text:p text:style-name="Normal"><text:a xlink:type="simple" xlink:href="https://sciencespo.hal.science/hal-05524944v1">Civil wars as situations of radical social change: Thinking ruptures, with and beyond Bourdieu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/text:p>
              <text:p text:style-name="Normal"><text:span>Will Atkinson (ed.).<text:s/></text:span><text:span>For a New Political Sociology. The Relational Approach of Pierre Bourdieu</text:span><text:span>,<text:s/></text:span><text:a xlink:type="simple" xlink:href="https://www.routledge.com/For-a-New-Political-Sociology-The-Relational-Approach-of-Pierre-Bourdieu/Atkinson/p/book/9781032813301">Routledge</text:a><text:span>, pp.101-119, 2025, 9781032813332.<text:s/></text:span><text:a xlink:type="simple" xlink:href="https://dx.doi.org/10.4324/9781003499282-7">⟨10.4324/9781003499282-7⟩</text:a></text:p>
              <text:p text:style-name="Normal"><text:span>Chapitre d'ouvrage</text:span></text:p>
              <text:p text:style-name="Normal"><text:a xlink:type="simple" xlink:href="https://sciencespo.hal.science/hal-05524944v1">hal-055249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67494v1">Les Taliban, de la guerre civile à la mainmise des religieux</text:a></text:p>
              <text:p text:style-name="Normal"><text:a xlink:type="simple" xlink:href="https://hal.science/search/index/?q=*&amp;authFullName_s=Adam Baczko">Adam Baczko</text:a></text:p>
              <text:p text:style-name="Normal"><text:span>Alain Dieckhoff (dir.).<text:s/></text:span><text:span>Radicalités religieuses</text:span><text:span>,<text:s/></text:span><text:a xlink:type="simple" xlink:href="https://www.albin-michel.fr/radicalites-religieuses-9782226501400">Albin Michel</text:a><text:span>, pp.255-258, 2025, 9782226501400</text:span></text:p>
              <text:p text:style-name="Normal"><text:span>Chapitre d'ouvrage</text:span></text:p>
              <text:p text:style-name="Normal"><text:a xlink:type="simple" xlink:href="https://sciencespo.hal.science/hal-05267494v1">hal-052674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76440v1">La guerre comme horizon de nos sociétés</text:a></text:p>
              <text:p text:style-name="Normal"><text:a xlink:type="simple" xlink:href="https://hal.science/search/index/?q=*&amp;authFullName_s=Adam Baczko">Adam Baczko</text:a></text:p>
              <text:p text:style-name="Normal"><text:span>Christian Ingrao; Clémentine Vidal-Naquet; Emmanuel Saint-Fuscien; Hervé Mazurel; Manon Pignot.<text:s/></text:span><text:span>Invention, subversion, sidération. Faire de l'histoire avec Stéphane Audoin-Rouzeau</text:span><text:span>,<text:s/></text:span><text:a xlink:type="simple" xlink:href="https://www.editionsducerf.fr/">Editions du Cerf</text:a><text:span>, 4 p., 2024, Cerf Patrimoines, 9782204157964</text:span></text:p>
              <text:p text:style-name="Normal"><text:span>Chapitre d'ouvrage</text:span></text:p>
              <text:p text:style-name="Normal"><text:a xlink:type="simple" xlink:href="https://sciencespo.hal.science/hal-05176440v1">hal-0517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055v1">L’Afghanistan : une société en guerre, une succession de révolutions</text:a></text:p>
              <text:p text:style-name="Normal"><text:a xlink:type="simple" xlink:href="https://hal.science/search/index/?q=*&amp;authFullName_s=Adam Baczko">Adam Baczko</text:a></text:p>
              <text:p text:style-name="Normal"><text:span>L'Afghanistan au risque de l'art : Kharmohra</text:span><text:span>, Actes Sud, pp.16 - 19, 2019, 9782330128302</text:span></text:p>
              <text:p text:style-name="Normal"><text:span>Chapitre d'ouvrage</text:span></text:p>
              <text:p text:style-name="Normal"><text:a xlink:type="simple" xlink:href="https://hal.science/hal-03381055v1">hal-033810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30v1">Guérilla et contre-insurrection</text:a></text:p>
              <text:p text:style-name="Normal"><text:a xlink:type="simple" xlink:href="https://hal.science/search/index/?q=*&amp;authFullName_s=Adam Baczko">Adam Baczko</text:a></text:p>
              <text:p text:style-name="Normal"><text:span>Bruno Cabanes.<text:s/></text:span><text:span>Une histoire de la guerre. Du XIXe siècle à nos jours</text:span><text:span>, Editions Seuil, pp.203 - 212, 2018, 9782021287226</text:span></text:p>
              <text:p text:style-name="Normal"><text:span>Chapitre d'ouvrage</text:span></text:p>
              <text:p text:style-name="Normal"><text:a xlink:type="simple" xlink:href="https://sciencespo.hal.science/hal-03585230v1">hal-035852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734v1">United Nations Good Offices Mission in Afghanistan and Pakistan (UNGOMAP)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/text:p>
              <text:p text:style-name="Normal"><text:span>The Oxford Handbook of United Nations Peacekeeping Operations</text:span><text:span>, Oxford University Press, pp.269 - 275, 2015, 9780199686049</text:span></text:p>
              <text:p text:style-name="Normal"><text:span>Chapitre d'ouvrage</text:span></text:p>
              <text:p text:style-name="Normal"><text:a xlink:type="simple" xlink:href="https://sciencespo.hal.science/hal-03459734v1">hal-034597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860v1">Vers un nouvel État syrien ? Les institutions du gouvernorat d'Alep</text:a></text:p>
              <text:p text:style-name="Normal"><text:a xlink:type="simple" xlink:href="https://hal.science/search/index/?q=*&amp;authFullName_s=Adam Baczko">Adam Baczko</text:a><text:span>,</text:span><text:a xlink:type="simple" xlink:href="https://hal.science/search/index/?q=*&amp;authFullName_s=Gilles Dorronsoro">Gilles Dorronsoro</text:a><text:span>,</text:span><text:a xlink:type="simple" xlink:href="https://hal.science/search/index/?q=*&amp;authFullName_s=Arthur Quesnay">Arthur Quesnay</text:a></text:p>
              <text:p text:style-name="Normal"><text:span>François Burgat; Bruno Paoli.<text:s/></text:span><text:span>Pas de printemps pour la Syrie. Les clés pour comprendre les acteurs et les défis de la crise (2011-2013)</text:span><text:span>, Éditions La Découverte, pp.201 - 209, 2013, 9782707177759</text:span></text:p>
              <text:p text:style-name="Normal"><text:span>Chapitre d'ouvrage</text:span></text:p>
              <text:p text:style-name="Normal"><text:a xlink:type="simple" xlink:href="https://sciencespo.hal.science/hal-03393860v1">hal-03393860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0863cf" table:style-name="0863cf">
          <table:table-column table:style-name="0863cf.0"/>
          <table:table-row>
            <table:table-cell office:value-type="string">
              <text:p text:style-name="Normal"><text:a xlink:type="simple" xlink:href="https://hal.science/hal-05489530v1">Intervenir dans les situations de conflits armés.</text:a></text:p>
              <text:p text:style-name="Normal"><text:a xlink:type="simple" xlink:href="https://hal.science/search/index/?q=*&amp;authFullName_s=Gilles Dorronsoro">Gilles Dorronsoro</text:a><text:span>,</text:span><text:a xlink:type="simple" xlink:href="https://hal.science/search/index/?q=*&amp;authFullName_s=Adam Baczko">Adam Baczko</text:a><text:span>,</text:span><text:a xlink:type="simple" xlink:href="https://hal.science/search/index/?q=*&amp;authFullName_s=Élodie Riche">Élodie Rich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489530v1">hal-054895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1807v1">Entretien avec Adam Baczko</text:a></text:p>
              <text:p text:style-name="Normal"><text:a xlink:type="simple" xlink:href="https://hal.science/search/index/?q=*&amp;authFullName_s=Adam Baczko">Adam Baczk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391807v1">hal-033918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1806v1">Justice in Civil War Contexts. Interview with Adam Baczko</text:a></text:p>
              <text:p text:style-name="Normal"><text:a xlink:type="simple" xlink:href="https://hal.science/search/index/?q=*&amp;authFullName_s=Adam Baczko">Adam Baczk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391806v1">hal-03391806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7d6ede" table:style-name="7d6ede">
          <table:table-column table:style-name="7d6ede.0"/>
          <table:table-row>
            <table:table-cell office:value-type="string">
              <text:p text:style-name="Normal"><text:a xlink:type="simple" xlink:href="https://hal.campus-aar.fr/medihal-01411960v1">Sociétés en guerres: Ethnographies des mobilisations violentes</text:a></text:p>
              <text:p text:style-name="Normal"><text:a xlink:type="simple" xlink:href="https://hal.science/search/index/?q=*&amp;authFullName_s=Hamit Bozarslan">Hamit Bozarslan</text:a><text:span>,</text:span><text:a xlink:type="simple" xlink:href="https://hal.science/search/index/?q=*&amp;authFullName_s=Rémy Bazenguissa-Ganga">Rémy Bazenguissa-Ganga</text:a><text:span>,</text:span><text:a xlink:type="simple" xlink:href="https://hal.science/search/index/?q=*&amp;authFullName_s=Marielle Debos">Marielle Debos</text:a><text:span>,</text:span><text:a xlink:type="simple" xlink:href="https://hal.science/search/index/?q=*&amp;authFullName_s=Adam Baczko">Adam Baczko</text:a><text:span>,</text:span><text:a xlink:type="simple" xlink:href="https://hal.science/search/index/?q=*&amp;authFullName_s=Sami Makki">Sami Makki</text:a><text:span>et al.</text:span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campus-aar.fr/medihal-01411960v1">medihal-01411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m Baczko</dc:title>
    <dc:subject/>
    <dc:description>CV</dc:description>
    <dc:creator/>
    <dc:date>2026-05-23T21:12:56.000</dc:date>
    <meta:generator>PHPWord</meta:generator>
    <meta:initial-creator>CCSD</meta:initial-creator>
    <meta:creation-date>2026-05-23T21:12:56.000</meta:creation-date>
    <meta:keyword/>
    <meta:user-defined meta:name="Category"/>
    <meta:user-defined meta:name="Company"/>
    <meta:user-defined meta:name="Manager"/>
  </office:meta>
</office:document-meta>
</file>