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a1cb" style:family="table">
      <style:table-properties style:rel-width="100" table:align="center"/>
    </style:style>
    <style:style style:name="eea1cb.0" style:family="table-column">
      <style:table-column-properties style:column-width="0.00cm"/>
    </style:style>
    <style:style style:name="61bd95" style:family="table">
      <style:table-properties style:rel-width="100" table:align="center"/>
    </style:style>
    <style:style style:name="61bd95.0" style:family="table-column">
      <style:table-column-properties style:column-width="0.00cm"/>
    </style:style>
    <style:style style:name="c506cb" style:family="table">
      <style:table-properties style:rel-width="100" table:align="center"/>
    </style:style>
    <style:style style:name="c506cb.0" style:family="table-column">
      <style:table-column-properties style:column-width="0.00cm"/>
    </style:style>
    <style:style style:name="dbb6a1" style:family="table">
      <style:table-properties style:rel-width="100" table:align="center"/>
    </style:style>
    <style:style style:name="dbb6a1.0" style:family="table-column">
      <style:table-column-properties style:column-width="0.00cm"/>
    </style:style>
    <style:style style:name="75cb49" style:family="table">
      <style:table-properties style:rel-width="100" table:align="center"/>
    </style:style>
    <style:style style:name="75cb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Adam-Ledunois<text:s/></text:span><text:span text:style-name="T2">Enseignante-Chercheuse en sciences du managem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eea1cb" table:style-name="eea1cb">
          <table:table-column table:style-name="eea1cb.0"/>
          <table:table-row>
            <table:table-cell office:value-type="string">
              <text:p text:style-name="Normal"><text:a xlink:type="simple" xlink:href="https://univ-paris-dauphine.hal.science/hal-05598024v1">Open Social Innovation: A systematic literature review in service of dissecting a concept?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Laëtitia Rakotoson">Laëtitia Rakotoson</text:a></text:p>
              <text:p text:style-name="Normal"><text:span>Management international = International management = Gestión internacional</text:span><text:span>, 2026, 30 (1), pp.82-99.<text:s/></text:span><text:a xlink:type="simple" xlink:href="https://dx.doi.org/10.59876/a-eyrk-218d">⟨10.59876/a-eyrk-218d⟩</text:a></text:p>
              <text:p text:style-name="Normal"><text:span>Article dans une revue</text:span></text:p>
              <text:p text:style-name="Normal"><text:a xlink:type="simple" xlink:href="https://univ-paris-dauphine.hal.science/hal-05598024v1">hal-0559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297v1">Science-fiction et technologie, entre obsession désirable et détestation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Marie Roussie">Marie Roussie</text:a></text:p>
              <text:p text:style-name="Normal"><text:span>Technologie et Innovations</text:span><text:span>, 2024, 24 (9),<text:s/></text:span><text:a xlink:type="simple" xlink:href="https://dx.doi.org/10.21494/ISTE.OP.2024.1130">⟨10.21494/ISTE.OP.2024.1130⟩</text:a></text:p>
              <text:p text:style-name="Normal"><text:span>Article dans une revue</text:span></text:p>
              <text:p text:style-name="Normal"><text:a xlink:type="simple" xlink:href="https://hal.science/hal-04515297v1">hal-0451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045v1">Basculer soudain aux cours en ligne : le regard des étudiants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Pierre-Emmanuel Arduin">Pierre-Emmanuel Arduin</text:a><text:span>,</text:span><text:a xlink:type="simple" xlink:href="https://hal.science/search/index/?q=*&amp;authFullName_s=Albert David">Albert David</text:a><text:span>,</text:span><text:a xlink:type="simple" xlink:href="https://hal.science/search/index/?q=*&amp;authFullName_s=Béatrice Parguel">Béatrice Parguel</text:a></text:p>
              <text:p text:style-name="Normal"><text:span>Le Libellio d'AEGIS</text:span><text:span>, 2020, 55-67, 16 (spécial Coronam, semaine 5)</text:span></text:p>
              <text:p text:style-name="Normal"><text:span>Article dans une revue</text:span></text:p>
              <text:p text:style-name="Normal"><text:a xlink:type="simple" xlink:href="https://hal.science/hal-02954045v1">hal-0295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065v1">Basculer à distance&amp;quot; : premiers témoignages après deux semaines de confinement</text:a></text:p>
              <text:p text:style-name="Normal"><text:a xlink:type="simple" xlink:href="https://hal.science/search/index/?q=*&amp;authFullName_s=Albert David">Albert David</text:a><text:span>,</text:span><text:a xlink:type="simple" xlink:href="https://hal.science/search/index/?q=*&amp;authFullName_s=Sonia Adam-Ledunois">Sonia Adam-Ledunois</text:a><text:span>,</text:span><text:a xlink:type="simple" xlink:href="https://hal.science/search/index/?q=*&amp;authFullName_s=Pierre-Emmanuel Arduin">Pierre-Emmanuel Arduin</text:a><text:span>,</text:span><text:a xlink:type="simple" xlink:href="https://hal.science/search/index/?q=*&amp;authFullName_s=Akim Berkani">Akim Berkani</text:a><text:span>,</text:span><text:a xlink:type="simple" xlink:href="https://hal.science/search/index/?q=*&amp;authFullName_s=Sébastien Damart">Sébastien Damart</text:a><text:span>et al.</text:span></text:p>
              <text:p text:style-name="Normal"><text:span>Le Libellio d'AEGIS</text:span><text:span>, 2020, 16 (spécial Coronam, semaine 2), pp.45-52</text:span></text:p>
              <text:p text:style-name="Normal"><text:span>Article dans une revue</text:span></text:p>
              <text:p text:style-name="Normal"><text:a xlink:type="simple" xlink:href="https://hal.science/hal-02954065v1">hal-0295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323v1">L’entreprise fragmentée décodée par la science-fiction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Entreprises et Histoire</text:span><text:span>, 2019, 3 (96),<text:s/></text:span><text:a xlink:type="simple" xlink:href="https://dx.doi.org/10.3917/eh.096.0045">⟨10.3917/eh.096.0045⟩</text:a></text:p>
              <text:p text:style-name="Normal"><text:span>Article dans une revue</text:span></text:p>
              <text:p text:style-name="Normal"><text:a xlink:type="simple" xlink:href="https://hal.science/hal-02439323v1">hal-0243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089v1">Outil de gestion publique à visée collaborative : un mythe ? Le cas du diagnostic territorial partagé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Romuald Mansuy">Romuald Mansuy</text:a></text:p>
              <text:p text:style-name="Normal"><text:span>Gestion et management public</text:span><text:span>, 2019, 7 (3),<text:s/></text:span><text:a xlink:type="simple" xlink:href="https://dx.doi.org/10.3917/gmp.073.0049">⟨10.3917/gmp.073.0049⟩</text:a></text:p>
              <text:p text:style-name="Normal"><text:span>Article dans une revue</text:span></text:p>
              <text:p text:style-name="Normal"><text:a xlink:type="simple" xlink:href="https://hal.science/hal-02860089v1">hal-0286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127v1">Innovations managériales, attrapons-les toutes ! - Design d’une méthodologie d’analyse critique des objets de management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Revue Française de Gestion</text:span><text:span>, 2017, Management alternatif, 43 (264), pp.117-142.<text:s/></text:span><text:a xlink:type="simple" xlink:href="https://dx.doi.org/10.3166/rfg.2017.00124">⟨10.3166/rfg.2017.00124⟩</text:a></text:p>
              <text:p text:style-name="Normal"><text:span>Article dans une revue</text:span></text:p>
              <text:p text:style-name="Normal"><text:a xlink:type="simple" xlink:href="https://hal.science/hal-01528127v1">hal-0152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731v1">Management as an integrating activity: a comparative textual analysis of the work of Mary Parker Follett and Oliver Sheldon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Sonia Adam-Ledunois">Sonia Adam-Ledunois</text:a></text:p>
              <text:p text:style-name="Normal"><text:span>Journal of Management History</text:span><text:span>, 2017, 23 (4),<text:s/></text:span><text:a xlink:type="simple" xlink:href="https://dx.doi.org/10.1108/JMH-04-2017-0023">⟨10.1108/JMH-04-2017-0023⟩</text:a></text:p>
              <text:p text:style-name="Normal"><text:span>Article dans une revue</text:span></text:p>
              <text:p text:style-name="Normal"><text:a xlink:type="simple" xlink:href="https://hal.science/hal-01568731v1">hal-0156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130v1">Pour aller plus près, il faut aller plus loin ou la nécessaire intégration des politiques de GRH dans les Parcs Industriels Fournisseurs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ophie Renault">Sophie Renault</text:a></text:p>
              <text:p text:style-name="Normal"><text:span>Revue management &amp; avenir</text:span><text:span>, 2013, 1 (59), pp.76-97.<text:s/></text:span><text:a xlink:type="simple" xlink:href="https://dx.doi.org/10.3917/mav.059.0076">⟨10.3917/mav.059.0076⟩</text:a></text:p>
              <text:p text:style-name="Normal"><text:span>Article dans une revue</text:span></text:p>
              <text:p text:style-name="Normal"><text:a xlink:type="simple" xlink:href="https://hal.science/hal-01528130v1">hal-0152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129v1">Proximité et capital social : le cas des Parcs Industriels Fournisseurs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Thierry Baudassé">Thierry Baudassé</text:a><text:span>,</text:span><text:a xlink:type="simple" xlink:href="https://hal.science/search/index/?q=*&amp;authFullName_s=Sophie Renault">Sophie Renault</text:a></text:p>
              <text:p text:style-name="Normal"><text:span>Revue management &amp; avenir</text:span><text:span>, 2010, 3 (33), pp.14-34</text:span></text:p>
              <text:p text:style-name="Normal"><text:span>Article dans une revue</text:span></text:p>
              <text:p text:style-name="Normal"><text:a xlink:type="simple" xlink:href="https://hal.science/hal-01528129v1">hal-0152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128v1">La coordination spatiale des Parcs industriels fournisseurs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ophie Renault">Sophie Renault</text:a></text:p>
              <text:p text:style-name="Normal"><text:span>Revue Française de Gestion</text:span><text:span>, 2008, 34 (184), pp.167-180.<text:s/></text:span><text:a xlink:type="simple" xlink:href="https://dx.doi.org/10.3166/RFG.184.167-180">⟨10.3166/RFG.184.167-180⟩</text:a></text:p>
              <text:p text:style-name="Normal"><text:span>Article dans une revue</text:span></text:p>
              <text:p text:style-name="Normal"><text:a xlink:type="simple" xlink:href="https://api.istex.fr/ark:/67375/HT0-S8CL7J8X-3/fulltext.pdf?sid=hal">istex</text:a></text:p>
              <text:p text:style-name="Normal"><text:a xlink:type="simple" xlink:href="https://hal.science/hal-01528128v1">hal-01528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1127v1">Les Parcs Industriels Fournisseurs ou le choix de la proximité géographique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Jérôme Guédon">Jérôme Guédon</text:a><text:span>,</text:span><text:a xlink:type="simple" xlink:href="https://hal.science/search/index/?q=*&amp;authFullName_s=Sophie Renault">Sophie Renault</text:a></text:p>
              <text:p text:style-name="Normal"><text:span>Revue organisations &amp; territoires</text:span><text:span>, 2008, 17 (2), pp.5-13.<text:s/></text:span><text:a xlink:type="simple" xlink:href="https://dx.doi.org/10.1522/revueot.v17n2.465">⟨10.1522/revueot.v17n2.465⟩</text:a></text:p>
              <text:p text:style-name="Normal"><text:span>Article dans une revue</text:span></text:p>
              <text:p text:style-name="Normal"><text:a xlink:type="simple" xlink:href="https://shs.hal.science/halshs-00691127v1">halshs-0069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136v1">Les Parcs Industriels Fournisseurs : incubateurs de Communautés de Pratique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ophie Renault">Sophie Renault</text:a></text:p>
              <text:p text:style-name="Normal"><text:span>Gestion 2000</text:span><text:span>, 2007, 5, pp.181-194</text:span></text:p>
              <text:p text:style-name="Normal"><text:span>Article dans une revue</text:span></text:p>
              <text:p text:style-name="Normal"><text:a xlink:type="simple" xlink:href="https://hal.science/hal-01528136v1">hal-0152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133v1">Les enjeux stratégiques de la création de parcs de fournisseurs dans le secteur automobile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ophie Renault">Sophie Renault</text:a></text:p>
              <text:p text:style-name="Normal"><text:span>Revue française de gestion industrielle</text:span><text:span>, 2001, 20 (1), pp.5-15</text:span></text:p>
              <text:p text:style-name="Normal"><text:span>Article dans une revue</text:span></text:p>
              <text:p text:style-name="Normal"><text:a xlink:type="simple" xlink:href="https://hal.science/hal-01528133v1">hal-0152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131v1">Les enjeux stratégiques de la création de parcs fournisseurs dans le secteur automobile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ophie Renault">Sophie Renault</text:a></text:p>
              <text:p text:style-name="Normal"><text:span>Logistique &amp; Management</text:span><text:span>, 2001, 9 (1), pp.33-39.<text:s/></text:span><text:a xlink:type="simple" xlink:href="https://dx.doi.org/10.1080/12507970.2001.11516740">⟨10.1080/12507970.2001.11516740⟩</text:a></text:p>
              <text:p text:style-name="Normal"><text:span>Article dans une revue</text:span></text:p>
              <text:p text:style-name="Normal"><text:a xlink:type="simple" xlink:href="https://hal.science/hal-01528131v1">hal-01528131v1</text:a></text:p>
            </table:table-cell>
          </table:table-row>
        </table:table>
        <text:p text:style-name="P11"/>
        <text:p text:style-name="Heading2"><text:span text:style-name="T5">Communication dans un congrès (48)</text:span></text:p>
        <text:p text:style-name="P13"/>
        <table:table table:name="61bd95" table:style-name="61bd95">
          <table:table-column table:style-name="61bd95.0"/>
          <table:table-row>
            <table:table-cell office:value-type="string">
              <text:p text:style-name="Normal"><text:a xlink:type="simple" xlink:href="https://hal.science/hal-04656854v1">De Blade Runner à The Expanse ou les figures du travail revisitées ?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Colloque de Cerisy 2024 - Vulnérabilité du travail dans un monde en quête d’avenir</text:span><text:span>, Jun 2024, Cerisy-La-Salle, France</text:span></text:p>
              <text:p text:style-name="Normal"><text:span>Communication dans un congrès</text:span></text:p>
              <text:p text:style-name="Normal"><text:a xlink:type="simple" xlink:href="https://hal.science/hal-04656854v1">hal-0465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326v1">La science-fiction au service de l’innovation ? De la capacité de générativité au prototypage</text:a></text:p>
              <text:p text:style-name="Normal"><text:a xlink:type="simple" xlink:href="https://hal.science/search/index/?q=*&amp;authFullName_s=Sonia Adam-Ledunois">Sonia Adam-Ledunois</text:a></text:p>
              <text:p text:style-name="Normal"><text:span>Journée d’études, Chaire Mutations-Anticipations-Innovations (MAI) de l’IAE de Paris-Sorbonne en collaboration avec le Cercle de l’innovation en management et expertise (CIME)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594326v1">hal-0459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346v1">La fabrique des récits de science-fiction à visée prospective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Séminaire de recherche de l’axe Art et culture, Laboratoire DRM (Dauphine Recherches en Management)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594346v1">hal-0459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370v1">Dynamiques de genre dans la recherche en sciences de gestion en France : une exploration par les îlots, les clubs et la centralité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Béatrice Parguel">Béatrice Parguel</text:a></text:p>
              <text:p text:style-name="Normal"><text:span>Séminaire de recherche de l’axe « Genre, Décisions et organisations », Laboratoire DRM (Dauphine recherches en Management)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594370v1">hal-0459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7211v1">M. Spock, Onze et Princesse Leia à la fashion week. La science-fiction, outil de prospective et d’influence</text:a></text:p>
              <text:p text:style-name="Normal"><text:a xlink:type="simple" xlink:href="https://hal.science/search/index/?q=*&amp;authFullName_s=Sonia Adam-Ledunois">Sonia Adam-Ledunois</text:a></text:p>
              <text:p text:style-name="Normal"><text:span>Colloque de Cerisy 2024 - La mode : lois, logiques et fictions du paraître</text:span><text:span>, Jun 2024, Cerisy-La-Salle, France</text:span></text:p>
              <text:p text:style-name="Normal"><text:span>Communication dans un congrès</text:span></text:p>
              <text:p text:style-name="Normal"><text:a xlink:type="simple" xlink:href="https://hal.science/hal-04657211v1">hal-0465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499v1">Being an entrepreneur in a taboo industry: a double jeopardy for women and queer people?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Kim Godson">Kim Godson</text:a><text:span>,</text:span><text:a xlink:type="simple" xlink:href="https://hal.science/search/index/?q=*&amp;authFullName_s=Louise Lecomte">Louise Lecomte</text:a></text:p>
              <text:p text:style-name="Normal"><text:span>40th EGOS colloquium (European Group for Organizational Studies)</text:span><text:span>, Jul 2024, Milan, Italy</text:span></text:p>
              <text:p text:style-name="Normal"><text:span>Communication dans un congrès</text:span></text:p>
              <text:p text:style-name="Normal"><text:a xlink:type="simple" xlink:href="https://hal.science/hal-04650499v1">hal-0465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213v1">Entrepreneure dans une industrie taboue, la double peine ?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Kim Godson">Kim Godson</text:a></text:p>
              <text:p text:style-name="Normal"><text:span>Séminaire de recherche DRM (Dauphine Recherches en Management ) / M-Lab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411213v1">hal-0441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253v1">(Se) transformer par la série. Le cas du programme Red Team Défense du ministère des armées français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Marie Roussie">Marie Roussie</text:a></text:p>
              <text:p text:style-name="Normal"><text:span>Colloque « Management en série (Saison 1) »</text:span><text:span>, Mar 2023, Champs-sur-Marne, France</text:span></text:p>
              <text:p text:style-name="Normal"><text:span>Communication dans un congrès</text:span></text:p>
              <text:p text:style-name="Normal"><text:a xlink:type="simple" xlink:href="https://hal.science/hal-04515253v1">hal-0451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218v1">Dynamiques de genre dans la recherche en sciences de gestion en France : une exploration par les îlots, les clubs et la centralité</text:a></text:p>
              <text:p text:style-name="Normal"><text:a xlink:type="simple" xlink:href="https://hal.science/search/index/?q=*&amp;authFullName_s=Béatrice Parguel">Béatrice Parguel</text:a><text:span>,</text:span><text:a xlink:type="simple" xlink:href="https://hal.science/search/index/?q=*&amp;authFullName_s=Sonia Adam-Ledunois">Sonia Adam-Ledunois</text:a></text:p>
              <text:p text:style-name="Normal"><text:span>Séminaire de recherche DRM / M-Lab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362218v1">hal-0436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233v1">L’entrepreneuriat comme vecteur d’inclusion sociale des publics défavorisés. Le rôle d’un tiers lieu dans le dispositif d’accompagnement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Ayse Demirtas Uyar">Ayse Demirtas Uyar</text:a></text:p>
              <text:p text:style-name="Normal"><text:span>13ème congrès de l’Académie de l’Entrepreneuriat et de l’Innovation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hal.science/hal-04515233v1">hal-0451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415v1">Le programme Red Team Défense : créer des fictions pour (se) transformer</text:a></text:p>
              <text:p text:style-name="Normal"><text:a xlink:type="simple" xlink:href="https://hal.science/search/index/?q=*&amp;authFullName_s=Marie Roussie">Marie Roussie</text:a><text:span>,</text:span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Journée d’études « Stories : la place du récit dans l’entreprise, les médias et la vie politique »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962415v1">hal-0396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404v1">Le programme Red Team Défense : l’innovation ouverte en territoire imaginaire. (Re)concilier la diversité par la science-fiction.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Marie Roussie">Marie Roussie</text:a></text:p>
              <text:p text:style-name="Normal"><text:span>Les nouvelles frontières de l’innovation ouverte. Journées du Groupe Thématique Innovation AIMS.</text:span><text:span>, Oct 2022, Caen, France</text:span></text:p>
              <text:p text:style-name="Normal"><text:span>Communication dans un congrès</text:span></text:p>
              <text:p text:style-name="Normal"><text:a xlink:type="simple" xlink:href="https://hal.science/hal-03962404v1">hal-0396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671v1">Le programme Red Team Défense : l’innovation ouverte en territoire imaginaire. (Re)concilier la diversité par la science-fiction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Marie Roussie">Marie Roussie</text:a></text:p>
              <text:p text:style-name="Normal"><text:span>12èmes Journées du Groupe Thématique Innovation de l’AIMS « Les nouvelles frontières de l’innovation ouverte »</text:span><text:span>, Oct 2022, Caen, France</text:span></text:p>
              <text:p text:style-name="Normal"><text:span>Communication dans un congrès</text:span></text:p>
              <text:p text:style-name="Normal"><text:a xlink:type="simple" xlink:href="https://hal.science/hal-04127671v1">hal-0412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803v1">Systemic social impact assessment based on causal maps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International Social Innovation Research Conference 2020 (ISIRC)</text:span><text:span>, Sep 2020, Sheffield, United Kingdom</text:span></text:p>
              <text:p text:style-name="Normal"><text:span>Communication dans un congrès</text:span></text:p>
              <text:p text:style-name="Normal"><text:a xlink:type="simple" xlink:href="https://hal.science/hal-02954803v1">hal-0295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896v1">Quand les innovateurs sociaux transforment le management !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Séminaires « Innover en management »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292896v1">hal-0229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447v1">The healthcare organization seen as composed of silos: a relevant representation?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Alain Lacroux">Alain Lacroux</text:a></text:p>
              <text:p text:style-name="Normal"><text:span>EURAM 2018</text:span><text:span>, Jun 2018, Reykjavik, Iceland</text:span></text:p>
              <text:p text:style-name="Normal"><text:span>Communication dans un congrès</text:span></text:p>
              <text:p text:style-name="Normal"><text:a xlink:type="simple" xlink:href="https://hal.science/hal-01891447v1">hal-0189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94v1">Management as an integrating activity: a comparative textual analysis of the work of Mary Parker Follett and Oliver Sheldon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Sonia Adam-Ledunois">Sonia Adam-Ledunois</text:a></text:p>
              <text:p text:style-name="Normal"><text:span>The future of progressivism: applying Follett’s thinking to contemporary issues – A centennial celebration of Mary Parker Follett</text:span><text:span>, Jul 2018, Morgantown, United States</text:span></text:p>
              <text:p text:style-name="Normal"><text:span>Communication dans un congrès</text:span></text:p>
              <text:p text:style-name="Normal"><text:a xlink:type="simple" xlink:href="https://hal.science/hal-01904794v1">hal-0190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900v1">Quand la science-fiction décode l’entreprise fragmentée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Sonia Adam-Ledunois">Sonia Adam-Ledunois</text:a></text:p>
              <text:p text:style-name="Normal"><text:span>L’entreprise au prisme de la science-fiction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292900v1">hal-0229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968v1">Le diagnostic territorial partagé ou les promesses d’un outil de gestion publique à visée collaborative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Romuald Mansuy">Romuald Mansuy</text:a></text:p>
              <text:p text:style-name="Normal"><text:span>XXVIIème conférence de l'AIMS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1880968v1">hal-0188096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56185v1">The healthcare organization seen as composed of silos: a relevant representation ?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Alain Lacroux">Alain Lacroux</text:a></text:p>
              <text:p text:style-name="Normal"><text:span>Euram 2018 conference</text:span><text:span>, Jun 2018, Reykjavik, Iceland</text:span></text:p>
              <text:p text:style-name="Normal"><text:span>Communication dans un congrès</text:span></text:p>
              <text:p text:style-name="Normal"><text:a xlink:type="simple" xlink:href="https://uphf.hal.science/hal-02956185v1">hal-0295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739v1">A visual tool for mapping the integrative postures of a management team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17th International Conference on Group Decision and negotiation</text:span><text:span>, Aug 2017, Stuttgart, Germany</text:span></text:p>
              <text:p text:style-name="Normal"><text:span>Communication dans un congrès</text:span></text:p>
              <text:p text:style-name="Normal"><text:a xlink:type="simple" xlink:href="https://hal.science/hal-01568739v1">hal-0156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279v1">When the Economies of Worth revisits managerial innovation - The case of Sisterhood program in Vietnam</text:a></text:p>
              <text:p text:style-name="Normal"><text:a xlink:type="simple" xlink:href="https://hal.science/search/index/?q=*&amp;authFullName_s=Hung M. Nguyen">Hung M. Nguyen</text:a><text:span>,</text:span><text:a xlink:type="simple" xlink:href="https://hal.science/search/index/?q=*&amp;authFullName_s=Sonia Adam-Ledunois">Sonia Adam-Ledunois</text:a><text:span>,</text:span><text:a xlink:type="simple" xlink:href="https://hal.science/search/index/?q=*&amp;authFullName_s=Éric Rémy">Éric Rémy</text:a></text:p>
              <text:p text:style-name="Normal"><text:span>2nde Journée de l’innovation Abbé Grégoire</text:span><text:span>, CNAM Paris, Mar 2017, PARIS, France</text:span></text:p>
              <text:p text:style-name="Normal"><text:span>Communication dans un congrès</text:span></text:p>
              <text:p text:style-name="Normal"><text:a xlink:type="simple" xlink:href="https://hal.science/hal-01568279v1">hal-0156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285v1">Innovation managériale… ou pas ? Design d’une méthodologie d’analyse critique des objets de management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XXV Conférence Internationale de Management Stratégique</text:span><text:span>, May 2016, Hammamet, Tunisie</text:span></text:p>
              <text:p text:style-name="Normal"><text:span>Communication dans un congrès</text:span></text:p>
              <text:p text:style-name="Normal"><text:a xlink:type="simple" xlink:href="https://hal.science/hal-01568285v1">hal-0156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698v1">An innovative tool for territorial shared diagnosis on poverty and social inclusion: a support for cooperation?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Romuald Mansuy">Romuald Mansuy</text:a><text:span>,</text:span><text:a xlink:type="simple" xlink:href="https://hal.science/search/index/?q=*&amp;authFullName_s=Sébastien Damart">Sébastien Damart</text:a></text:p>
              <text:p text:style-name="Normal"><text:span>ISIRC 2016 (8th International Social Innovation Research Conference)</text:span><text:span>, Sep 2016, Glasgow, United Kingdom</text:span></text:p>
              <text:p text:style-name="Normal"><text:span>Communication dans un congrès</text:span></text:p>
              <text:p text:style-name="Normal"><text:a xlink:type="simple" xlink:href="https://hal.science/hal-01418698v1">hal-0141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82v1">The art of collective &amp;quot;making do&amp;quot;... When silos are gone!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32nd EGOS Colloquium</text:span><text:span>, Jul 2016, Naples, Italy</text:span></text:p>
              <text:p text:style-name="Normal"><text:span>Communication dans un congrès</text:span></text:p>
              <text:p text:style-name="Normal"><text:a xlink:type="simple" xlink:href="https://hal.science/hal-01362382v1">hal-0136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282v1">L’analyse quantitative au service des cartes cognitives : une architecture d’analyse qualitative sophistiquée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GT AIMS - La quantification des données qualitatives</text:span><text:span>, ESSCA Management School, Nov 2016, Boulogne-Billancourt, France</text:span></text:p>
              <text:p text:style-name="Normal"><text:span>Communication dans un congrès</text:span></text:p>
              <text:p text:style-name="Normal"><text:a xlink:type="simple" xlink:href="https://hal.science/hal-01568282v1">hal-0156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623v1">Innovation managériale… ou pas ? Design d'une méthodologie d'analyse critique des objets de management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AIMS 2016</text:span><text:span>, May 2016, Hammamet, Tunisie</text:span></text:p>
              <text:p text:style-name="Normal"><text:span>Communication dans un congrès</text:span></text:p>
              <text:p text:style-name="Normal"><text:a xlink:type="simple" xlink:href="https://hal.science/hal-01780623v1">hal-0178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750v1">A methodological framework for critical analysis of management innovations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EURAM Thematic conference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hal.science/hal-01278750v1">hal-0127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297v1">Trajectoire des modèles d’affaires de l’ESS et management des paradoxes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Emilie Canet">Emilie Canet</text:a><text:span>,</text:span><text:a xlink:type="simple" xlink:href="https://hal.science/search/index/?q=*&amp;authFullName_s=Sébastien Damart">Sébastien Damart</text:a></text:p>
              <text:p text:style-name="Normal"><text:span>3ème journée de recherche internationale Gestion des Entreprises Sociales et Solidaires</text:span><text:span>, Université Paris-Est, Dec 2015, Marne La vallée, France</text:span></text:p>
              <text:p text:style-name="Normal"><text:span>Communication dans un congrès</text:span></text:p>
              <text:p text:style-name="Normal"><text:a xlink:type="simple" xlink:href="https://hal.science/hal-01568297v1">hal-0156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772v1">Mapping integrative managers profiles in healthcare organizations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31st EGOS Colloquium</text:span><text:span>, Jul 2015, Athènes, Greece</text:span></text:p>
              <text:p text:style-name="Normal"><text:span>Communication dans un congrès</text:span></text:p>
              <text:p text:style-name="Normal"><text:a xlink:type="simple" xlink:href="https://hal.science/hal-01278772v1">hal-0127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800v1">From richer business model to social innovation: the case of relocation assistance to seniors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Emilie Canet">Emilie Canet</text:a><text:span>,</text:span><text:a xlink:type="simple" xlink:href="https://hal.science/search/index/?q=*&amp;authFullName_s=Sébastien Damart">Sébastien Damart</text:a></text:p>
              <text:p text:style-name="Normal"><text:span>7th International Social Innovation Research Conference (ISIRC 2015)</text:span><text:span>, Sep 2015, York, United Kingdom</text:span></text:p>
              <text:p text:style-name="Normal"><text:span>Communication dans un congrès</text:span></text:p>
              <text:p text:style-name="Normal"><text:a xlink:type="simple" xlink:href="https://hal.science/hal-01278800v1">hal-0127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343v1">Mobilisation des acteurs, décider ensemble et management intégratif : le cas de deux établissements de santé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Sonia Adam-Ledunois">Sonia Adam-Ledunois</text:a></text:p>
              <text:p text:style-name="Normal"><text:span>OPDE 2014</text:span><text:span>, Oct 2014, Yverdon-les-Bains, France</text:span></text:p>
              <text:p text:style-name="Normal"><text:span>Communication dans un congrès</text:span></text:p>
              <text:p text:style-name="Normal"><text:a xlink:type="simple" xlink:href="https://hal.science/hal-01110343v1">hal-0111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302v1">Diversité des diversités, ou comment gérer la coordination d’entités différentes : l’exemple des parcs industriels fournisseurs automobiles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François Lacroux">François Lacroux</text:a></text:p>
              <text:p text:style-name="Normal"><text:span>49ème colloque de l’Association de Science Régionale de Langue Française, « Industrie, villes et régions dans une économie mondialisée »</text:span><text:span>, Jul 2012, BELFORT, France</text:span></text:p>
              <text:p text:style-name="Normal"><text:span>Communication dans un congrès</text:span></text:p>
              <text:p text:style-name="Normal"><text:a xlink:type="simple" xlink:href="https://hal.science/hal-01568302v1">hal-01568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1643v1">La coordination des Parcs Industriels Fournisseurs : l'art de l'équilibre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ophie Renault">Sophie Renault</text:a></text:p>
              <text:p text:style-name="Normal"><text:span>Colloque " Loin, proche : la dimension spatiale dans le management des organisations ", Atelier de l'AIMS " Stratégies, espaces et territoires "</text:span><text:span>, Nov 2007, Orléans, France</text:span></text:p>
              <text:p text:style-name="Normal"><text:span>Communication dans un congrès</text:span></text:p>
              <text:p text:style-name="Normal"><text:a xlink:type="simple" xlink:href="https://shs.hal.science/halshs-00691643v1">halshs-00691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1155v1">La coordination des Parcs Industriels Fournisseurs : l'art de l'équilibre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ophie Renault">Sophie Renault</text:a></text:p>
              <text:p text:style-name="Normal"><text:span>Loin, proche : la dimension spatiale dans le management des organisations - IAE d'Orléans</text:span><text:span>, Nov 2007, Orléans, France</text:span></text:p>
              <text:p text:style-name="Normal"><text:span>Communication dans un congrès</text:span></text:p>
              <text:p text:style-name="Normal"><text:a xlink:type="simple" xlink:href="https://shs.hal.science/halshs-00691155v1">halshs-00691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1150v1">Les Parcs Industriels Fournisseurs : incubateurs de Communautés de Pratique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ophie Renault">Sophie Renault</text:a></text:p>
              <text:p text:style-name="Normal"><text:span>Technologies de l'information et de la communication (TIC), actifs d'apprentissage et nouveaux modèles dans les organisations - IPAG/IAE Nice</text:span><text:span>, Jun 2006, Nice, France</text:span></text:p>
              <text:p text:style-name="Normal"><text:span>Communication dans un congrès</text:span></text:p>
              <text:p text:style-name="Normal"><text:a xlink:type="simple" xlink:href="https://shs.hal.science/halshs-00691150v1">halshs-00691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1141v1">PARCS INDUSTRIELS FOURNISSEURS : L'INCONTOURNABLE MENACE SOCIALE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ophie Renault">Sophie Renault</text:a></text:p>
              <text:p text:style-name="Normal"><text:span>XVIIe Congrès de l'AGRH - Le travail au cœur de la GRH</text:span><text:span>, Nov 2006, Reims, France. pp.1-14</text:span></text:p>
              <text:p text:style-name="Normal"><text:span>Communication dans un congrès</text:span></text:p>
              <text:p text:style-name="Normal"><text:a xlink:type="simple" xlink:href="https://shs.hal.science/halshs-00691141v1">halshs-00691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1146v1">Les Parcs Industriels Fournisseurs : des Communautés de Pratique qui s‟ignorent ?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ophie Renault">Sophie Renault</text:a></text:p>
              <text:p text:style-name="Normal"><text:span>Journées Nationales des IAE - Congrès du Cinquantenaire : " Les Sciences de Gestion, acquis et perspectives "</text:span><text:span>, Apr 2006, Montpellier, France</text:span></text:p>
              <text:p text:style-name="Normal"><text:span>Communication dans un congrès</text:span></text:p>
              <text:p text:style-name="Normal"><text:a xlink:type="simple" xlink:href="https://shs.hal.science/halshs-00691146v1">halshs-0069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311v1">Les Parcs Industriels Fournisseurs : au-delà de la proximité géographique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Jérôme Guédon">Jérôme Guédon</text:a><text:span>,</text:span><text:a xlink:type="simple" xlink:href="https://hal.science/search/index/?q=*&amp;authFullName_s=Sophie Renault">Sophie Renault</text:a></text:p>
              <text:p text:style-name="Normal"><text:span>GT AIMS - Stratégies, Espaces et Territoires</text:span><text:span>, ESC Rouen, Nov 2006, ROUEN, France</text:span></text:p>
              <text:p text:style-name="Normal"><text:span>Communication dans un congrès</text:span></text:p>
              <text:p text:style-name="Normal"><text:a xlink:type="simple" xlink:href="https://hal.science/hal-01568311v1">hal-0156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710v1">Méthode interactive d’enseignement des Études et Recherches Commerciales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Laure Jacquemier">Laure Jacquemier</text:a></text:p>
              <text:p text:style-name="Normal"><text:span>XIème Colloque National de la Recherche universitaire dans les IUT</text:span><text:span>, Université de Rouen, May 2005, Rouen, France</text:span></text:p>
              <text:p text:style-name="Normal"><text:span>Communication dans un congrès</text:span></text:p>
              <text:p text:style-name="Normal"><text:a xlink:type="simple" xlink:href="https://hal.science/hal-01568710v1">hal-01568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1134v1">De la proximité à l'intégration des fournisseurs - le cas de l'industrie automobile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ophie Renault">Sophie Renault</text:a></text:p>
              <text:p text:style-name="Normal"><text:span>17èmes Journées Nationales des IAE</text:span><text:span>, Sep 2004, Lyon, France</text:span></text:p>
              <text:p text:style-name="Normal"><text:span>Communication dans un congrès</text:span></text:p>
              <text:p text:style-name="Normal"><text:a xlink:type="simple" xlink:href="https://shs.hal.science/halshs-00691134v1">halshs-00691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1158v1">Les dispositifs d'appui au partenariat local grande entreprise-PME : l'expérience de la Haute Normandie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Khaled Gherzouli">Khaled Gherzouli</text:a></text:p>
              <text:p text:style-name="Normal"><text:span>TROISIEMES JOURNEES INTERNATIONALES DE LA RECHERCHE EN SCIENCES DE GESTION</text:span><text:span>, Feb 2003, Tunis, Tunisie</text:span></text:p>
              <text:p text:style-name="Normal"><text:span>Communication dans un congrès</text:span></text:p>
              <text:p text:style-name="Normal"><text:a xlink:type="simple" xlink:href="https://shs.hal.science/halshs-00691158v1">halshs-0069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421v1">Les parcs fournisseurs : entre marché et hiérarchie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ophie Renault">Sophie Renault</text:a></text:p>
              <text:p text:style-name="Normal"><text:span>Journées Histoire Gestion Organisation</text:span><text:span>, Nov 2001, Toulouse, France</text:span></text:p>
              <text:p text:style-name="Normal"><text:span>Communication dans un congrès</text:span></text:p>
              <text:p text:style-name="Normal"><text:a xlink:type="simple" xlink:href="https://hal.science/hal-01764421v1">hal-01764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916v1">MOUVEMENT DE CREATION DE PARCS FOURNISSEURS : LE CAS DE RENAULT SANDOUVILLE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ophie Renault">Sophie Renault</text:a></text:p>
              <text:p text:style-name="Normal"><text:span>NEW GEOGRAPHIES OF PRODUCTION IN THE AUTO INDUSTRY - séminaire de travail organisé par le GERPISA</text:span><text:span>, Mar 2001, Bordeaux, France</text:span></text:p>
              <text:p text:style-name="Normal"><text:span>Communication dans un congrès</text:span></text:p>
              <text:p text:style-name="Normal"><text:a xlink:type="simple" xlink:href="https://shs.hal.science/halshs-00694916v1">halshs-0069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424v1">Les dispositifs d’appui au partenariat grande entreprise - PME en haute Normandie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Khaled Gherzouli">Khaled Gherzouli</text:a></text:p>
              <text:p text:style-name="Normal"><text:span>Colloque international Développement local et gouvernance au nord et au sud</text:span><text:span>, Oct 2000, Rouen, France</text:span></text:p>
              <text:p text:style-name="Normal"><text:span>Communication dans un congrès</text:span></text:p>
              <text:p text:style-name="Normal"><text:a xlink:type="simple" xlink:href="https://hal.science/hal-01764424v1">hal-0176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712v1">La coopération grandes entreprises/PME : une option délibérée pour la moyenne entreprise ?</text:a></text:p>
              <text:p text:style-name="Normal"><text:a xlink:type="simple" xlink:href="https://hal.science/search/index/?q=*&amp;authFullName_s=Sonia Adam-Ledunois">Sonia Adam-Ledunois</text:a></text:p>
              <text:p text:style-name="Normal"><text:span>Colloque La coopération industrielle : diversité et synthèse</text:span><text:span>, Université Paris Sud, May 1999, Paris Sud, France</text:span></text:p>
              <text:p text:style-name="Normal"><text:span>Communication dans un congrès</text:span></text:p>
              <text:p text:style-name="Normal"><text:a xlink:type="simple" xlink:href="https://hal.science/hal-01568712v1">hal-0156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717v1">Moyennes entreprises : l’indépendance en question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Fabrice Le Vigoureux">Fabrice Le Vigoureux</text:a></text:p>
              <text:p text:style-name="Normal"><text:span>4ème Conférence Francophone sur la PME (CIFEPME)<text:s/></text:span><text:span>, Oct 1998, Nancy-Metz, France</text:span></text:p>
              <text:p text:style-name="Normal"><text:span>Communication dans un congrès</text:span></text:p>
              <text:p text:style-name="Normal"><text:a xlink:type="simple" xlink:href="https://hal.science/hal-01568717v1">hal-0156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722v1">La coopération entre entreprises de tailles différentes : avantages et limites</text:a></text:p>
              <text:p text:style-name="Normal"><text:a xlink:type="simple" xlink:href="https://hal.science/search/index/?q=*&amp;authFullName_s=Sonia Adam-Ledunois">Sonia Adam-Ledunois</text:a></text:p>
              <text:p text:style-name="Normal"><text:span>Colloque International Connivences d’acteurs, contrats, coopérations et métamorphose des organisations</text:span><text:span>, May 1997, Nancy II - Luxembourg, France</text:span></text:p>
              <text:p text:style-name="Normal"><text:span>Communication dans un congrès</text:span></text:p>
              <text:p text:style-name="Normal"><text:a xlink:type="simple" xlink:href="https://hal.science/hal-01568722v1">hal-01568722v1</text:a></text:p>
            </table:table-cell>
          </table:table-row>
        </table:table>
        <text:p text:style-name="P14"/>
        <text:p text:style-name="Heading2"><text:span text:style-name="T6">Chapitre d'ouvrage (8)</text:span></text:p>
        <text:p text:style-name="P16"/>
        <table:table table:name="c506cb" table:style-name="c506cb">
          <table:table-column table:style-name="c506cb.0"/>
          <table:table-row>
            <table:table-cell office:value-type="string">
              <text:p text:style-name="Normal"><text:a xlink:type="simple" xlink:href="https://hal.science/hal-04219683v1">La science-fiction pour penser autrement l’innovation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Marie Roussie">Marie Roussie</text:a></text:p>
              <text:p text:style-name="Normal"><text:span>L'état du management</text:span><text:span>, pp.43-54, 2023</text:span></text:p>
              <text:p text:style-name="Normal"><text:span>Chapitre d'ouvrage</text:span></text:p>
              <text:p text:style-name="Normal"><text:a xlink:type="simple" xlink:href="https://hal.science/hal-04219683v1">hal-0421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76v1">Coopération à impact social et outils de gestion. Le secteur de l’Accueil Hébergement Insertion</text:a></text:p>
              <text:p text:style-name="Normal"><text:a xlink:type="simple" xlink:href="https://hal.science/search/index/?q=*&amp;authFullName_s=Sonia Adam-Ledunois">Sonia Adam-Ledunois</text:a></text:p>
              <text:p text:style-name="Normal"><text:span>L’état du management 2020</text:span><text:span>, pp.28-36, 2020</text:span></text:p>
              <text:p text:style-name="Normal"><text:span>Chapitre d'ouvrage</text:span></text:p>
              <text:p text:style-name="Normal"><text:a xlink:type="simple" xlink:href="https://hal.science/hal-02573276v1">hal-0257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746v1">Science Fiction, Innovation and Organization: Where Do We Stand?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Claire Auplat">Claire Auplat</text:a><text:span>,</text:span><text:a xlink:type="simple" xlink:href="https://hal.science/search/index/?q=*&amp;authFullName_s=Sébastien Damart">Sébastien Damart</text:a></text:p>
              <text:p text:style-name="Normal"><text:span>Science Fiction and Innovation Design</text:span><text:span>, pp.163-192, 2020,<text:s/></text:span><text:a xlink:type="simple" xlink:href="https://dx.doi.org/10.1002/9781119779599.ch8">⟨10.1002/9781119779599.ch8⟩</text:a></text:p>
              <text:p text:style-name="Normal"><text:span>Chapitre d'ouvrage</text:span></text:p>
              <text:p text:style-name="Normal"><text:a xlink:type="simple" xlink:href="https://hal.science/hal-03071746v1">hal-0307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046v1">Recherche collaborative ou comment comprendre le management en le transformant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Émilie Canet">Émilie Canet</text:a><text:span>,</text:span><text:a xlink:type="simple" xlink:href="https://hal.science/search/index/?q=*&amp;authFullName_s=Sébastien Damart">Sébastien Damart</text:a></text:p>
              <text:p text:style-name="Normal"><text:span>Méthodes de recherche qualitative innovantes</text:span><text:span>, 2019</text:span></text:p>
              <text:p text:style-name="Normal"><text:span>Chapitre d'ouvrage</text:span></text:p>
              <text:p text:style-name="Normal"><text:a xlink:type="simple" xlink:href="https://hal.science/hal-02282046v1">hal-0228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910v1">Impact of cognitive style on group decision and negotiation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Sonia Adam-Ledunois">Sonia Adam-Ledunois</text:a></text:p>
              <text:p text:style-name="Normal"><text:span>Handbook of group decision and negotiation</text:span><text:span>, 2019,<text:s/></text:span><text:a xlink:type="simple" xlink:href="https://dx.doi.org/10.1007/978-3-030-12051-1_52-1">⟨10.1007/978-3-030-12051-1_52-1⟩</text:a></text:p>
              <text:p text:style-name="Normal"><text:span>Chapitre d'ouvrage</text:span></text:p>
              <text:p text:style-name="Normal"><text:a xlink:type="simple" xlink:href="https://hal.science/hal-02292910v1">hal-0229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262v1">La création de parcs industriels fournisseurs – un projet commun territoire / constructeur et équipementiers automobiles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ophie Renault">Sophie Renault</text:a></text:p>
              <text:p text:style-name="Normal"><text:span>Olivier GERMAIN.<text:s/></text:span><text:span>De nouvelles figures du projet en management</text:span><text:span>, Editions EMS, 2006, 978-2-84769-067-5</text:span></text:p>
              <text:p text:style-name="Normal"><text:span>Chapitre d'ouvrage</text:span></text:p>
              <text:p text:style-name="Normal"><text:a xlink:type="simple" xlink:href="https://hal.science/hal-01568262v1">hal-0156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270v1">Les dispositifs d’appui au partenariat local grandes entreprises – PME : l’expérience de la Haute Normandie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Khaled Gherzouli">Khaled Gherzouli</text:a></text:p>
              <text:p text:style-name="Normal"><text:span>C. Mayoukou, J-P. Thuillier, C. Albagli &amp; E. Torquebiau.<text:s/></text:span><text:span>Gouvernance du développement local</text:span><text:span>, Édition L’Harmattan, 2003, 2-7475-5363-9</text:span></text:p>
              <text:p text:style-name="Normal"><text:span>Chapitre d'ouvrage</text:span></text:p>
              <text:p text:style-name="Normal"><text:a xlink:type="simple" xlink:href="https://hal.science/hal-01568270v1">hal-01568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939v1">Les parcs fournisseurs : entre marché et hiérarchie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ophie Renault">Sophie Renault</text:a></text:p>
              <text:p text:style-name="Normal"><text:span>M. SABOLY &amp; L. CAILLUET.<text:s/></text:span><text:span>Marché(s) et Hiérarchie(s) 10èmes rencontres "Histoire, Gestion, Organisation"</text:span><text:span>, Presses Universitaires de Toulouse 1 en Sciences Sociales (PUSS), pp. 359-369, 2002, Histoire, Gestion, Organisation</text:span></text:p>
              <text:p text:style-name="Normal"><text:span>Chapitre d'ouvrage</text:span></text:p>
              <text:p text:style-name="Normal"><text:a xlink:type="simple" xlink:href="https://shs.hal.science/halshs-00694939v1">halshs-00694939v1</text:a></text:p>
            </table:table-cell>
          </table:table-row>
        </table:table>
        <text:p text:style-name="P17"/>
        <text:p text:style-name="Heading2"><text:span text:style-name="T7">Autre publication scientifique (2)</text:span></text:p>
        <text:p text:style-name="P19"/>
        <table:table table:name="dbb6a1" table:style-name="dbb6a1">
          <table:table-column table:style-name="dbb6a1.0"/>
          <table:table-row>
            <table:table-cell office:value-type="string">
              <text:p text:style-name="Normal"><text:a xlink:type="simple" xlink:href="https://hal.science/hal-01764427v1">La brasserie artisanale Tri Martolod : stratégie d’une SCOP</text:a></text:p>
              <text:p text:style-name="Normal"><text:a xlink:type="simple" xlink:href="https://hal.science/search/index/?q=*&amp;authFullName_s=Sonia Adam-Ledunois">Sonia Adam-Ledunoi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764427v1">hal-0176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428v1">SSR JUBEN – Quels remèdes face à l’absentéisme ?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764428v1">hal-01764428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75cb49" table:style-name="75cb49">
          <table:table-column table:style-name="75cb49.0"/>
          <table:table-row>
            <table:table-cell office:value-type="string">
              <text:p text:style-name="Normal"><text:a xlink:type="simple" xlink:href="https://shs.hal.science/halshs-01289350v1">Projet &amp;quot;Lien social, Habitat, Situations de fragilité dans la ville innovante de 2030&amp;quot;, LISOHASIF Projet co-financé par l'Agence Nationale de la Recherche (n° ANR-12-SOIN-006-001)</text:a></text:p>
              <text:p text:style-name="Normal"><text:a xlink:type="simple" xlink:href="https://hal.science/search/index/?q=*&amp;authFullName_s=Marianne Abramovici">Marianne Abramovici</text:a><text:span>,</text:span><text:a xlink:type="simple" xlink:href="https://hal.science/search/index/?q=*&amp;authFullName_s=Sonia Adam-Ledunois">Sonia Adam-Ledunois</text:a><text:span>,</text:span><text:a xlink:type="simple" xlink:href="https://hal.science/search/index/?q=*&amp;authFullName_s=Emilie Canet">Emilie Canet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Albert David">Albert David</text:a><text:span>et al.</text:span></text:p>
              <text:p text:style-name="Normal"><text:span>[Rapport de recherche] DRM M-LAB Université Paris Dauphine, IMRI Fondation Dauphine, IRG Université Paris-Est, Nimec Université de Rouen, AG2R La Mondial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89350v1">halshs-01289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Adam-Ledunois</dc:title>
    <dc:subject/>
    <dc:description>CV</dc:description>
    <dc:creator/>
    <dc:date>2026-05-24T09:32:09.000</dc:date>
    <meta:generator>PHPWord</meta:generator>
    <meta:initial-creator>CCSD</meta:initial-creator>
    <meta:creation-date>2026-05-24T09:32:09.000</meta:creation-date>
    <meta:keyword/>
    <meta:user-defined meta:name="Category"/>
    <meta:user-defined meta:name="Company"/>
    <meta:user-defined meta:name="Manager"/>
  </office:meta>
</office:document-meta>
</file>