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50565" style:family="table">
      <style:table-properties style:rel-width="100" table:align="center"/>
    </style:style>
    <style:style style:name="250565.0" style:family="table-column">
      <style:table-column-properties style:column-width="0.00cm"/>
    </style:style>
    <style:style style:name="62b4a7" style:family="table">
      <style:table-properties style:rel-width="100" table:align="center"/>
    </style:style>
    <style:style style:name="62b4a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dam S. TUZOLEL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dam-tuzolele-mbuku">adam-tuzolele-mbuku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6-6916-1832">0009-0006-6916-1832</text:a></text:p>
          </text:list-item>
        </text:list>
        <text:list text:style-name="listStyle_0">
          <text:list-item>
            <text:p text:style-name="P10"><text:span text:style-name="T5"><text:s/>cv.identifier.google scholar :<text:s/></text:span></text:p>
            <text:p><text:a xlink:type="simple" xlink:href="https://scholar.google.com/citations?user=https://scholar.google.fr/citations?user=8xRqmCYAAAAJ">https://scholar.google.fr/citations?user=8xRqmCYAAAAJ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e blog scientifique (1)</text:span></text:p>
        <text:p text:style-name="P17"/>
        <table:table table:name="250565" table:style-name="250565">
          <table:table-column table:style-name="250565.0"/>
          <table:table-row>
            <table:table-cell office:value-type="string">
              <text:p text:style-name="Normal"><text:a xlink:type="simple" xlink:href="https://hal.science/hal-04564775v1">Evolution du concept de l'Homo Economicus à la lumière des avancées en Neuroéconomie : vers un modèle plus réaliste de décision économique</text:a></text:p>
              <text:p text:style-name="Normal"><text:a xlink:type="simple" xlink:href="https://hal.science/search/index/?q=*&amp;authFullName_s=Adam S. Tuzolele Mbuku">Adam S. Tuzolele Mbuku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science/hal-04564775v1">hal-04564775v1</text:a></text:p>
            </table:table-cell>
          </table:table-row>
        </table:table>
        <text:p text:style-name="P18"/>
        <text:p text:style-name="Heading2"><text:span text:style-name="T8">Pré-publication, Document de travail (1)</text:span></text:p>
        <text:p text:style-name="P20"/>
        <table:table table:name="62b4a7" table:style-name="62b4a7">
          <table:table-column table:style-name="62b4a7.0"/>
          <table:table-row>
            <table:table-cell office:value-type="string">
              <text:p text:style-name="Normal"><text:a xlink:type="simple" xlink:href="https://hal.science/hal-04619482v2">La Classe Inutile en République Démocratique du Congo</text:a></text:p>
              <text:p text:style-name="Normal"><text:a xlink:type="simple" xlink:href="https://hal.science/search/index/?q=*&amp;authFullName_s=Adam S. Tuzolele">Adam S. Tuzolele</text:a></text:p>
              <text:p text:style-name="Normal"><text:span>2024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4619482v2">hal-04619482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am S. TUZOLELE</dc:title>
    <dc:subject/>
    <dc:description>CV</dc:description>
    <dc:creator/>
    <dc:date>2026-05-26T22:30:56.000</dc:date>
    <meta:generator>PHPWord</meta:generator>
    <meta:initial-creator>CCSD</meta:initial-creator>
    <meta:creation-date>2026-05-26T22:30:56.000</meta:creation-date>
    <meta:keyword/>
    <meta:user-defined meta:name="Category"/>
    <meta:user-defined meta:name="Company"/>
    <meta:user-defined meta:name="Manager"/>
  </office:meta>
</office:document-meta>
</file>