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3d7e" style:family="table">
      <style:table-properties style:rel-width="100" table:align="center"/>
    </style:style>
    <style:style style:name="3c3d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ma Couliba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amacoulibaly">adamacouliba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687-2197">0009-0008-5687-21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1)</text:span></text:p>
        <text:p text:style-name="P15"/>
        <table:table table:name="3c3d7e" table:style-name="3c3d7e">
          <table:table-column table:style-name="3c3d7e.0"/>
          <table:table-row>
            <table:table-cell office:value-type="string">
              <text:p text:style-name="Normal"><text:a xlink:type="simple" xlink:href="https://hal.science/hal-05388832v1">Household costs of care in children under five attending primary care in Burkina Faso, Guinea, Mali and Niger: a cross-sectional study nested in the AIRE project</text:a></text:p>
              <text:p text:style-name="Normal"><text:a xlink:type="simple" xlink:href="https://hal.science/search/index/?q=*&amp;authFullName_s=Honorat Agbeci">Honorat Agbeci</text:a><text:span>,</text:span><text:a xlink:type="simple" xlink:href="https://hal.science/search/index/?q=*&amp;authFullName_s=Richard Bakyono">Richard Bakyono</text:a><text:span>,</text:span><text:a xlink:type="simple" xlink:href="https://hal.science/search/index/?q=*&amp;authFullName_s=Amadou Oury Touré">Amadou Oury Touré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Zineb Zair">Zineb Zair</text:a><text:span>et al.</text:span></text:p>
              <text:p text:style-name="Normal"><text:span>BMJ Global Health</text:span><text:span>, 2025, 10 (Suppl 8), pp.e017305.<text:s/></text:span><text:a xlink:type="simple" xlink:href="https://dx.doi.org/10.1136/bmjgh-2024-017305">⟨10.1136/bmjgh-2024-017305⟩</text:a></text:p>
              <text:p text:style-name="Normal"><text:span>Article dans une revue</text:span></text:p>
              <text:p text:style-name="Normal"><text:a xlink:type="simple" xlink:href="https://hal.science/hal-05388832v1">hal-0538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188v1">Sensory Stability of Maize Grains Preserved by a Triple Packing System and Biopesticides (Leaves of Lippia multiflora Moldenke and Hyptis suaveolens Poit)</text:a></text:p>
              <text:p text:style-name="Normal"><text:a xlink:type="simple" xlink:href="https://hal.science/search/index/?q=*&amp;authFullName_s=N’dri Kouakou Félix">N’dri Kouakou Félix</text:a><text:span>,</text:span><text:a xlink:type="simple" xlink:href="https://hal.science/search/index/?q=*&amp;authFullName_s=Henri Marius Biego">Henri Marius Biego</text:a><text:span>,</text:span><text:a xlink:type="simple" xlink:href="https://hal.science/search/index/?q=*&amp;authFullName_s=Sidibe Daouda">Sidibe Daouda</text:a><text:span>,</text:span><text:a xlink:type="simple" xlink:href="https://hal.science/search/index/?q=*&amp;authFullName_s=Konan Ysidor">Konan Ysidor</text:a><text:span>,</text:span><text:a xlink:type="simple" xlink:href="https://hal.science/search/index/?q=*&amp;authFullName_s=Adama Coulibaly">Adama Coulibaly</text:a></text:p>
              <text:p text:style-name="Normal"><text:span>Annual Research &amp; Review in Biology</text:span><text:span>, 2023, pp.1-18</text:span></text:p>
              <text:p text:style-name="Normal"><text:span>Article dans une revue</text:span></text:p>
              <text:p text:style-name="Normal"><text:a xlink:type="simple" xlink:href="https://hal.science/hal-05146188v1">hal-051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832v1">Level of Polycyclic Aromatic Hydrocarbon (PAH) Contamination in Braised Fish Marketed and Consumed in Eight Communes in the District of Abidjan, Côte D'ivoire</text:a></text:p>
              <text:p text:style-name="Normal"><text:a xlink:type="simple" xlink:href="https://hal.science/search/index/?q=*&amp;authFullName_s=Adama Coulibaly">Adama Coulibaly</text:a><text:span>,</text:span><text:a xlink:type="simple" xlink:href="https://hal.science/search/index/?q=*&amp;authFullName_s=Komissiri Dagnogo">Komissiri Dagnogo</text:a><text:span>,</text:span><text:a xlink:type="simple" xlink:href="https://hal.science/search/index/?q=*&amp;authFullName_s=Vessaly Kallo">Vessaly Kallo</text:a><text:span>,</text:span><text:a xlink:type="simple" xlink:href="https://hal.science/search/index/?q=*&amp;authFullName_s=Mariam Doumbia">Mariam Doumbia</text:a><text:span>,</text:span><text:a xlink:type="simple" xlink:href="https://hal.science/search/index/?q=*&amp;authFullName_s=Amy Carine Dongo">Amy Carine Dongo</text:a><text:span>et al.</text:span></text:p>
              <text:p text:style-name="Normal"><text:span>Asian Journal of Fisheries and Aquatic Research</text:span><text:span>, 2022, 19 (5), pp.1-13</text:span></text:p>
              <text:p text:style-name="Normal"><text:span>Article dans une revue</text:span></text:p>
              <text:p text:style-name="Normal"><text:a xlink:type="simple" xlink:href="https://hal.science/hal-05205832v1">hal-0520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491v1">Determination of the Level of Aflatoxins Contamination in Maize (Zea mays L.) Produced in Five Regions of Côte d’Ivoire</text:a></text:p>
              <text:p text:style-name="Normal"><text:a xlink:type="simple" xlink:href="https://hal.science/search/index/?q=*&amp;authFullName_s=Sira Bamba">Sira Bamba</text:a><text:span>,</text:span><text:a xlink:type="simple" xlink:href="https://hal.science/search/index/?q=*&amp;authFullName_s=Henri Marius Godi Biego">Henri Marius Godi Biego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Nyamien B. Yves">Nyamien B. Yves</text:a><text:span>,</text:span><text:a xlink:type="simple" xlink:href="https://hal.science/search/index/?q=*&amp;authFullName_s=Sidibe Daouda">Sidibe Daouda</text:a></text:p>
              <text:p text:style-name="Normal"><text:span>Asian Research Journal of Agriculture</text:span><text:span>, 2021, 14 (2), pp.21-31</text:span></text:p>
              <text:p text:style-name="Normal"><text:span>Article dans une revue</text:span></text:p>
              <text:p text:style-name="Normal"><text:a xlink:type="simple" xlink:href="https://hal.science/hal-05307491v1">hal-0530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099v1">Assessment of the Risk of Exposure of Côte D’ivoire Kola Nuts (Cola nitida Schott &amp; Endl. to Pyrethrinoids and Oragnophosphorus Pesticides</text:a></text:p>
              <text:p text:style-name="Normal"><text:a xlink:type="simple" xlink:href="https://hal.science/search/index/?q=*&amp;authFullName_s=Deigna-Mockey Viviane">Deigna-Mockey Viviane</text:a><text:span>,</text:span><text:a xlink:type="simple" xlink:href="https://hal.science/search/index/?q=*&amp;authFullName_s=Biego Godi Henri">Biego Godi Henri</text:a><text:span>,</text:span><text:a xlink:type="simple" xlink:href="https://hal.science/search/index/?q=*&amp;authFullName_s=Nyamien Yves Bleouh">Nyamien Yves Bleouh</text:a><text:span>,</text:span><text:a xlink:type="simple" xlink:href="https://hal.science/search/index/?q=*&amp;authFullName_s=Adama Coulibaly">Adama Coulibaly</text:a></text:p>
              <text:p text:style-name="Normal"><text:span>Asian Journal of Biotechnology and Bioresource Technology</text:span><text:span>, 2021, 7 (4), pp.62-76</text:span></text:p>
              <text:p text:style-name="Normal"><text:span>Article dans une revue</text:span></text:p>
              <text:p text:style-name="Normal"><text:a xlink:type="simple" xlink:href="https://hal.science/hal-05307099v1">hal-0530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82v1">Prevalence and Economic Impacts of Eight (8) Reasons for Seizure of Small Ruminant Meat at the Port-Bouët Slaughterhouse of the Autonomous District of Abidjan, Côte D'ivoire</text:a></text:p>
              <text:p text:style-name="Normal"><text:a xlink:type="simple" xlink:href="https://hal.science/search/index/?q=*&amp;authFullName_s=Adama Coulibaly">Adama Coulibaly</text:a><text:span>,</text:span><text:a xlink:type="simple" xlink:href="https://hal.science/search/index/?q=*&amp;authFullName_s=Komissiri Dagnogo">Komissiri Dagnogo</text:a><text:span>,</text:span><text:a xlink:type="simple" xlink:href="https://hal.science/search/index/?q=*&amp;authFullName_s=Mamadou Dosso">Mamadou Dosso</text:a><text:span>,</text:span><text:a xlink:type="simple" xlink:href="https://hal.science/search/index/?q=*&amp;authFullName_s=Ouattara Salifou Gboko">Ouattara Salifou Gboko</text:a><text:span>,</text:span><text:a xlink:type="simple" xlink:href="https://hal.science/search/index/?q=*&amp;authFullName_s=Atchoumtcho Sara Coulibaly">Atchoumtcho Sara Coulibaly</text:a><text:span>et al.</text:span></text:p>
              <text:p text:style-name="Normal"><text:span>Asian Journal of Research in Animal and Veterinary Sciences</text:span><text:span>, 2021, 4 (4), pp.499-507</text:span></text:p>
              <text:p text:style-name="Normal"><text:span>Article dans une revue</text:span></text:p>
              <text:p text:style-name="Normal"><text:a xlink:type="simple" xlink:href="https://hal.science/hal-05239482v1">hal-0523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802v1">Assessment of the Risk of Exposure to Aflatoxins Found in Maize (Zea mays L.) Produced in Cote d'ivoire in Ivorian Adults</text:a></text:p>
              <text:p text:style-name="Normal"><text:a xlink:type="simple" xlink:href="https://hal.science/search/index/?q=*&amp;authFullName_s=Sira Bamba">Sira Bamba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Sidibe Daouda">Sidibe Daouda</text:a><text:span>,</text:span><text:a xlink:type="simple" xlink:href="https://hal.science/search/index/?q=*&amp;authFullName_s=Nyamien B Yves">Nyamien B Yves</text:a><text:span>,</text:span><text:a xlink:type="simple" xlink:href="https://hal.science/search/index/?q=*&amp;authFullName_s=Biego Godi Henri Marius">Biego Godi Henri Marius</text:a></text:p>
              <text:p text:style-name="Normal"><text:span>Asian Food Science Journal</text:span><text:span>, 2021, 20 (7), pp.72-81</text:span></text:p>
              <text:p text:style-name="Normal"><text:span>Article dans une revue</text:span></text:p>
              <text:p text:style-name="Normal"><text:a xlink:type="simple" xlink:href="https://hal.science/hal-05272802v1">hal-0527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212v1">Physicochemical Analysis of Palm Kernel Oil Extracts from Traditional Varieties in the West Region of Côte d'Ivoire</text:a></text:p>
              <text:p text:style-name="Normal"><text:a xlink:type="simple" xlink:href="https://hal.science/search/index/?q=*&amp;authFullName_s=Niamketchi Gilles Léonce">Niamketchi Gilles Léonce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Fofana Ibrahim">Fofana Ibrahim</text:a><text:span>,</text:span><text:a xlink:type="simple" xlink:href="https://hal.science/search/index/?q=*&amp;authFullName_s=Sidibé Daouda">Sidibé Daouda</text:a><text:span>,</text:span><text:a xlink:type="simple" xlink:href="https://hal.science/search/index/?q=*&amp;authFullName_s=Kouamé Désiré">Kouamé Désiré</text:a><text:span>et al.</text:span></text:p>
              <text:p text:style-name="Normal"><text:span>International Journal of Biochemistry Research &amp; Review</text:span><text:span>, 2021, 30 (2), pp.24-31</text:span></text:p>
              <text:p text:style-name="Normal"><text:span>Article dans une revue</text:span></text:p>
              <text:p text:style-name="Normal"><text:a xlink:type="simple" xlink:href="https://hal.science/hal-05223212v1">hal-0522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649v1">Hedonic Sensory Quality of Maize Grains Conserved by A Triple Bagging and Biopesticides System (Leaves of Lippia multiflora Moldenke and Hyptis suaveolens Poit)</text:a></text:p>
              <text:p text:style-name="Normal"><text:a xlink:type="simple" xlink:href="https://hal.science/search/index/?q=*&amp;authFullName_s=N’dri Kouakou Félix">N’dri Kouakou Félix</text:a><text:span>,</text:span><text:a xlink:type="simple" xlink:href="https://hal.science/search/index/?q=*&amp;authFullName_s=Sidibe Daouda">Sidibe Daouda</text:a><text:span>,</text:span><text:a xlink:type="simple" xlink:href="https://hal.science/search/index/?q=*&amp;authFullName_s=Konan Ysidor">Konan Ysidor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Konan K. Constant">Konan K. Constant</text:a><text:span>et al.</text:span></text:p>
              <text:p text:style-name="Normal"><text:span>Journal of Experimental Agriculture International</text:span><text:span>, 2021, 43 (11), pp.219-230</text:span></text:p>
              <text:p text:style-name="Normal"><text:span>Article dans une revue</text:span></text:p>
              <text:p text:style-name="Normal"><text:a xlink:type="simple" xlink:href="https://hal.science/hal-05244649v1">hal-0524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02v1">Determination of Merchantability of Maize (Zea mays L.) as Epis, Spathes and Grains Stocked in the Production Areas of Côte d'Ivoire</text:a></text:p>
              <text:p text:style-name="Normal"><text:a xlink:type="simple" xlink:href="https://hal.science/search/index/?q=*&amp;authFullName_s=Sira Bamba">Sira Bamba</text:a><text:span>,</text:span><text:a xlink:type="simple" xlink:href="https://hal.science/search/index/?q=*&amp;authFullName_s=Henri Marius Godi Biego">Henri Marius Godi Biego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Yves B. Nyamien">Yves B. Nyamien</text:a><text:span>,</text:span><text:a xlink:type="simple" xlink:href="https://hal.science/search/index/?q=*&amp;authFullName_s=Ysidore Konan">Ysidore Konan</text:a><text:span>et al.</text:span></text:p>
              <text:p text:style-name="Normal"><text:span>Journal of Agriculture and Ecology Research International</text:span><text:span>, 2020, 20 (4), pp.1-10</text:span></text:p>
              <text:p text:style-name="Normal"><text:span>Article dans une revue</text:span></text:p>
              <text:p text:style-name="Normal"><text:a xlink:type="simple" xlink:href="https://hal.science/hal-05342002v1">hal-0534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133v1">Assessment of the Health Quality Related to the Presence of Ochratoxin A, Fumonisin B1 and Zearalenone in Maize (Zea mays l.) Produced in Côte D’ivoire</text:a></text:p>
              <text:p text:style-name="Normal"><text:a xlink:type="simple" xlink:href="https://hal.science/search/index/?q=*&amp;authFullName_s=Sira Bamba">Sira Bamba</text:a><text:span>,</text:span><text:a xlink:type="simple" xlink:href="https://hal.science/search/index/?q=*&amp;authFullName_s=Henri Marius Godi Biego">Henri Marius Godi Biego</text:a><text:span>,</text:span><text:a xlink:type="simple" xlink:href="https://hal.science/search/index/?q=*&amp;authFullName_s=Assi Yolande Ake">Assi Yolande Ake</text:a><text:span>,</text:span><text:a xlink:type="simple" xlink:href="https://hal.science/search/index/?q=*&amp;authFullName_s=Adama Coulibaly">Adama Coulibaly</text:a></text:p>
              <text:p text:style-name="Normal"><text:span>Asian Journal of Research in Crop Science</text:span><text:span>, 2020, 5 (3), pp.41-51</text:span></text:p>
              <text:p text:style-name="Normal"><text:span>Article dans une revue</text:span></text:p>
              <text:p text:style-name="Normal"><text:a xlink:type="simple" xlink:href="https://hal.science/hal-05309133v1">hal-0530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196v1">Comparative Study of the Nutritive and Bioactive Compounds of Three Cucurbit Species Grown in Two Regions of Côte d’Ivoire</text:a></text:p>
              <text:p text:style-name="Normal"><text:a xlink:type="simple" xlink:href="https://hal.science/search/index/?q=*&amp;authFullName_s=N’nan a S Diby">N’nan a S Diby</text:a><text:span>,</text:span><text:a xlink:type="simple" xlink:href="https://hal.science/search/index/?q=*&amp;authFullName_s=Sylvie Assoi">Sylvie Assoi</text:a><text:span>,</text:span><text:a xlink:type="simple" xlink:href="https://hal.science/search/index/?q=*&amp;authFullName_s=N’guessan Y Konan">N’guessan Y Konan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Godi H M Biego">Godi H M Biego</text:a></text:p>
              <text:p text:style-name="Normal"><text:span>Asian Food Science Journal</text:span><text:span>, 2020, 14 (1), pp.27-41</text:span></text:p>
              <text:p text:style-name="Normal"><text:span>Article dans une revue</text:span></text:p>
              <text:p text:style-name="Normal"><text:a xlink:type="simple" xlink:href="https://hal.science/hal-05336196v1">hal-0533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005v1">Evolution of Mycotoxins during Maize Grains Storage in Triple Bags Containing Plants Biopesticides (Lippia multiflora and Hyptis suaveolens)</text:a></text:p>
              <text:p text:style-name="Normal"><text:a xlink:type="simple" xlink:href="https://hal.science/search/index/?q=*&amp;authFullName_s=Yao Vanessa Gaël">Yao Vanessa Gaël</text:a><text:span>,</text:span><text:a xlink:type="simple" xlink:href="https://hal.science/search/index/?q=*&amp;authFullName_s=G Henri Marius Biego">G Henri Marius Biego</text:a><text:span>,</text:span><text:a xlink:type="simple" xlink:href="https://hal.science/search/index/?q=*&amp;authFullName_s=Konan K Constant">Konan K Constant</text:a><text:span>,</text:span><text:a xlink:type="simple" xlink:href="https://hal.science/search/index/?q=*&amp;authFullName_s=Niamketchi G Leonce">Niamketchi G Leonce</text:a><text:span>,</text:span><text:a xlink:type="simple" xlink:href="https://hal.science/search/index/?q=*&amp;authFullName_s=Adama Coulibaly">Adama Coulibaly</text:a></text:p>
              <text:p text:style-name="Normal"><text:span>Asian Food Science Journal</text:span><text:span>, 2020, 17 (3), pp.22-33</text:span></text:p>
              <text:p text:style-name="Normal"><text:span>Article dans une revue</text:span></text:p>
              <text:p text:style-name="Normal"><text:a xlink:type="simple" xlink:href="https://hal.science/hal-05336005v1">hal-0533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737v1">Evolution of Merchantability during Storage of Maize Triple Bagged Containing Biopesticides (Lippia multiflora and Hyptis suaveolens)</text:a></text:p>
              <text:p text:style-name="Normal"><text:a xlink:type="simple" xlink:href="https://hal.science/search/index/?q=*&amp;authFullName_s=Yao Vanessa Gaël">Yao Vanessa Gaël</text:a><text:span>,</text:span><text:a xlink:type="simple" xlink:href="https://hal.science/search/index/?q=*&amp;authFullName_s=Konan K Constant">Konan K Constant</text:a><text:span>,</text:span><text:a xlink:type="simple" xlink:href="https://hal.science/search/index/?q=*&amp;authFullName_s=Niamketchi G Leonce">Niamketchi G Leonce</text:a><text:span>,</text:span><text:a xlink:type="simple" xlink:href="https://hal.science/search/index/?q=*&amp;authFullName_s=A. Aka Boigny Ange">A. Aka Boigny Ange</text:a><text:span>,</text:span><text:a xlink:type="simple" xlink:href="https://hal.science/search/index/?q=*&amp;authFullName_s=Adama Coulibaly">Adama Coulibaly</text:a><text:span>et al.</text:span></text:p>
              <text:p text:style-name="Normal"><text:span>European Journal of Nutrition and Food Safety</text:span><text:span>, 2020, 11 (4), pp.274-283</text:span></text:p>
              <text:p text:style-name="Normal"><text:span>Article dans une revue</text:span></text:p>
              <text:p text:style-name="Normal"><text:a xlink:type="simple" xlink:href="https://hal.science/hal-05374737v1">hal-0537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967v1">Polycyclic Aromatic Hydrocarbons Kolanuts (Cola nitida Schott &amp; Amp; Endl) Daily Intake Exposure Risk from Côte d’Ivoire, West Africa</text:a></text:p>
              <text:p text:style-name="Normal"><text:a xlink:type="simple" xlink:href="https://hal.science/search/index/?q=*&amp;authFullName_s=Kouadio Kan Rodrigue">Kouadio Kan Rodrigue</text:a><text:span>,</text:span><text:a xlink:type="simple" xlink:href="https://hal.science/search/index/?q=*&amp;authFullName_s=Biego Godi Henri">Biego Godi Henri</text:a><text:span>,</text:span><text:a xlink:type="simple" xlink:href="https://hal.science/search/index/?q=*&amp;authFullName_s=Nyamien Yves">Nyamien Yves</text:a><text:span>,</text:span><text:a xlink:type="simple" xlink:href="https://hal.science/search/index/?q=*&amp;authFullName_s=Ake Assi">Ake Assi</text:a><text:span>,</text:span><text:a xlink:type="simple" xlink:href="https://hal.science/search/index/?q=*&amp;authFullName_s=Konan Ysidor">Konan Ysidor</text:a><text:span>et al.</text:span></text:p>
              <text:p text:style-name="Normal"><text:span>Journal of Applied Life Sciences International</text:span><text:span>, 2020, 23 (10), pp.1-12</text:span></text:p>
              <text:p text:style-name="Normal"><text:span>Article dans une revue</text:span></text:p>
              <text:p text:style-name="Normal"><text:a xlink:type="simple" xlink:href="https://hal.science/hal-05304967v1">hal-0530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15v1">Production and Use of Cola Follicles (Cola nitida Vent. Schott &amp; Endl.) Potash in the Formulation of &amp;quot;Kabatôh&amp;quot; in Côte d’Ivoire</text:a></text:p>
              <text:p text:style-name="Normal"><text:a xlink:type="simple" xlink:href="https://hal.science/search/index/?q=*&amp;authFullName_s=Sidibe Daouda">Sidibe Daouda</text:a><text:span>,</text:span><text:a xlink:type="simple" xlink:href="https://hal.science/search/index/?q=*&amp;authFullName_s=Nyamien Yves">Nyamien Yves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Dosso Lassina">Dosso Lassina</text:a><text:span>,</text:span><text:a xlink:type="simple" xlink:href="https://hal.science/search/index/?q=*&amp;authFullName_s=Konan Ysidor">Konan Ysidor</text:a><text:span>et al.</text:span></text:p>
              <text:p text:style-name="Normal"><text:span>Asian Food Science Journal</text:span><text:span>, 2019, 12 (3), pp.1-10</text:span></text:p>
              <text:p text:style-name="Normal"><text:span>Article dans une revue</text:span></text:p>
              <text:p text:style-name="Normal"><text:a xlink:type="simple" xlink:href="https://hal.science/hal-05343515v1">hal-053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48v1">Ginger Nectar Formulation Based on Oleoresin Using a Central Composite Design</text:a></text:p>
              <text:p text:style-name="Normal"><text:a xlink:type="simple" xlink:href="https://hal.science/search/index/?q=*&amp;authFullName_s=Daouda Sidibe">Daouda Sidibe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Yves Nyamien">Yves Nyamien</text:a><text:span>,</text:span><text:a xlink:type="simple" xlink:href="https://hal.science/search/index/?q=*&amp;authFullName_s=Blé Loui Oguielou">Blé Loui Oguielou</text:a><text:span>,</text:span><text:a xlink:type="simple" xlink:href="https://hal.science/search/index/?q=*&amp;authFullName_s=Ysidor N’guessan Konan">Ysidor N’guessan Konan</text:a><text:span>et al.</text:span></text:p>
              <text:p text:style-name="Normal"><text:span>Asian Food Science Journal</text:span><text:span>, 2019, 12 (4), pp.1-13</text:span></text:p>
              <text:p text:style-name="Normal"><text:span>Article dans une revue</text:span></text:p>
              <text:p text:style-name="Normal"><text:a xlink:type="simple" xlink:href="https://hal.science/hal-05343448v1">hal-0534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116v1">Simultaneous Determination of Caffeine, Catechin, Epicatechin, Chlorogenic and Caffeic Acid in Cola nitida Dried Nuts from Côte d’Ivoire Using HPLC</text:a></text:p>
              <text:p text:style-name="Normal"><text:a xlink:type="simple" xlink:href="https://hal.science/search/index/?q=*&amp;authFullName_s=Yves Nyamien">Yves Nyamien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Marie-Pierre Belleville">Marie-Pierre Bellevill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ugustin Adima">Augustin Adima</text:a><text:span>et al.</text:span></text:p>
              <text:p text:style-name="Normal"><text:span>Asian Journal of Biotechnology and Bioresource Technology</text:span><text:span>, 2017, 1 (2), pp.1-7.<text:s/></text:span><text:a xlink:type="simple" xlink:href="https://dx.doi.org/10.9734/AJB2T/2017/34800">⟨10.9734/AJB2T/2017/34800⟩</text:a></text:p>
              <text:p text:style-name="Normal"><text:span>Article dans une revue</text:span></text:p>
              <text:p text:style-name="Normal"><text:a xlink:type="simple" xlink:href="https://hal.science/hal-05427116v1">hal-0542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550v1">Viscosity Study of Mucilages Extracted from Abelmoschus esculentus, Beilschmiedia mannii, Corchorus olitorius and Irvingia gabonensis from Côte d’Ivoire</text:a></text:p>
              <text:p text:style-name="Normal"><text:a xlink:type="simple" xlink:href="https://hal.science/search/index/?q=*&amp;authFullName_s=Olivier Yapo Assi">Olivier Yapo Assi</text:a><text:span>,</text:span><text:a xlink:type="simple" xlink:href="https://hal.science/search/index/?q=*&amp;authFullName_s=Daouda Sidibe">Daouda Sidibe</text:a><text:span>,</text:span><text:a xlink:type="simple" xlink:href="https://hal.science/search/index/?q=*&amp;authFullName_s=Ysidor N’guessan Konan">Ysidor N’guessan Konan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Romuald Makado Mahan">Romuald Makado Mahan</text:a><text:span>et al.</text:span></text:p>
              <text:p text:style-name="Normal"><text:span>Journal of Applied Life Sciences International</text:span><text:span>, 2017, 11 (1), pp.1-14</text:span></text:p>
              <text:p text:style-name="Normal"><text:span>Article dans une revue</text:span></text:p>
              <text:p text:style-name="Normal"><text:a xlink:type="simple" xlink:href="https://hal.science/hal-05382550v1">hal-053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678v1">Vitamins and Essential Minerals Contained in Mucilages of Four Food Plants, Abelmoschus esculentus, Beilschmiedia mannii, Corchorus olitorius and Irvingia gabonensis, from Côte d’lvoire</text:a></text:p>
              <text:p text:style-name="Normal"><text:a xlink:type="simple" xlink:href="https://hal.science/search/index/?q=*&amp;authFullName_s=Olivier Yapo Assi">Olivier Yapo Assi</text:a><text:span>,</text:span><text:a xlink:type="simple" xlink:href="https://hal.science/search/index/?q=*&amp;authFullName_s=Daouda Sidibé">Daouda Sidibé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Romuald Makado Mahan">Romuald Makado Mahan</text:a><text:span>,</text:span><text:a xlink:type="simple" xlink:href="https://hal.science/search/index/?q=*&amp;authFullName_s=Henri Marius Godi Biego">Henri Marius Godi Biego</text:a></text:p>
              <text:p text:style-name="Normal"><text:span>Journal of Scientific Research and Reports</text:span><text:span>, 2017, 15 (6), pp.1-14</text:span></text:p>
              <text:p text:style-name="Normal"><text:span>Article dans une revue</text:span></text:p>
              <text:p text:style-name="Normal"><text:a xlink:type="simple" xlink:href="https://hal.science/hal-05377678v1">hal-0537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06v1">Sensory Analysis of Dishes Based on Mucilages of Abelmoschus esculentus, Beilschmiedia mannii, Corchorus olitorius and Irvingia gabonensis from Côte d’Ivoire</text:a></text:p>
              <text:p text:style-name="Normal"><text:a xlink:type="simple" xlink:href="https://hal.science/search/index/?q=*&amp;authFullName_s=Olivier Yapo Assi">Olivier Yapo Assi</text:a><text:span>,</text:span><text:a xlink:type="simple" xlink:href="https://hal.science/search/index/?q=*&amp;authFullName_s=Ysidor N’guessan Konan">Ysidor N’guessan Konan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Daouda Sidibe">Daouda Sidibe</text:a><text:span>,</text:span><text:a xlink:type="simple" xlink:href="https://hal.science/search/index/?q=*&amp;authFullName_s=Viviane Deigna-Mockey">Viviane Deigna-Mockey</text:a><text:span>et al.</text:span></text:p>
              <text:p text:style-name="Normal"><text:span>International Journal of Biochemistry Research &amp; Review</text:span><text:span>, 2017, 16 (2), pp.1-11</text:span></text:p>
              <text:p text:style-name="Normal"><text:span>Article dans une revue</text:span></text:p>
              <text:p text:style-name="Normal"><text:a xlink:type="simple" xlink:href="https://hal.science/hal-05397806v1">hal-0539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136v1">Efficacy of Lippia multiflora (Verbenaceae) and Hyptis suaveolens (Lamiaceae) Leaves on Sanitary Quality during the Storage of Maize Grain (Zea mays L.) from Cote D’ivoire</text:a></text:p>
              <text:p text:style-name="Normal"><text:a xlink:type="simple" xlink:href="https://hal.science/search/index/?q=*&amp;authFullName_s=Pierre Ezoua">Pierre Ezoua</text:a><text:span>,</text:span><text:a xlink:type="simple" xlink:href="https://hal.science/search/index/?q=*&amp;authFullName_s=Konan K Constant">Konan K Constant</text:a><text:span>,</text:span><text:a xlink:type="simple" xlink:href="https://hal.science/search/index/?q=*&amp;authFullName_s=Amane Didier">Amane Didier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Ysidor Konan">Ysidor Konan</text:a><text:span>et al.</text:span></text:p>
              <text:p text:style-name="Normal"><text:span>Asian Journal of Biotechnology and Bioresource Technology</text:span><text:span>, 2017, 1 (2), pp.1-15</text:span></text:p>
              <text:p text:style-name="Normal"><text:span>Article dans une revue</text:span></text:p>
              <text:p text:style-name="Normal"><text:a xlink:type="simple" xlink:href="https://hal.science/hal-05427136v1">hal-0542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719v1">Extraction and Concentration of Bioactive Compounds of Cola nitida Using Membrane Processes: Analysis of Operating Parameters and Membrane Fouling</text:a></text:p>
              <text:p text:style-name="Normal"><text:a xlink:type="simple" xlink:href="https://hal.science/search/index/?q=*&amp;authFullName_s=Yves Nyamien">Yves Nyamien</text:a><text:span>,</text:span><text:a xlink:type="simple" xlink:href="https://hal.science/search/index/?q=*&amp;authFullName_s=Marie-Pierre Belleville">Marie-Pierre Belleville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Augustin Adima">Augustin Adima</text:a><text:span>,</text:span><text:a xlink:type="simple" xlink:href="https://hal.science/search/index/?q=*&amp;authFullName_s=Godi Henri Biego">Godi Henri Biego</text:a></text:p>
              <text:p text:style-name="Normal"><text:span>European Journal of Nutrition and Food Safety</text:span><text:span>, 2017, 7 (1), pp.85-101.<text:s/></text:span><text:a xlink:type="simple" xlink:href="https://dx.doi.org/10.9734/EJNFS/2017/34857">⟨10.9734/EJNFS/2017/34857⟩</text:a></text:p>
              <text:p text:style-name="Normal"><text:span>Article dans une revue</text:span></text:p>
              <text:p text:style-name="Normal"><text:a xlink:type="simple" xlink:href="https://hal.science/hal-05415719v1">hal-0541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289v1">Efficacy of Lippia multiflora (Verbenaceae) and Hyptis suaveolens (Lamiaceae) Leaves on Merchant Quality of Stored Maize Grain (Zea mays L.) in Côte d’ivoire</text:a></text:p>
              <text:p text:style-name="Normal"><text:a xlink:type="simple" xlink:href="https://hal.science/search/index/?q=*&amp;authFullName_s=Pierre Ezoua">Pierre Ezoua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Ysidor Konan">Ysidor Konan</text:a><text:span>,</text:span><text:a xlink:type="simple" xlink:href="https://hal.science/search/index/?q=*&amp;authFullName_s=Daouda Sidibe">Daouda Sidibe</text:a><text:span>,</text:span><text:a xlink:type="simple" xlink:href="https://hal.science/search/index/?q=*&amp;authFullName_s=Olivier Kouame Chatigre">Olivier Kouame Chatigre</text:a><text:span>et al.</text:span></text:p>
              <text:p text:style-name="Normal"><text:span>Journal of Agriculture and Ecology Research International</text:span><text:span>, 2017, 11 (3), pp.1-10</text:span></text:p>
              <text:p text:style-name="Normal"><text:span>Article dans une revue</text:span></text:p>
              <text:p text:style-name="Normal"><text:a xlink:type="simple" xlink:href="https://hal.science/hal-05394289v1">hal-0539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991v1">Characterization of the Mucilages of Four Food Plants, Abelmoschus esculentus, Beilschmiedia mannii, Corchorus olitorius, and Irvingia gabonensis, from Côte d’lvoire</text:a></text:p>
              <text:p text:style-name="Normal"><text:a xlink:type="simple" xlink:href="https://hal.science/search/index/?q=*&amp;authFullName_s=Olivier Yapo Assi">Olivier Yapo Assi</text:a><text:span>,</text:span><text:a xlink:type="simple" xlink:href="https://hal.science/search/index/?q=*&amp;authFullName_s=Daouda Sidibé">Daouda Sidibé</text:a><text:span>,</text:span><text:a xlink:type="simple" xlink:href="https://hal.science/search/index/?q=*&amp;authFullName_s=Privat Kouakou">Privat Kouakou</text:a><text:span>,</text:span><text:a xlink:type="simple" xlink:href="https://hal.science/search/index/?q=*&amp;authFullName_s=Viviane Deigna-Mockey">Viviane Deigna-Mockey</text:a><text:span>,</text:span><text:a xlink:type="simple" xlink:href="https://hal.science/search/index/?q=*&amp;authFullName_s=Ysidor N’guessan Konan">Ysidor N’guessan Konan</text:a><text:span>et al.</text:span></text:p>
              <text:p text:style-name="Normal"><text:span>Biotechnology Journal International</text:span><text:span>, 2017, 19 (2), pp.1-10</text:span></text:p>
              <text:p text:style-name="Normal"><text:span>Article dans une revue</text:span></text:p>
              <text:p text:style-name="Normal"><text:a xlink:type="simple" xlink:href="https://hal.science/hal-05405991v1">hal-0540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451v1">Nutritive Compounds Contained In Some Mucilaginous Plants Consumed In Côte d'Ivoire</text:a></text:p>
              <text:p text:style-name="Normal"><text:a xlink:type="simple" xlink:href="https://hal.science/search/index/?q=*&amp;authFullName_s=Olivier Yapo Assi">Olivier Yapo Assi</text:a><text:span>,</text:span><text:a xlink:type="simple" xlink:href="https://hal.science/search/index/?q=*&amp;authFullName_s=Daouda Sidibe">Daouda Sidibe</text:a><text:span>,</text:span><text:a xlink:type="simple" xlink:href="https://hal.science/search/index/?q=*&amp;authFullName_s=Rachel Rebecca Assa">Rachel Rebecca Assa</text:a><text:span>,</text:span><text:a xlink:type="simple" xlink:href="https://hal.science/search/index/?q=*&amp;authFullName_s=Ysidor N’guessan Konan">Ysidor N’guessan Konan</text:a><text:span>,</text:span><text:a xlink:type="simple" xlink:href="https://hal.science/search/index/?q=*&amp;authFullName_s=Adama Coulibaly">Adama Coulibaly</text:a><text:span>et al.</text:span></text:p>
              <text:p text:style-name="Normal"><text:span><text:s/>Asian Journal of Biology</text:span><text:span>, 2017, 2 (2), pp.1-12</text:span></text:p>
              <text:p text:style-name="Normal"><text:span>Article dans une revue</text:span></text:p>
              <text:p text:style-name="Normal"><text:a xlink:type="simple" xlink:href="https://hal.science/hal-05428451v1">hal-0542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457v1">Daily Intake of Aflatoxin B1 and Ochratoxin a from Maize Grain (Zea mays L.) during the Storage with Lippia multiflora (Verbenaceae) and Hyptis suaveolens (Lamiaceae) Leaves in Côte d’Ivoire</text:a></text:p>
              <text:p text:style-name="Normal"><text:a xlink:type="simple" xlink:href="https://hal.science/search/index/?q=*&amp;authFullName_s=Pierre Ezoua">Pierre Ezoua</text:a><text:span>,</text:span><text:a xlink:type="simple" xlink:href="https://hal.science/search/index/?q=*&amp;authFullName_s=Constant Konan">Constant Konan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Daouda Sidibe">Daouda Sidibe</text:a><text:span>,</text:span><text:a xlink:type="simple" xlink:href="https://hal.science/search/index/?q=*&amp;authFullName_s=Leonce Niamketchi">Leonce Niamketchi</text:a><text:span>et al.</text:span></text:p>
              <text:p text:style-name="Normal"><text:span>Asian Journal of Advances in Agricultural Research</text:span><text:span>, 2017, 3 (4), pp.1-13</text:span></text:p>
              <text:p text:style-name="Normal"><text:span>Article dans une revue</text:span></text:p>
              <text:p text:style-name="Normal"><text:a xlink:type="simple" xlink:href="https://hal.science/hal-05427457v1">hal-0542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856v1">Evolution of Ochratoxin A Contents during Storage of Cowpea (Vigna unguiculata L Walp) Bagged PICS with Lippia multiflora Moldenke Leaves and Estimation of Daily Intake in Adult Ivorian</text:a></text:p>
              <text:p text:style-name="Normal"><text:a xlink:type="simple" xlink:href="https://hal.science/search/index/?q=*&amp;authFullName_s=Constant K Konan">Constant K Konan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Sidibe Daouda">Sidibe Daouda</text:a><text:span>,</text:span><text:a xlink:type="simple" xlink:href="https://hal.science/search/index/?q=*&amp;authFullName_s=Olivier Chatigre">Olivier Chatigre</text:a><text:span>,</text:span><text:a xlink:type="simple" xlink:href="https://hal.science/search/index/?q=*&amp;authFullName_s=Henri Marius G Biego">Henri Marius G Biego</text:a></text:p>
              <text:p text:style-name="Normal"><text:span>American Journal of Experimental Agriculture</text:span><text:span>, 2016, 13 (4), pp.1-14</text:span></text:p>
              <text:p text:style-name="Normal"><text:span>Article dans une revue</text:span></text:p>
              <text:p text:style-name="Normal"><text:a xlink:type="simple" xlink:href="https://hal.science/hal-05470856v1">hal-0547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964v1">Evolution of the Merchantability during Storage of Cowpeas (Vigna unguiculata L Walp) Bagged Pics Containing a Biopesticide (Lippia multiflora Moldenke)</text:a></text:p>
              <text:p text:style-name="Normal"><text:a xlink:type="simple" xlink:href="https://hal.science/search/index/?q=*&amp;authFullName_s=Constant K Konan">Constant K Konan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Sidibe Daouda">Sidibe Daouda</text:a><text:span>,</text:span><text:a xlink:type="simple" xlink:href="https://hal.science/search/index/?q=*&amp;authFullName_s=Ysidor N’guessan Konan">Ysidor N’guessan Konan</text:a><text:span>,</text:span><text:a xlink:type="simple" xlink:href="https://hal.science/search/index/?q=*&amp;authFullName_s=Olivier Chatigre">Olivier Chatigre</text:a><text:span>et al.</text:span></text:p>
              <text:p text:style-name="Normal"><text:span>Journal of Agriculture and Ecology Research International</text:span><text:span>, 2016, 9 (3), pp.1-12</text:span></text:p>
              <text:p text:style-name="Normal"><text:span>Article dans une revue</text:span></text:p>
              <text:p text:style-name="Normal"><text:a xlink:type="simple" xlink:href="https://hal.science/hal-05435964v1">hal-0543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957v1">Optimization of Storage Conditions of Cowpea (Vigna unguiculata L. Walp) Bagged Pics Containing Biopesticide (Lippia multiflora) Leaves by Factorial Design in Cote d’Ivoire</text:a></text:p>
              <text:p text:style-name="Normal"><text:a xlink:type="simple" xlink:href="https://hal.science/search/index/?q=*&amp;authFullName_s=Godi Henri Marius Biego">Godi Henri Marius Biego</text:a><text:span>,</text:span><text:a xlink:type="simple" xlink:href="https://hal.science/search/index/?q=*&amp;authFullName_s=Adama Coulibaly">Adama Coulibaly</text:a></text:p>
              <text:p text:style-name="Normal"><text:span>Asian Research Journal of Agriculture</text:span><text:span>, 2016, 1 (3), pp.1-12</text:span></text:p>
              <text:p text:style-name="Normal"><text:span>Article dans une revue</text:span></text:p>
              <text:p text:style-name="Normal"><text:a xlink:type="simple" xlink:href="https://hal.science/hal-05432957v1">hal-0543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887v1">Vitamins Contents in Edible Parts of Some Mucilaginous Food Plants from Côte d’Ivoire</text:a></text:p>
              <text:p text:style-name="Normal"><text:a xlink:type="simple" xlink:href="https://hal.science/search/index/?q=*&amp;authFullName_s=Olivier Yapo Assi">Olivier Yapo Assi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Privat Kouakou">Privat Kouakou</text:a><text:span>,</text:span><text:a xlink:type="simple" xlink:href="https://hal.science/search/index/?q=*&amp;authFullName_s=Ysidor N’guessan Konan">Ysidor N’guessan Konan</text:a><text:span>,</text:span><text:a xlink:type="simple" xlink:href="https://hal.science/search/index/?q=*&amp;authFullName_s=Olivier Chatigre">Olivier Chatigre</text:a><text:span>et al.</text:span></text:p>
              <text:p text:style-name="Normal"><text:span>Journal of Advances in Biology &amp; Biotechnology</text:span><text:span>, 2016, 10 (2), pp.1-14</text:span></text:p>
              <text:p text:style-name="Normal"><text:span>Article dans une revue</text:span></text:p>
              <text:p text:style-name="Normal"><text:a xlink:type="simple" xlink:href="https://hal.science/hal-05451887v1">hal-05451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a Coulibaly</dc:title>
    <dc:subject/>
    <dc:description>CV</dc:description>
    <dc:creator/>
    <dc:date>2026-05-14T13:59:58.000</dc:date>
    <meta:generator>PHPWord</meta:generator>
    <meta:initial-creator>CCSD</meta:initial-creator>
    <meta:creation-date>2026-05-14T13:59:58.000</meta:creation-date>
    <meta:keyword/>
    <meta:user-defined meta:name="Category"/>
    <meta:user-defined meta:name="Company"/>
    <meta:user-defined meta:name="Manager"/>
  </office:meta>
</office:document-meta>
</file>