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0a82" style:family="table">
      <style:table-properties style:rel-width="100" table:align="center"/>
    </style:style>
    <style:style style:name="440a82.0" style:family="table-column">
      <style:table-column-properties style:column-width="0.00cm"/>
    </style:style>
    <style:style style:name="402c50" style:family="table">
      <style:table-properties style:rel-width="100" table:align="center"/>
    </style:style>
    <style:style style:name="402c50.0" style:family="table-column">
      <style:table-column-properties style:column-width="0.00cm"/>
    </style:style>
    <style:style style:name="88b66a" style:family="table">
      <style:table-properties style:rel-width="100" table:align="center"/>
    </style:style>
    <style:style style:name="88b6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DANCERELLE-BOUR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40a82" table:style-name="440a82">
          <table:table-column table:style-name="440a82.0"/>
          <table:table-row>
            <table:table-cell office:value-type="string">
              <text:p text:style-name="Normal"><text:a xlink:type="simple" xlink:href="https://hal.science/hal-05551046v1">Nouveau Répertoire de mises en prose (suite). Récits brefs et autres genres (XIIIe – XVIe siècle), éd. Maria Colombo Timelli, Barbara Ferrari, Martina Crosio, Paris, Classiques Garnier, 2024 ; 1 vol., 545 p. (Textes littéraires du Moyen Âge, 75 ; Mises en prose, 11). ISBN : 978-2-406-15794-6. Prix : € 39,00</text:a></text:p>
              <text:p text:style-name="Normal"><text:a xlink:type="simple" xlink:href="https://hal.science/search/index/?q=*&amp;authFullName_s=Alice Dancerelle-Bourlon">Alice Dancerelle-Bourlon</text:a></text:p>
              <text:p text:style-name="Normal"><text:span>Le Moyen Age. Revue d'histoire et de philologie</text:span><text:span>, 2026, Tome CXXXI (2), pp.652-653.<text:s/></text:span><text:a xlink:type="simple" xlink:href="https://dx.doi.org/10.3917/rma.312.0652">⟨10.3917/rma.312.065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51046v1">hal-05551046v1</text:a></text:p>
            </table:table-cell>
          </table:table-row>
        </table:table>
        <text:p text:style-name="P10"/>
        <text:p text:style-name="Heading2"><text:span text:style-name="T4">Notice d’encyclopédie ou de dictionnaire (2)</text:span></text:p>
        <text:p text:style-name="P12"/>
        <table:table table:name="402c50" table:style-name="402c50">
          <table:table-column table:style-name="402c50.0"/>
          <table:table-row>
            <table:table-cell office:value-type="string">
              <text:p text:style-name="Normal"><text:a xlink:type="simple" xlink:href="https://hal.science/hal-05099199v1">Editio princeps : Milles et Amys (EMAF_259053)</text:a></text:p>
              <text:p text:style-name="Normal"><text:a xlink:type="simple" xlink:href="https://hal.science/search/index/?q=*&amp;authFullName_s=Alice Dancerelle-Bourlon">Alice Dancerelle-Bourlon</text:a></text:p>
              <text:p text:style-name="Normal"><text:span>EMAF1516 : Éditer le Moyen Âge Français des XVe et XVIe siècles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5099199v1">hal-0509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182v1">Milles et Amys (EMAF_236506)</text:a></text:p>
              <text:p text:style-name="Normal"><text:a xlink:type="simple" xlink:href="https://hal.science/search/index/?q=*&amp;authFullName_s=Alice Dancerelle-Bourlon">Alice Dancerelle-Bourlon</text:a></text:p>
              <text:p text:style-name="Normal"><text:span>EMAF1516 : Éditer le Moyen Âge Français des XVe et XVIe siècles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5099182v1">hal-05099182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88b66a" table:style-name="88b66a">
          <table:table-column table:style-name="88b66a.0"/>
          <table:table-row>
            <table:table-cell office:value-type="string">
              <text:p text:style-name="Normal"><text:a xlink:type="simple" xlink:href="https://hal.science/hal-04449549v1">Édition critique de Milles et Amys, mise en prose anonyme d’une chanson de geste en alexandrins</text:a></text:p>
              <text:p text:style-name="Normal"><text:a xlink:type="simple" xlink:href="https://hal.science/search/index/?q=*&amp;authFullName_s=Alice Dancerelle-Bourlon">Alice Dancerelle-Bourlon</text:a></text:p>
              <text:p text:style-name="Normal"><text:span>IXe colloque international de l’AIEMF, Lire le moyen français après le moyen français : La réception postmédiévale de la littérature française des XIVe et XVe siècles</text:span><text:span>, AIEMF, May 2023, Université Saint-Louis (Bruxelles) et UCLouvain (Louvain-la-Neuve), Belgique</text:span></text:p>
              <text:p text:style-name="Normal"><text:span>Communication dans un congrès</text:span></text:p>
              <text:p text:style-name="Normal"><text:a xlink:type="simple" xlink:href="https://hal.science/hal-04449549v1">hal-0444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606v1">La posture ambivalente d'un écrivain du Nord : Lucien Suel</text:a></text:p>
              <text:p text:style-name="Normal"><text:a xlink:type="simple" xlink:href="https://hal.science/search/index/?q=*&amp;authFullName_s=Alice Dancerelle-Bourlon">Alice Dancerelle-Bourlon</text:a><text:span>,</text:span><text:a xlink:type="simple" xlink:href="https://hal.science/search/index/?q=*&amp;authFullName_s=Rosalie de Lavalette">Rosalie de Lavalette</text:a></text:p>
              <text:p text:style-name="Normal"><text:span>Écrire ailleurs : Jeux et enjeux des littératures francophones</text:span><text:span>, ALITHILA, Sep 2022, Université de Lille (Villeneuve d'Ascq), France</text:span></text:p>
              <text:p text:style-name="Normal"><text:span>Communication dans un congrès</text:span></text:p>
              <text:p text:style-name="Normal"><text:a xlink:type="simple" xlink:href="https://hal.science/hal-04449606v1">hal-04449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DANCERELLE-BOURLON</dc:title>
    <dc:subject/>
    <dc:description>CV</dc:description>
    <dc:creator/>
    <dc:date>2026-05-02T15:42:31.000</dc:date>
    <meta:generator>PHPWord</meta:generator>
    <meta:initial-creator>CCSD</meta:initial-creator>
    <meta:creation-date>2026-05-02T15:42:31.000</meta:creation-date>
    <meta:keyword/>
    <meta:user-defined meta:name="Category"/>
    <meta:user-defined meta:name="Company"/>
    <meta:user-defined meta:name="Manager"/>
  </office:meta>
</office:document-meta>
</file>