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fe6f" style:family="table">
      <style:table-properties style:rel-width="100" table:align="center"/>
    </style:style>
    <style:style style:name="7cfe6f.0" style:family="table-column">
      <style:table-column-properties style:column-width="0.00cm"/>
    </style:style>
    <style:style style:name="290360" style:family="table">
      <style:table-properties style:rel-width="100" table:align="center"/>
    </style:style>
    <style:style style:name="290360.0" style:family="table-column">
      <style:table-column-properties style:column-width="0.00cm"/>
    </style:style>
    <style:style style:name="5e21fa" style:family="table">
      <style:table-properties style:rel-width="100" table:align="center"/>
    </style:style>
    <style:style style:name="5e21fa.0" style:family="table-column">
      <style:table-column-properties style:column-width="0.00cm"/>
    </style:style>
    <style:style style:name="75df61" style:family="table">
      <style:table-properties style:rel-width="100" table:align="center"/>
    </style:style>
    <style:style style:name="75df61.0" style:family="table-column">
      <style:table-column-properties style:column-width="0.00cm"/>
    </style:style>
    <style:style style:name="1f8837" style:family="table">
      <style:table-properties style:rel-width="100" table:align="center"/>
    </style:style>
    <style:style style:name="1f88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el Ahm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7cfe6f" table:style-name="7cfe6f">
          <table:table-column table:style-name="7cfe6f.0"/>
          <table:table-row>
            <table:table-cell office:value-type="string">
              <text:p text:style-name="Normal"><text:a xlink:type="simple" xlink:href="https://hal.science/hal-05068872v1">IoT-AID: Leveraging XAI for Conversational Recommendations in Cyber-Physical Systems</text:a></text:p>
              <text:p text:style-name="Normal"><text:a xlink:type="simple" xlink:href="https://hal.science/search/index/?q=*&amp;authFullName_s=Mohammad Choaib">Mohammad Choaib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/text:p>
              <text:p text:style-name="Normal"><text:span>27th International Conference on Enterprise Information Systems</text:span><text:span>, INSTICC : Institute for Systems and Technologies of Information, Control and Communication, Apr 2025, Porto, Portugal. pp.671-679,<text:s/></text:span><text:a xlink:type="simple" xlink:href="https://dx.doi.org/10.5220/0013497100003929">⟨10.5220/0013497100003929⟩</text:a></text:p>
              <text:p text:style-name="Normal"><text:span>Communication dans un congrès</text:span></text:p>
              <text:p text:style-name="Normal"><text:a xlink:type="simple" xlink:href="https://hal.science/hal-05068872v1">hal-0506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65v1">Change management of BPM-based software applications</text:a></text:p>
              <text:p text:style-name="Normal"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/text:p>
              <text:p text:style-name="Normal"><text:span>15th International Conference on Enterprise Information Systems (ICEIS 2013)</text:span><text:span>, Jul 2013, Angers, France. pp.280-295</text:span></text:p>
              <text:p text:style-name="Normal"><text:span>Communication dans un congrès</text:span></text:p>
              <text:p text:style-name="Normal"><text:a xlink:type="simple" xlink:href="https://hal.science/hal-01894065v1">hal-0189406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129196v1">Automated Decision Support Framework for IoT: Towards a Cyber Physical Recommendation System</text:a></text:p>
              <text:p text:style-name="Normal"><text:a xlink:type="simple" xlink:href="https://hal.science/search/index/?q=*&amp;authFullName_s=Mohammad Choaib">Mohammad Choaib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Nicolas Waldhoff">Nicolas Waldhoff</text:a><text:span>,</text:span><text:a xlink:type="simple" xlink:href="https://hal.science/search/index/?q=*&amp;authFullName_s=Adeel Ahmad">Adeel Ahmad</text:a><text:span>et al.</text:span></text:p>
              <text:p text:style-name="Normal"><text:span>25th International Conference on Enterprise Information Systems (ICEIS 2023)</text:span><text:span>, Apr 2023, Prague, Czech Republic. pp.365-373,<text:s/></text:span><text:a xlink:type="simple" xlink:href="https://dx.doi.org/10.5220/0011848900003467">⟨10.5220/0011848900003467⟩</text:a></text:p>
              <text:p text:style-name="Normal"><text:span>Communication dans un congrès</text:span></text:p>
              <text:p text:style-name="Normal"><text:a xlink:type="simple" xlink:href="https://ulco.hal.science/hal-04129196v1">hal-041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70v1">Explaining Meta-Features Importance in Meta-Learning Through Shapley Values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/text:p>
              <text:p text:style-name="Normal"><text:span>25th International Conference on Enterprise Information Systems (ICEIS 2023)</text:span><text:span>, Apr 2023, Prague, France. pp.591--598,<text:s/></text:span><text:a xlink:type="simple" xlink:href="https://dx.doi.org/10.5220/0011986600003467">⟨10.5220/0011986600003467⟩</text:a></text:p>
              <text:p text:style-name="Normal"><text:span>Communication dans un congrès</text:span></text:p>
              <text:p text:style-name="Normal"><text:a xlink:type="simple" xlink:href="https://hal.science/hal-04573670v1">hal-0457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74v1">Scalable Meta-Bayesian Based Hyperparameters Optimization for Machine Learning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/text:p>
              <text:p text:style-name="Normal"><text:span>4th International Conference on Smart Applications and Data analysis, SADASC 2022</text:span><text:span>, Sep 2022, Marrakech (MA), Morocco. pp.173-186,<text:s/></text:span><text:a xlink:type="simple" xlink:href="https://dx.doi.org/10.1007/978-3-031-20490-6_14">⟨10.1007/978-3-031-20490-6_14⟩</text:a></text:p>
              <text:p text:style-name="Normal"><text:span>Communication dans un congrès</text:span></text:p>
              <text:p text:style-name="Normal"><text:a xlink:type="simple" xlink:href="https://hal.science/hal-03975774v1">hal-0397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90v1">Towards meta-learning based data analytics to better assist the domain experts in industry 4.0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Grégory Bourguin">Grégory Bourguin</text:a><text:span>et al.</text:span></text:p>
              <text:p text:style-name="Normal"><text:span>The 2021 International Conference on Artificial Intelligence and Big Data in Digital Era (ICABDE)</text:span><text:span>, Dec 2021, Ho Chi Minh City, Vietnam. pp.265-277,<text:s/></text:span><text:a xlink:type="simple" xlink:href="https://dx.doi.org/10.1007/978-3-030-97610-1_22">⟨10.1007/978-3-030-97610-1_22⟩</text:a></text:p>
              <text:p text:style-name="Normal"><text:span>Communication dans un congrès</text:span></text:p>
              <text:p text:style-name="Normal"><text:a xlink:type="simple" xlink:href="https://hal.science/hal-03491690v1">hal-034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24v1">Towards the Automation of Industrial Data Science: A Meta-learning based Approach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rnaud Lewandowski">Arnaud Lewandowski</text:a><text:span>,</text:span><text:a xlink:type="simple" xlink:href="https://hal.science/search/index/?q=*&amp;authFullName_s=Grégory Bourguin">Grégory Bourguin</text:a><text:span>et al.</text:span></text:p>
              <text:p text:style-name="Normal"><text:span>23rd International Conference on Enterprise Information Systems</text:span><text:span>, Apr 2021, Online Streaming, France. pp.709-716,<text:s/></text:span><text:a xlink:type="simple" xlink:href="https://dx.doi.org/10.5220/0010457107090716">⟨10.5220/0010457107090716⟩</text:a></text:p>
              <text:p text:style-name="Normal"><text:span>Communication dans un congrès</text:span></text:p>
              <text:p text:style-name="Normal"><text:a xlink:type="simple" xlink:href="https://hal.science/hal-03484824v1">hal-0348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85v1">Towards an automatic assistance framework for the selection and configuration of machine-learning-based data analytics solutions in industry 4.0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Grégory Bourguin">Grégory Bourguin</text:a><text:span>et al.</text:span></text:p>
              <text:p text:style-name="Normal"><text:span>The Fifth International Conference on Big Data and Internet of Things (BDIoT'21)</text:span><text:span>, Mar 2021, Rabat, Morocco. pp.3-15</text:span></text:p>
              <text:p text:style-name="Normal"><text:span>Communication dans un congrès</text:span></text:p>
              <text:p text:style-name="Normal"><text:a xlink:type="simple" xlink:href="https://hal.science/hal-03159685v1">hal-0315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493v1">Towards Ontologically Explainable Classifiers</text:a></text:p>
              <text:p text:style-name="Normal"><text:a xlink:type="simple" xlink:href="https://hal.science/search/index/?q=*&amp;authFullName_s=Grégory Bourguin">Grégory Bourguin</text:a><text:span>,</text:span><text:a xlink:type="simple" xlink:href="https://hal.science/search/index/?q=*&amp;authFullName_s=Arnaud Lewandowski">Arnaud Lewandowsk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/text:p>
              <text:p text:style-name="Normal"><text:span>ICANN 2021 - 30th International conference on Artificial neural Networks</text:span><text:span>, Sep 2021, Brastilava, Slovakia. pp.472-484,<text:s/></text:span><text:a xlink:type="simple" xlink:href="https://dx.doi.org/10.1007/978-3-030-86340-1_38">⟨10.1007/978-3-030-86340-1_38⟩</text:a></text:p>
              <text:p text:style-name="Normal"><text:span>Communication dans un congrès</text:span></text:p>
              <text:p text:style-name="Normal"><text:a xlink:type="simple" xlink:href="https://hal.science/hal-03347493v1">hal-033474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60586v1">Vers des classifieurs ontologiquement explicables</text:a></text:p>
              <text:p text:style-name="Normal"><text:a xlink:type="simple" xlink:href="https://hal.science/search/index/?q=*&amp;authFullName_s=Grégory Bourguin">Grégory Bourguin</text:a><text:span>,</text:span><text:a xlink:type="simple" xlink:href="https://hal.science/search/index/?q=*&amp;authFullName_s=Arnaud Lewandowski">Arnaud Lewandowsk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/text:p>
              <text:p text:style-name="Normal"><text:span>Journées Francophones d'Ingénierie des Connaissances (IC) Plate-Forme Intelligence Artificielle (PFIA'21)</text:span><text:span>, Jun 2021, Bordeaux, France. pp.89-97</text:span></text:p>
              <text:p text:style-name="Normal"><text:span>Communication dans un congrès</text:span></text:p>
              <text:p text:style-name="Normal"><text:a xlink:type="simple" xlink:href="https://hal-emse.ccsd.cnrs.fr/emse-03260586v1">emse-0326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40v1">A declarative approach for change impact analysis of business processes</text:a></text:p>
              <text:p text:style-name="Normal"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 Matsuda">M Matsuda</text:a></text:p>
              <text:p text:style-name="Normal"><text:span>I-ESA 2020, 10th INTERNATIONAL CONFERENCE ON INTEROPERABILITY FOR ENTERPRISE SYSTEMS AND APPLICATIONS : Interoperability in the era of artificial intelligence</text:span><text:span>, Nov 2020, Tarbes (vidéoconférence), France</text:span></text:p>
              <text:p text:style-name="Normal"><text:span>Communication dans un congrès</text:span></text:p>
              <text:p text:style-name="Normal"><text:a xlink:type="simple" xlink:href="https://hal.science/hal-03109640v1">hal-0310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581v1">Ontology-Based Reasoning System for Logistics Applications Deployment</text:a></text:p>
              <text:p text:style-name="Normal"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Cyril Fonlupt">Cyril Fonlupt</text:a><text:span>,</text:span><text:a xlink:type="simple" xlink:href="https://hal.science/search/index/?q=*&amp;authFullName_s=Hendi Hayder Ibrahim">Hendi Hayder Ibrahim</text:a></text:p>
              <text:p text:style-name="Normal"><text:span>The second international conference on Smart Applications and Data Analysis for Smart Cities</text:span><text:span>, SADASC'18, Feb 2018, Casablanca, Morocco.<text:s/></text:span><text:a xlink:type="simple" xlink:href="https://dx.doi.org/10.2139/ssrn.3187068">⟨10.2139/ssrn.3187068⟩</text:a></text:p>
              <text:p text:style-name="Normal"><text:span>Communication dans un congrès</text:span></text:p>
              <text:p text:style-name="Normal"><text:a xlink:type="simple" xlink:href="https://hal.science/hal-03108581v1">hal-031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21v1">A novel approach to define and solve the Container Terminals Problems</text:a></text:p>
              <text:p text:style-name="Normal"><text:a xlink:type="simple" xlink:href="https://hal.science/search/index/?q=*&amp;authFullName_s=Hayder I Hendi">Hayder I Hend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Cyril Fonlupt">Cyril Fonlupt</text:a></text:p>
              <text:p text:style-name="Normal"><text:span>The Fourth International Conference on Computer Science, Computer Engineering, and Education Technologies (CSCEET2017)</text:span><text:span>, Apr 2017, Beyrouth, Lebanon</text:span></text:p>
              <text:p text:style-name="Normal"><text:span>Communication dans un congrès</text:span></text:p>
              <text:p text:style-name="Normal"><text:a xlink:type="simple" xlink:href="https://hal.science/hal-01651121v1">hal-0165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88v1">Analyzing and modeling the structural and qualitative interdependencies of software evolution</text:a></text:p>
              <text:p text:style-name="Normal"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text:span>,</text:span><text:a xlink:type="simple" xlink:href="https://hal.science/search/index/?q=*&amp;authFullName_s=Mourad Mohamed Bouneffa">Mourad Mohamed Bouneffa</text:a></text:p>
              <text:p text:style-name="Normal"><text:span>7th International Workshop on Computer Science and Engineering (WCSE 2017), International Conference on Software Engineering (ICOSE)</text:span><text:span>, Jun 2017, Beiging, China. pp.249-253 / 13</text:span></text:p>
              <text:p text:style-name="Normal"><text:span>Communication dans un congrès</text:span></text:p>
              <text:p text:style-name="Normal"><text:a xlink:type="simple" xlink:href="https://hal.science/hal-01894088v1">hal-0189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03v1">Ontology Based Reasoning for Solving Passenger Train Optimization Problem</text:a></text:p>
              <text:p text:style-name="Normal"><text:a xlink:type="simple" xlink:href="https://hal.science/search/index/?q=*&amp;authFullName_s=Hayder I Hendi">Hayder I Hend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Cyril Fonlupt">Cyril Fonlupt</text:a></text:p>
              <text:p text:style-name="Normal"><text:span>2016 Al-Sadeq International Conference on Multidisciplinary in IT and Communication Science and Applications (AIC-MITCSA)</text:span><text:span>, May 2016, Bagdag, Iraq. pp.285-290</text:span></text:p>
              <text:p text:style-name="Normal"><text:span>Communication dans un congrès</text:span></text:p>
              <text:p text:style-name="Normal"><text:a xlink:type="simple" xlink:href="https://hal.science/hal-01651103v1">hal-016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20v1">Gestion Intégrée du Changement des Modèles de Processus Métier</text:a></text:p>
              <text:p text:style-name="Normal"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/text:p>
              <text:p text:style-name="Normal"><text:span>34th INFORSID 2016</text:span><text:span>, May 2016, Grenoble, France. pp.101-106</text:span></text:p>
              <text:p text:style-name="Normal"><text:span>Communication dans un congrès</text:span></text:p>
              <text:p text:style-name="Normal"><text:a xlink:type="simple" xlink:href="https://hal.science/hal-01894120v1">hal-0189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03v1">Qualitative Evaluation of Manufacturing Software Units Interoperability using ISO 25000 Quality Model</text:a></text:p>
              <text:p text:style-name="Normal"><text:a xlink:type="simple" xlink:href="https://hal.science/search/index/?q=*&amp;authFullName_s=Henri Basson">Henri Basson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ichiko Matsuda">Michiko Matsuda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Dukki Chung">Dukki Chung</text:a><text:span>et al.</text:span></text:p>
              <text:p text:style-name="Normal"><text:span>8th International Conference on Interoperability for Enterprise Systems and Applications (I-ESA 2016)</text:span><text:span>, Mar 2016, Guimarães, Portugal. pp.199-209</text:span></text:p>
              <text:p text:style-name="Normal"><text:span>Communication dans un congrès</text:span></text:p>
              <text:p text:style-name="Normal"><text:a xlink:type="simple" xlink:href="https://hal.science/hal-01894103v1">hal-0189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53v1">Texture analysis of lace images using histogram and local binary patterns under rotation variation</text:a></text:p>
              <text:p text:style-name="Normal"><text:a xlink:type="simple" xlink:href="https://hal.science/search/index/?q=*&amp;authFullName_s=Wael Ben Soltana">Wael Ben Soltana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Denis Hamad">Denis Hamad</text:a></text:p>
              <text:p text:style-name="Normal"><text:span>1st International Image Processing, Applications and Systems conference (IEEE-IPAS'14)</text:span><text:span>, Nov 2014, Sfax, Tunisia. pp.1-6,<text:s/></text:span><text:a xlink:type="simple" xlink:href="https://dx.doi.org/10.1109/IPAS.2014.7043325">⟨10.1109/IPAS.2014.7043325⟩</text:a></text:p>
              <text:p text:style-name="Normal"><text:span>Communication dans un congrès</text:span></text:p>
              <text:p text:style-name="Normal"><text:a xlink:type="simple" xlink:href="https://hal.science/hal-03108753v1">hal-0310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50v1">Logistics optimization using ontologies</text:a></text:p>
              <text:p text:style-name="Normal"><text:a xlink:type="simple" xlink:href="https://hal.science/search/index/?q=*&amp;authFullName_s=Hayder I Hendi">Hayder I Hend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Cyril Fonlupt">Cyril Fonlupt</text:a></text:p>
              <text:p text:style-name="Normal"><text:span>ICCSA 2014 Fourth International Conference on Complex Systems and Applications</text:span><text:span>, Jun 2014, Le Havre, France</text:span></text:p>
              <text:p text:style-name="Normal"><text:span>Communication dans un congrès</text:span></text:p>
              <text:p text:style-name="Normal"><text:a xlink:type="simple" xlink:href="https://hal.science/hal-01651950v1">hal-0165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59v1">Logisitics optimization using ontologies</text:a></text:p>
              <text:p text:style-name="Normal"><text:a xlink:type="simple" xlink:href="https://hal.science/search/index/?q=*&amp;authFullName_s=Hayder I Hendi">Hayder I Hend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Cyril Fonlupt">Cyril Fonlupt</text:a></text:p>
              <text:p text:style-name="Normal"><text:span>ICCSA 2014 - International Conference on Complex Systems and Applications</text:span><text:span>, Jun 2014, Le Havre, France</text:span></text:p>
              <text:p text:style-name="Normal"><text:span>Communication dans un congrès</text:span></text:p>
              <text:p text:style-name="Normal"><text:a xlink:type="simple" xlink:href="https://hal.science/hal-03108759v1">hal-0310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45v1">Contribution des descripteurs de texture LBP à la classification d'images de dentelles</text:a></text:p>
              <text:p text:style-name="Normal"><text:a xlink:type="simple" xlink:href="https://hal.science/search/index/?q=*&amp;authFullName_s=Wael Bensoltana">Wael Bensoltana</text:a><text:span>,</text:span><text:a xlink:type="simple" xlink:href="https://hal.science/search/index/?q=*&amp;authFullName_s=Alice Porebski">Alice Porebski</text:a><text:span>,</text:span><text:a xlink:type="simple" xlink:href="https://hal.science/search/index/?q=*&amp;authFullName_s=Nicolas Vandenbroucke">Nicolas Vandenbroucke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Denis Hamad">Denis Hamad</text:a></text:p>
              <text:p text:style-name="Normal"><text:span>17ème édition du colloque CORESA (Compression et Représentation des Signaux Audiovisuels), Image, Groupement de recherche Informatique géométrique et graphique, réalité virtuelle et visualisation (GdR IG-RV)</text:span><text:span>, Centre de Recherche en Sciences et Technologies de l'Information et de la Communication (CReSTIC); Maison de la Simulation (MaSCA) de l'Université de Reims Champagne-Ardenne, Nov 2014, Reims, France</text:span></text:p>
              <text:p text:style-name="Normal"><text:span>Communication dans un congrès</text:span></text:p>
              <text:p text:style-name="Normal"><text:a xlink:type="simple" xlink:href="https://hal.science/hal-03108745v1">hal-0310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96v1">Formal approach for compliance rules checking in Business Process Models</text:a></text:p>
              <text:p text:style-name="Normal"><text:a xlink:type="simple" xlink:href="https://hal.science/search/index/?q=*&amp;authFullName_s=Oussama Mohammed Kherbouche">Oussama Mohammed Kherbouche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/text:p>
              <text:p text:style-name="Normal"><text:span>IEEE International Conference on Emerging Technologies (ICET'13)</text:span><text:span>, Dec 2013, Islamabad, Pakistan.<text:s/></text:span><text:a xlink:type="simple" xlink:href="https://dx.doi.org/10.1109/ICET.2013.6743500">⟨10.1109/ICET.2013.6743500⟩</text:a></text:p>
              <text:p text:style-name="Normal"><text:span>Communication dans un congrès</text:span></text:p>
              <text:p text:style-name="Normal"><text:a xlink:type="simple" xlink:href="https://hal.science/hal-03108796v1">hal-031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18v1">Analyse a priori de l'impact du changement des processus métiers</text:a></text:p>
              <text:p text:style-name="Normal"><text:a xlink:type="simple" xlink:href="https://hal.science/search/index/?q=*&amp;authFullName_s=Mohammed Oussama Kherbouche">Mohammed Oussama Kherbouche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/text:p>
              <text:p text:style-name="Normal"><text:span>INFORSID</text:span><text:span>, May 2013, Paris, France. pp.257-266</text:span></text:p>
              <text:p text:style-name="Normal"><text:span>Communication dans un congrès</text:span></text:p>
              <text:p text:style-name="Normal"><text:a xlink:type="simple" xlink:href="https://hal.science/hal-01894118v1">hal-0189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91v1">Ontology-based change impact assessment in dynamic business processes</text:a></text:p>
              <text:p text:style-name="Normal"><text:a xlink:type="simple" xlink:href="https://hal.science/search/index/?q=*&amp;authFullName_s=Mohammed Oussama Kherbouche">Mohammed Oussama Kherbouche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Henri Basson">Henri Basson</text:a></text:p>
              <text:p text:style-name="Normal"><text:span>11th IEEE International Conference on Frontiers of Information Technology (FIT'13)</text:span><text:span>, Dec 2013, Islamabad, Pakistan.<text:s/></text:span><text:a xlink:type="simple" xlink:href="https://dx.doi.org/10.1109/FIT.2013.50">⟨10.1109/FIT.2013.50⟩</text:a></text:p>
              <text:p text:style-name="Normal"><text:span>Communication dans un congrès</text:span></text:p>
              <text:p text:style-name="Normal"><text:a xlink:type="simple" xlink:href="https://hal.science/hal-03108791v1">hal-0310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84v1">Analyzing the ripple effects of change in business process models</text:a></text:p>
              <text:p text:style-name="Normal"><text:a xlink:type="simple" xlink:href="https://hal.science/search/index/?q=*&amp;authFullName_s=Mohammed Oussama Kherbouche">Mohammed Oussama Kherbouche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Henri Basson">Henri Basson</text:a></text:p>
              <text:p text:style-name="Normal"><text:span>16th IEEE International Multitopic Conference (INMIC'13)</text:span><text:span>, Dec 2013, Lahore, Pakistan.<text:s/></text:span><text:a xlink:type="simple" xlink:href="https://dx.doi.org/10.1109/INMIC.2013.6731320">⟨10.1109/INMIC.2013.6731320⟩</text:a></text:p>
              <text:p text:style-name="Normal"><text:span>Communication dans un congrès</text:span></text:p>
              <text:p text:style-name="Normal"><text:a xlink:type="simple" xlink:href="https://hal.science/hal-03108784v1">hal-0310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809v1">Using model checking to control the structural errors in BPMN models</text:a></text:p>
              <text:p text:style-name="Normal"><text:a xlink:type="simple" xlink:href="https://hal.science/search/index/?q=*&amp;authFullName_s=Oussama Mohammed Kherbouche">Oussama Mohammed Kherbouche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/text:p>
              <text:p text:style-name="Normal"><text:span>7th IEEE International Conference on Research Challenges in Information Science (RCIS)</text:span><text:span>, May 2013, Paris, France.<text:s/></text:span><text:a xlink:type="simple" xlink:href="https://dx.doi.org/10.1109/RCIS.2013.6577723">⟨10.1109/RCIS.2013.6577723⟩</text:a></text:p>
              <text:p text:style-name="Normal"><text:span>Communication dans un congrès</text:span></text:p>
              <text:p text:style-name="Normal"><text:a xlink:type="simple" xlink:href="https://hal.science/hal-03108809v1">hal-0310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820v1">Detecting structural errors in BPMN process models</text:a></text:p>
              <text:p text:style-name="Normal"><text:a xlink:type="simple" xlink:href="https://hal.science/search/index/?q=*&amp;authFullName_s=Mohammed Oussama Kherbouche">Mohammed Oussama Kherbouche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/text:p>
              <text:p text:style-name="Normal"><text:span>15th IEEE International Multitopic Conference (INMIC)</text:span><text:span>, Dec 2012, Islamabad, Pakistan</text:span></text:p>
              <text:p text:style-name="Normal"><text:span>Communication dans un congrès</text:span></text:p>
              <text:p text:style-name="Normal"><text:a xlink:type="simple" xlink:href="https://hal.science/hal-03108820v1">hal-0310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865v1">A CHANGE PROPAGATION PROCESS FOR DISTRIBUTED SOFTWARE ARCHITECTURE</text:a></text:p>
              <text:p text:style-name="Normal"><text:a xlink:type="simple" xlink:href="https://hal.science/search/index/?q=*&amp;authFullName_s=M. Oussama Hassan">M. Oussama Hassan</text:a><text:span>,</text:span><text:a xlink:type="simple" xlink:href="https://hal.science/search/index/?q=*&amp;authFullName_s=Laurent Deruelle">Laurent Deruelle</text:a><text:span>,</text:span><text:a xlink:type="simple" xlink:href="https://hal.science/search/index/?q=*&amp;authFullName_s=Henri Basson">Henri Basson</text:a><text:span>,</text:span><text:a xlink:type="simple" xlink:href="https://hal.science/search/index/?q=*&amp;authFullName_s=Adeel Ahmad">Adeel Ahmad</text:a></text:p>
              <text:p text:style-name="Normal"><text:span>5th International Conference on Evaluation of Novel Approaches to Software Engineering(ENASE 2010)</text:span><text:span>, Jul 2010, Athens, Greece</text:span></text:p>
              <text:p text:style-name="Normal"><text:span>Communication dans un congrès</text:span></text:p>
              <text:p text:style-name="Normal"><text:a xlink:type="simple" xlink:href="https://hal.science/hal-03108865v1">hal-031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857v1">Towards an Integrated Quality-Oriented Modeling Approach for Software Evolution Control</text:a></text:p>
              <text:p text:style-name="Normal"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text:span>,</text:span><text:a xlink:type="simple" xlink:href="https://hal.science/search/index/?q=*&amp;authFullName_s=Laurent Deruelle">Laurent Deruelle</text:a><text:span>,</text:span><text:a xlink:type="simple" xlink:href="https://hal.science/search/index/?q=*&amp;authFullName_s=Mourad Mohamed Bouneffa">Mourad Mohamed Bouneffa</text:a></text:p>
              <text:p text:style-name="Normal"><text:span>2nd International Conference on Software Technology and Engineering (ICSTE 2010)</text:span><text:span>, Oct 2010, San Juan, Puerto Rico, United States.<text:s/></text:span><text:a xlink:type="simple" xlink:href="https://dx.doi.org/10.1109/ICSTE.2010.5608798">⟨10.1109/ICSTE.2010.5608798⟩</text:a></text:p>
              <text:p text:style-name="Normal"><text:span>Communication dans un congrès</text:span></text:p>
              <text:p text:style-name="Normal"><text:a xlink:type="simple" xlink:href="https://hal.science/hal-03108857v1">hal-0310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07v1">PDF to HTML Conversion: Having a Usable Web Document</text:a></text:p>
              <text:p text:style-name="Normal"><text:a xlink:type="simple" xlink:href="https://hal.science/search/index/?q=*&amp;authFullName_s=Adeel Ahmad">Adeel Ahmad</text:a><text:span>,</text:span><text:a xlink:type="simple" xlink:href="https://hal.science/search/index/?q=*&amp;authFullName_s=M. Afzal Bhatti">M. Afzal Bhatti</text:a></text:p>
              <text:p text:style-name="Normal"><text:span>2006 1st International Conference on Digital Information Management</text:span><text:span>, Dec 2006, Bangalore, India. pp.289-293,<text:s/></text:span><text:a xlink:type="simple" xlink:href="https://dx.doi.org/10.1109/ICDIM.2007.369212">⟨10.1109/ICDIM.2007.369212⟩</text:a></text:p>
              <text:p text:style-name="Normal"><text:span>Communication dans un congrès</text:span></text:p>
              <text:p text:style-name="Normal"><text:a xlink:type="simple" xlink:href="https://hal.science/hal-03508407v1">hal-0350840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90360" table:style-name="290360">
          <table:table-column table:style-name="290360.0"/>
          <table:table-row>
            <table:table-cell office:value-type="string">
              <text:p text:style-name="Normal"><text:a xlink:type="simple" xlink:href="https://hal.science/hal-04573624v1">An experimental survey and Perspective View on Meta-Learning for Automated Algorithms Selection and Parametrization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3624v1">hal-04573624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5e21fa" table:style-name="5e21fa">
          <table:table-column table:style-name="5e21fa.0"/>
          <table:table-row>
            <table:table-cell office:value-type="string">
              <text:p text:style-name="Normal"><text:a xlink:type="simple" xlink:href="https://hal.science/hal-04573637v1">Version [ 2 . 0 ] - [AMLBID: An auto-explained Automated Machine Learning tool for Big Industrial Data]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hamed Hamlich">Mohamed Hamlich</text:a></text:p>
              <text:p text:style-name="Normal"><text:span>SoftwareX</text:span><text:span>, 2023, 23, pp.101444.<text:s/></text:span><text:a xlink:type="simple" xlink:href="https://dx.doi.org/10.1016/j.softx.2023.101444">⟨10.1016/j.softx.2023.101444⟩</text:a></text:p>
              <text:p text:style-name="Normal"><text:span>Article dans une revue</text:span></text:p>
              <text:p text:style-name="Normal"><text:a xlink:type="simple" xlink:href="https://hal.science/hal-04573637v1">hal-0457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7831v1">Predictive approach to the degree of business process change</text:a></text:p>
              <text:p text:style-name="Normal"><text:a xlink:type="simple" xlink:href="https://hal.science/search/index/?q=*&amp;authFullName_s=Chahira Cherif">Chahira Cherif</text:a><text:span>,</text:span><text:a xlink:type="simple" xlink:href="https://hal.science/search/index/?q=*&amp;authFullName_s=Mustapha Kamel Abdi">Mustapha Kamel Abd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hammed Maiza">Mohammed Maiza</text:a></text:p>
              <text:p text:style-name="Normal"><text:span>International Journal of Computing and Digital Systems</text:span><text:span>, 2023, 14 (01), pp.10505-10513.<text:s/></text:span><text:a xlink:type="simple" xlink:href="https://dx.doi.org/10.12785/ijcds/1401117">⟨10.12785/ijcds/1401117⟩</text:a></text:p>
              <text:p text:style-name="Normal"><text:span>Article dans une revue</text:span></text:p>
              <text:p text:style-name="Normal"><text:a xlink:type="simple" xlink:href="https://hal.science/hal-04367831v1">hal-0436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709v1">Assisted discovery of optimal solution for logistics problems using ontology modeling</text:a></text:p>
              <text:p text:style-name="Normal"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Hayder I Hendi">Hayder I Hendi</text:a><text:span>,</text:span><text:a xlink:type="simple" xlink:href="https://hal.science/search/index/?q=*&amp;authFullName_s=Cyril Fonlupt">Cyril Fonlupt</text:a></text:p>
              <text:p text:style-name="Normal"><text:span>International Journal of Logistics Systems and Management</text:span><text:span>, 2023, 44 (1), pp.85-104.<text:s/></text:span><text:a xlink:type="simple" xlink:href="https://dx.doi.org/10.1504/IJLSM.2023.128559">⟨10.1504/IJLSM.2023.128559⟩</text:a></text:p>
              <text:p text:style-name="Normal"><text:span>Article dans une revue</text:span></text:p>
              <text:p text:style-name="Normal"><text:a xlink:type="simple" xlink:href="https://hal.science/hal-03159709v1">hal-0315970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975536v1">Autoencoder-kNN meta-model based data characterization approach for an automated selection of AI algorithms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/text:p>
              <text:p text:style-name="Normal"><text:span>Journal of Big Data</text:span><text:span>, 2023, 10 (1), pp.1-18.<text:s/></text:span><text:a xlink:type="simple" xlink:href="https://dx.doi.org/10.1186/s40537-023-00687-7">⟨10.1186/s40537-023-00687-7⟩</text:a></text:p>
              <text:p text:style-name="Normal"><text:span>Article dans une revue</text:span></text:p>
              <text:p text:style-name="Normal"><text:a xlink:type="simple" xlink:href="https://ulco.hal.science/hal-03975536v1">hal-039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423v1">Using meta-learning for automated algorithms selection and configuration: an experimental framework for industrial big data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Grégory Bourguin">Grégory Bourguin</text:a><text:span>et al.</text:span></text:p>
              <text:p text:style-name="Normal"><text:span>Journal of Big Data</text:span><text:span>, 2022, 9 (57), pp.20.<text:s/></text:span><text:a xlink:type="simple" xlink:href="https://dx.doi.org/10.1186/s40537-022-00612-4">⟨10.1186/s40537-022-00612-4⟩</text:a></text:p>
              <text:p text:style-name="Normal"><text:span>Article dans une revue</text:span></text:p>
              <text:p text:style-name="Normal"><text:a xlink:type="simple" xlink:href="https://hal.science/hal-03655423v1">hal-0365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07v1">Towards big industrial data mining through explainable automated machine learning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Grégory Bourguin">Grégory Bourguin</text:a><text:span>et al.</text:span></text:p>
              <text:p text:style-name="Normal"><text:span>International Journal of Advanced Manufacturing Technology</text:span><text:span>, 2022, 120 (1-2), pp.1169-1188.<text:s/></text:span><text:a xlink:type="simple" xlink:href="https://dx.doi.org/10.1007/s00170-022-08761-9">⟨10.1007/s00170-022-08761-9⟩</text:a></text:p>
              <text:p text:style-name="Normal"><text:span>Article dans une revue</text:span></text:p>
              <text:p text:style-name="Normal"><text:a xlink:type="simple" xlink:href="https://hal.science/hal-03564107v1">hal-0356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00v1">AMLBID: An auto-explained Automated Machine Learning tool for Big Industrial Data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/text:p>
              <text:p text:style-name="Normal"><text:span>SoftwareX</text:span><text:span>, 2022, 17, pp.100919.<text:s/></text:span><text:a xlink:type="simple" xlink:href="https://dx.doi.org/10.1016/j.softx.2021.100919">⟨10.1016/j.softx.2021.100919⟩</text:a></text:p>
              <text:p text:style-name="Normal"><text:span>Article dans une revue</text:span></text:p>
              <text:p text:style-name="Normal"><text:a xlink:type="simple" xlink:href="https://hal.science/hal-03484800v1">hal-034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526v1">For a Better Assessment of Business Process Quality</text:a></text:p>
              <text:p text:style-name="Normal"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text:span>,</text:span><text:a xlink:type="simple" xlink:href="https://hal.science/search/index/?q=*&amp;authFullName_s=Mourad Mohamed Bouneffa">Mourad Mohamed Bouneffa</text:a></text:p>
              <text:p text:style-name="Normal"><text:span>DEStech Transactions on Computer Science and Engineering</text:span><text:span>, 2019,<text:s/></text:span><text:a xlink:type="simple" xlink:href="https://dx.doi.org/10.12783/dtcse/iteee2019/28825">⟨10.12783/dtcse/iteee2019/28825⟩</text:a></text:p>
              <text:p text:style-name="Normal"><text:span>Article dans une revue</text:span></text:p>
              <text:p text:style-name="Normal"><text:a xlink:type="simple" xlink:href="https://hal.science/hal-03108526v1">hal-0310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535v1">Using Design of Experiments to Analyze Open Source Software Metrics for Change Impact Estimation</text:a></text:p>
              <text:p text:style-name="Normal"><text:a xlink:type="simple" xlink:href="https://hal.science/search/index/?q=*&amp;authFullName_s=Miloud Dahane">Miloud Dahane</text:a><text:span>,</text:span><text:a xlink:type="simple" xlink:href="https://hal.science/search/index/?q=*&amp;authFullName_s=Mustapha Kamel Abdi">Mustapha Kamel Abd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/text:p>
              <text:p text:style-name="Normal"><text:span>International journal of open source software &amp; processes</text:span><text:span>, 2019, 10 (1), pp.16-33.<text:s/></text:span><text:a xlink:type="simple" xlink:href="https://dx.doi.org/10.4018/IJOSSP.2019010102">⟨10.4018/IJOSSP.2019010102⟩</text:a></text:p>
              <text:p text:style-name="Normal"><text:span>Article dans une revue</text:span></text:p>
              <text:p text:style-name="Normal"><text:a xlink:type="simple" xlink:href="https://hal.science/hal-03108535v1">hal-0310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95v1">Polymer stretching in the inertial range of turbulence</text:a></text:p>
              <text:p text:style-name="Normal"><text:a xlink:type="simple" xlink:href="https://hal.science/search/index/?q=*&amp;authFullName_s=Adeel Ahmad">Adeel Ahmad</text:a><text:span>,</text:span><text:a xlink:type="simple" xlink:href="https://hal.science/search/index/?q=*&amp;authFullName_s=Dario Vincenzi">Dario Vincenzi</text:a></text:p>
              <text:p text:style-name="Normal"><text:span>Physical Review E : Statistical, Nonlinear, and Soft Matter Physics [2001-2015]</text:span><text:span>, 2016, 93, pp.052605.<text:s/></text:span><text:a xlink:type="simple" xlink:href="https://dx.doi.org/10.1103/PhysRevE.93.052605">⟨10.1103/PhysRevE.93.052605⟩</text:a></text:p>
              <text:p text:style-name="Normal"><text:span>Article dans une revue</text:span></text:p>
              <text:p text:style-name="Normal"><text:a xlink:type="simple" xlink:href="https://hal.science/hal-01322195v1">hal-0132219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75df61" table:style-name="75df61">
          <table:table-column table:style-name="75df61.0"/>
          <table:table-row>
            <table:table-cell office:value-type="string">
              <text:p text:style-name="Normal"><text:a xlink:type="simple" xlink:href="https://hal.science/hal-03108532v1">Manufacturing Software Units: ISO 16300-3 Main Guidelines for Interoperability Verification and Validation</text:a></text:p>
              <text:p text:style-name="Normal"><text:a xlink:type="simple" xlink:href="https://hal.science/search/index/?q=*&amp;authFullName_s=Henri Basson">Henri Basson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. Matsuda">M. Matsuda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D. Chung">D. Chung</text:a><text:span>et al.</text:span></text:p>
              <text:p text:style-name="Normal"><text:span>Popplewell, Keith; Thoben, Klaus Dieter; Knothe, Thomas; Poler, Raul.<text:s/></text:span><text:span>Enterprise Interoperability VIII : Smart Services and Business Impact of Enterprise Interoperability</text:span><text:span>, Springer, pp.167-176, 2019, Proceedings of the I-ESA Conferences, ISSN 2199-2533 ; 9, 9783030136925.<text:s/></text:span><text:a xlink:type="simple" xlink:href="https://dx.doi.org/10.1007/978-3-030-13693-2_14">⟨10.1007/978-3-030-13693-2_14⟩</text:a></text:p>
              <text:p text:style-name="Normal"><text:span>Chapitre d'ouvrage</text:span></text:p>
              <text:p text:style-name="Normal"><text:a xlink:type="simple" xlink:href="https://hal.science/hal-03108532v1">hal-0310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63v1">The Change Impact Analysis in BPM Based Software Applications: A Graph Rewriting and Ontology Based Approach</text:a></text:p>
              <text:p text:style-name="Normal"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/text:p>
              <text:p text:style-name="Normal"><text:span>Slimane Hammoudi; José Cordeiro; Leszek A. Maciaszek; Joaquim Filipe.<text:s/></text:span><text:span>Enterprise Information Systems</text:span><text:span>, 190, Springer International Publishing, pp.280-295, 2014, Lecture Notes in Business Information Processing (LNBIP,volume 190), 978-3-319-09491-5.<text:s/></text:span><text:a xlink:type="simple" xlink:href="https://dx.doi.org/10.1007/978-3-319-09492-2_17">⟨10.1007/978-3-319-09492-2_17⟩</text:a></text:p>
              <text:p text:style-name="Normal"><text:span>Chapitre d'ouvrage</text:span></text:p>
              <text:p text:style-name="Normal"><text:a xlink:type="simple" xlink:href="https://hal.science/hal-03108763v1">hal-031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767v1">Approche de multimodélisation pour une meilleure gestion de l'évolution des logiciels</text:a></text:p>
              <text:p text:style-name="Normal"><text:a xlink:type="simple" xlink:href="https://hal.science/search/index/?q=*&amp;authFullName_s=Adeel Ahmad">Adeel Ahmad</text:a><text:span>,</text:span><text:a xlink:type="simple" xlink:href="https://hal.science/search/index/?q=*&amp;authFullName_s=Henri Basson">Henri Basson</text:a><text:span>,</text:span><text:a xlink:type="simple" xlink:href="https://hal.science/search/index/?q=*&amp;authFullName_s=Laurent Deruelle">Laurent Deruelle</text:a><text:span>,</text:span><text:a xlink:type="simple" xlink:href="https://hal.science/search/index/?q=*&amp;authFullName_s=Mourad Mohamed Bouneffa">Mourad Mohamed Bouneffa</text:a></text:p>
              <text:p text:style-name="Normal"><text:span>Seriai, Abdelhak-Djamel.<text:s/></text:span><text:span>Evolution et maintenance des systèmes logiciel</text:span><text:span>, Chapitre 13, Lavoisier, pp.1-21, 2014, IC2. Traité informatique et systèmes d'information, 978-2-7462-4554-9</text:span></text:p>
              <text:p text:style-name="Normal"><text:span>Chapitre d'ouvrage</text:span></text:p>
              <text:p text:style-name="Normal"><text:a xlink:type="simple" xlink:href="https://hal.science/hal-03108767v1">hal-0310876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f8837" table:style-name="1f8837">
          <table:table-column table:style-name="1f8837.0"/>
          <table:table-row>
            <table:table-cell office:value-type="string">
              <text:p text:style-name="Normal"><text:a xlink:type="simple" xlink:href="https://theses.hal.science/tel-01321233v2">Contribution à la multi-modélisation des applications distribuées pour le contrôle de l'évolution des logiciels</text:a></text:p>
              <text:p text:style-name="Normal"><text:a xlink:type="simple" xlink:href="https://hal.science/search/index/?q=*&amp;authFullName_s=Adeel Ahmad">Adeel Ahmad</text:a></text:p>
              <text:p text:style-name="Normal"><text:span>Génie logiciel [cs.SE]. Université du Littoral Côte d'Opale, 2011. Français.<text:s/></text:span><text:a xlink:type="simple" xlink:href="https://www.theses.fr/2011DUNK0387">⟨NNT : 2011DUNK0387⟩</text:a></text:p>
              <text:p text:style-name="Normal"><text:span>Thèse</text:span></text:p>
              <text:p text:style-name="Normal"><text:a xlink:type="simple" xlink:href="https://theses.hal.science/tel-01321233v2">tel-0132123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el Ahmad</dc:title>
    <dc:subject/>
    <dc:description>CV</dc:description>
    <dc:creator/>
    <dc:date>2026-05-26T11:53:43.000</dc:date>
    <meta:generator>PHPWord</meta:generator>
    <meta:initial-creator>CCSD</meta:initial-creator>
    <meta:creation-date>2026-05-26T11:53:43.000</meta:creation-date>
    <meta:keyword/>
    <meta:user-defined meta:name="Category"/>
    <meta:user-defined meta:name="Company"/>
    <meta:user-defined meta:name="Manager"/>
  </office:meta>
</office:document-meta>
</file>