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dd7" style:family="table">
      <style:table-properties style:rel-width="100" table:align="center"/>
    </style:style>
    <style:style style:name="30bdd7.0" style:family="table-column">
      <style:table-column-properties style:column-width="0.00cm"/>
    </style:style>
    <style:style style:name="125035" style:family="table">
      <style:table-properties style:rel-width="100" table:align="center"/>
    </style:style>
    <style:style style:name="125035.0" style:family="table-column">
      <style:table-column-properties style:column-width="0.00cm"/>
    </style:style>
    <style:style style:name="864d9f" style:family="table">
      <style:table-properties style:rel-width="100" table:align="center"/>
    </style:style>
    <style:style style:name="864d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el Ri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0bdd7" table:style-name="30bdd7">
          <table:table-column table:style-name="30bdd7.0"/>
          <table:table-row>
            <table:table-cell office:value-type="string">
              <text:p text:style-name="Normal"><text:a xlink:type="simple" xlink:href="https://hal.science/hal-05422861v1">Investigating oxides by electrochemical projection of the oxygen off-stoichiometry diagram onto a single sample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lexander Schmid">Alexander Schmid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Martin Krammer">Martin Krammer</text:a><text:span>,</text:span><text:a xlink:type="simple" xlink:href="https://hal.science/search/index/?q=*&amp;authFullName_s=Andreas Nenning">Andreas Nenning</text:a><text:span>et al.</text:span></text:p>
              <text:p text:style-name="Normal"><text:span>Small Methods</text:span><text:span>, 2026, 10 (3), pp.e01751.<text:s/></text:span><text:a xlink:type="simple" xlink:href="https://dx.doi.org/10.1002/smtd.202501751">⟨10.1002/smtd.202501751⟩</text:a></text:p>
              <text:p text:style-name="Normal"><text:span>Article dans une revue</text:span></text:p>
              <text:p text:style-name="Normal"><text:a xlink:type="simple" xlink:href="https://hal.science/hal-05422861v1">hal-054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34v1">High performance La 2 NiO 4+ δ oxygen and Ni–Ce 0.9 Gd 0.1 O 2− δ fuel electrodes for thin film reversible solid oxide cells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Juande Sirvent">Juande Sirvent</text:a><text:span>,</text:span><text:a xlink:type="simple" xlink:href="https://hal.science/search/index/?q=*&amp;authFullName_s=Juan Zueco-Vincelle">Juan Zueco-Vincelle</text:a><text:span>,</text:span><text:a xlink:type="simple" xlink:href="https://hal.science/search/index/?q=*&amp;authFullName_s=Fjorelo Buzi">Fjorelo Buzi</text:a><text:span>,</text:span><text:a xlink:type="simple" xlink:href="https://hal.science/search/index/?q=*&amp;authFullName_s=Silvère Panisset">Silvère Panisset</text:a><text:span>et al.</text:span></text:p>
              <text:p text:style-name="Normal"><text:span>Journal of Materials Chemistry A</text:span><text:span>, 2025, 13 (24), pp.18628-18640.<text:s/></text:span><text:a xlink:type="simple" xlink:href="https://dx.doi.org/10.1039/D4TA08962F">⟨10.1039/D4TA08962F⟩</text:a></text:p>
              <text:p text:style-name="Normal"><text:span>Article dans une revue</text:span></text:p>
              <text:p text:style-name="Normal"><text:a xlink:type="simple" xlink:href="https://hal.science/hal-05408834v1">hal-054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07v1">Enhanced performance of reversible solid oxide cells using high-surface-area nanostructured thin-film oxygen electrodes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Kosova Kreka">Kosova Kreka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Fjorelo Buzi">Fjorelo Buzi</text:a><text:span>,</text:span><text:a xlink:type="simple" xlink:href="https://hal.science/search/index/?q=*&amp;authFullName_s=Silvère Panisset">Silvère Panisset</text:a><text:span>et al.</text:span></text:p>
              <text:p text:style-name="Normal"><text:span>Journal of Power Sources</text:span><text:span>, 2025, 650, pp.237492.<text:s/></text:span><text:a xlink:type="simple" xlink:href="https://dx.doi.org/10.1016/j.jpowsour.2025.237492">⟨10.1016/j.jpowsour.2025.237492⟩</text:a></text:p>
              <text:p text:style-name="Normal"><text:span>Article dans une revue</text:span></text:p>
              <text:p text:style-name="Normal"><text:a xlink:type="simple" xlink:href="https://hal.science/hal-05408807v1">hal-054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75v1">In situ observation of phase transitions in La2NiO4+δ bulk and thin film samples via Raman spectroscopy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Michel Mermoux">Michel Mermoux</text:a></text:p>
              <text:p text:style-name="Normal"><text:span>Acta Materialia</text:span><text:span>, 2025, 301, pp.121570.<text:s/></text:span><text:a xlink:type="simple" xlink:href="https://dx.doi.org/10.1016/j.actamat.2025.121570">⟨10.1016/j.actamat.2025.121570⟩</text:a></text:p>
              <text:p text:style-name="Normal"><text:span>Article dans une revue</text:span></text:p>
              <text:p text:style-name="Normal"><text:a xlink:type="simple" xlink:href="https://hal.science/hal-05408775v1">hal-054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81v1">Contribution of numerical modelling to design oxygen electrode for micro-solid oxide cells: A case study of high-performance nano-columnar La2NiO4 thin films</text:a></text:p>
              <text:p text:style-name="Normal"><text:a xlink:type="simple" xlink:href="https://hal.science/search/index/?q=*&amp;authFullName_s=S. Panisset">S. Panisset</text:a><text:span>,</text:span><text:a xlink:type="simple" xlink:href="https://hal.science/search/index/?q=*&amp;authFullName_s=A. Riaz">A. Riaz</text:a><text:span>,</text:span><text:a xlink:type="simple" xlink:href="https://hal.science/search/index/?q=*&amp;authFullName_s=A. Stangl">A. Stangl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D. Jauffres">D. Jauffres</text:a></text:p>
              <text:p text:style-name="Normal"><text:span>Journal of Power Sources</text:span><text:span>, 2024, 593, pp.233951.<text:s/></text:span><text:a xlink:type="simple" xlink:href="https://dx.doi.org/10.1016/j.jpowsour.2023.233951">⟨10.1016/j.jpowsour.2023.233951⟩</text:a></text:p>
              <text:p text:style-name="Normal"><text:span>Article dans une revue</text:span></text:p>
              <text:p text:style-name="Normal"><text:a xlink:type="simple" xlink:href="https://hal.science/hal-04572381v1">hal-045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487v1">Tailored nano-columnar La2NiO4 cathodes for improved electrode performance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José Manuel Caicedo">José Manuel Caicedo</text:a><text:span>,</text:span><text:a xlink:type="simple" xlink:href="https://hal.science/search/index/?q=*&amp;authFullName_s=Juan de Dios Sirvent">Juan de Dios Sirvent</text:a><text:span>et al.</text:span></text:p>
              <text:p text:style-name="Normal"><text:span>Journal of Materials Chemistry A</text:span><text:span>, 2022, 10 (5), pp.2528-2540.<text:s/></text:span><text:a xlink:type="simple" xlink:href="https://dx.doi.org/10.1039/D1TA09110G">⟨10.1039/D1TA09110G⟩</text:a></text:p>
              <text:p text:style-name="Normal"><text:span>Article dans une revue</text:span></text:p>
              <text:p text:style-name="Normal"><text:a xlink:type="simple" xlink:href="https://hal.science/hal-03764487v1">hal-037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455v1">La$_2$NiO$_{4+\delta}$ ‐based memristive devices integrated on Si‐based substrates</text:a></text:p>
              <text:p text:style-name="Normal"><text:a xlink:type="simple" xlink:href="https://hal.science/search/index/?q=*&amp;authFullName_s=Thoai‐khanh Khuu">Thoai‐khanh Khuu</text:a><text:span>,</text:span><text:a xlink:type="simple" xlink:href="https://hal.science/search/index/?q=*&amp;authFullName_s=Gauthier Lefèvre">Gauthier Lefèvre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Adeel Riaz">Adeel Riaz</text:a><text:span>et al.</text:span></text:p>
              <text:p text:style-name="Normal"><text:span>Advanced Materials Technologies</text:span><text:span>, 2022, 2022, pp.2200329.<text:s/></text:span><text:a xlink:type="simple" xlink:href="https://dx.doi.org/10.1002/admt.202200329">⟨10.1002/admt.202200329⟩</text:a></text:p>
              <text:p text:style-name="Normal"><text:span>Article dans une revue</text:span></text:p>
              <text:p text:style-name="Normal"><text:a xlink:type="simple" xlink:href="https://hal.science/hal-03764455v1">hal-03764455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25035" table:style-name="125035">
          <table:table-column table:style-name="125035.0"/>
          <table:table-row>
            <table:table-cell office:value-type="string">
              <text:p text:style-name="Normal"><text:a xlink:type="simple" xlink:href="https://hal.science/hal-05608286v1">Real-time Monitoring of Thin Film Growth and Electrochemical Performance Using In Situ Impedance Spectroscopy during Chemical Vapor Deposition (iCVD)</text:a></text:p>
              <text:p text:style-name="Normal"><text:a xlink:type="simple" xlink:href="https://hal.science/search/index/?q=*&amp;authFullName_s=Maxence Collard">Maxence Collard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Silvère Panisset">Silvère Panisset</text:a><text:span>,</text:span><text:a xlink:type="simple" xlink:href="https://hal.science/search/index/?q=*&amp;authFullName_s=Adeel Riaz">Adeel Riaz</text:a><text:span>et al.</text:span></text:p>
              <text:p text:style-name="Normal"><text:span>2025 EMRS Spring meeting</text:span><text:span>, European Materials Research Society, May 2025, Strasbourg, France</text:span></text:p>
              <text:p text:style-name="Normal"><text:span>Communication dans un congrès</text:span></text:p>
              <text:p text:style-name="Normal"><text:a xlink:type="simple" xlink:href="https://hal.science/hal-05608286v1">hal-056082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1004v1">Thin Nanostructured Oxygen Electrodes for High-Performance Reversible Solid Oxide Cells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Kosova Kreka">Kosova Kreka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Silvère Panisset">Silvère Panisset</text:a><text:span>,</text:span><text:a xlink:type="simple" xlink:href="https://hal.science/search/index/?q=*&amp;authFullName_s=Fjorelo Buzi">Fjorelo Buzi</text:a><text:span>et al.</text:span></text:p>
              <text:p text:style-name="Normal"><text:span>4ème Reunion Plenières de la Fédération hydrogene (FRH2)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univ-grenoble-alpes.fr/hal-04841004v1">hal-048410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1382v1">Investigating Phase Transitions in La2NiO4+δ using in situ Raman Spectroscopy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Stephen Skinner">Stephen Skinner</text:a><text:span>,</text:span><text:a xlink:type="simple" xlink:href="https://hal.science/search/index/?q=*&amp;authFullName_s=Michel Mermoux">Michel Mermoux</text:a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univ-grenoble-alpes.fr/hal-04841382v1">hal-048413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7538v1">Investigating High-Performance Oxygen Electrodes for Micro-Solid Oxide Cells: A Combined Experimental and Numerical Approach</text:a></text:p>
              <text:p text:style-name="Normal"><text:a xlink:type="simple" xlink:href="https://hal.science/search/index/?q=*&amp;authFullName_s=Silvère Panisset">Silvère Panisset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Mónica Burriel">Mónica Burriel</text:a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univ-grenoble-alpes.fr/hal-04867538v1">hal-0486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99v1">In creatio analysis: electrode optimisation by in situ electrochemical studies during the growth of nano structur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Silvère Panisset">Silvère Panisset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ónica Burriel">Mónica Burriel</text:a></text:p>
              <text:p text:style-name="Normal"><text:span>E‐MRS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867599v1">hal-048675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511v1">Enhancing SOC cathode performance using tailored nano-columnar La2NiO4+δ thin film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ónica Burriel">Mónica Burriel</text:a></text:p>
              <text:p text:style-name="Normal"><text:span>Power of interfaces 2022</text:span><text:span>, Oct 2022, Palma de Mallorca, Spain</text:span></text:p>
              <text:p text:style-name="Normal"><text:span>Communication dans un congrès</text:span></text:p>
              <text:p text:style-name="Normal"><text:a xlink:type="simple" xlink:href="https://hal.univ-grenoble-alpes.fr/hal-04706511v1">hal-047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82v1">In situ Raman spectroscopy: novel approaches to study oxygen defect dynamics in mixed conducting oxid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et al.</text:span></text:p>
              <text:p text:style-name="Normal"><text:span>SSI-23 International Conference on Solid State Ionics</text:span><text:span>, Jul 2022, Boston, United States</text:span></text:p>
              <text:p text:style-name="Normal"><text:span>Communication dans un congrès</text:span></text:p>
              <text:p text:style-name="Normal"><text:a xlink:type="simple" xlink:href="https://hal.science/hal-04814982v1">hal-048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88v1">Novel deposition strategies to obtain thin films with improved funcitional properties for Solid Oxide Fuel and Electrolysis Cell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et al.</text:span></text:p>
              <text:p text:style-name="Normal"><text:span>E-MRS Fall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4759688v1">hal-047596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177v1">Novel deposition strategies to obtain thin films with improved functional properties for Solid Oxide Fuel and Electrolysis Cell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et al.</text:span></text:p>
              <text:p text:style-name="Normal"><text:span>E-MRS 2022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univ-grenoble-alpes.fr/hal-04827177v1">hal-0482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48v1">Novel MOCVD deposition strategies to obtain thin films with improved functional properti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Caroline Pirovano">Caroline Pirovano</text:a><text:span>et al.</text:span></text:p>
              <text:p text:style-name="Normal"><text:span>15th international ceramics conference (CIMTEC)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759948v1">hal-047599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7875v1">Tailored nano-columnar La2NiO4+δ thin films for enhanced SOC cathode performance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José Manuel Caicedo">José Manuel Caicedo</text:a><text:span>,</text:span><text:a xlink:type="simple" xlink:href="https://hal.science/search/index/?q=*&amp;authFullName_s=Juan de Dios Sirvent">Juan de Dios Sirvent</text:a><text:span>et al.</text:span></text:p>
              <text:p text:style-name="Normal"><text:span>SSI-23 International Conference on Solid State Ionics</text:span><text:span>, Jul 2022, Boston, United States</text:span></text:p>
              <text:p text:style-name="Normal"><text:span>Communication dans un congrès</text:span></text:p>
              <text:p text:style-name="Normal"><text:a xlink:type="simple" xlink:href="https://hal.univ-grenoble-alpes.fr/hal-04867875v1">hal-048678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99052v1">Nano-columnar La2NiO4+δ Films with Multifold Active Surface Area for Enhanced Electrode Performance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ichel Mermoux">Michel Mermoux</text:a><text:span>et al.</text:span></text:p>
              <text:p text:style-name="Normal"><text:span>15th International Ceramic Congress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univ-grenoble-alpes.fr/hal-04699052v1">hal-046990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7722v1">A 3D Finite Element Method model designed for nanocolumnar µSOC oxygen electrodes</text:a></text:p>
              <text:p text:style-name="Normal"><text:a xlink:type="simple" xlink:href="https://hal.science/search/index/?q=*&amp;authFullName_s=Silvère Panisset">Silvère Panisset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David Jauffrès">David Jauffrès</text:a></text:p>
              <text:p text:style-name="Normal"><text:span>The Power of Interfaces Workshop,</text:span><text:span>, Oct 2022, Palma de Majorque, Spain</text:span></text:p>
              <text:p text:style-name="Normal"><text:span>Communication dans un congrès</text:span></text:p>
              <text:p text:style-name="Normal"><text:a xlink:type="simple" xlink:href="https://hal.univ-grenoble-alpes.fr/hal-04867722v1">hal-048677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8774v1">Nanoionic materials for µSOC: synthesis and advanced characterization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Ozden Celikbilek">Ozden Celikbilek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Carmen Jiménez">Carmen Jiménez</text:a><text:span>et al.</text:span></text:p>
              <text:p text:style-name="Normal"><text:span>Materials for Emerging Energy Technologies</text:span><text:span>, May 2022, Madrid, Spain</text:span></text:p>
              <text:p text:style-name="Normal"><text:span>Communication dans un congrès</text:span></text:p>
              <text:p text:style-name="Normal"><text:a xlink:type="simple" xlink:href="https://hal.univ-grenoble-alpes.fr/hal-04638774v1">hal-046387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3994v1">La2NiO4+δ thin films for highly active µSOC cathod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Juan de Dios Sirvent">Juan de Dios Sirvent</text:a><text:span>,</text:span><text:a xlink:type="simple" xlink:href="https://hal.science/search/index/?q=*&amp;authFullName_s=Federico Baiutti">Federico Baiutti</text:a><text:span>,</text:span><text:a xlink:type="simple" xlink:href="https://hal.science/search/index/?q=*&amp;authFullName_s=Albert Tarancón">Albert Tarancón</text:a><text:span>et al.</text:span></text:p>
              <text:p text:style-name="Normal"><text:span>Power of Interfaces 2021</text:span><text:span>, Apr 2021, Virtual conference, United Kingdom</text:span></text:p>
              <text:p text:style-name="Normal"><text:span>Communication dans un congrès</text:span></text:p>
              <text:p text:style-name="Normal"><text:a xlink:type="simple" xlink:href="https://hal.univ-grenoble-alpes.fr/hal-04883994v1">hal-0488399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64d9f" table:style-name="864d9f">
          <table:table-column table:style-name="864d9f.0"/>
          <table:table-row>
            <table:table-cell office:value-type="string">
              <text:p text:style-name="Normal"><text:a xlink:type="simple" xlink:href="https://hal.science/hal-04757233v1">Nano-tailored morphology of La2NiO4+δ thin films using PI-MOCVD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Silvère Panisset">Silvère Panisset</text:a><text:span>,</text:span><text:a xlink:type="simple" xlink:href="https://hal.science/search/index/?q=*&amp;authFullName_s=Mónica Burriel">Mónica Burriel</text:a></text:p>
              <text:p text:style-name="Normal"><text:span>EUROCVD / Baltic ALD</text:span><text:span>, May 2023, Louvain, Belgium</text:span></text:p>
              <text:p text:style-name="Normal"><text:span>Poster de conférence</text:span></text:p>
              <text:p text:style-name="Normal"><text:a xlink:type="simple" xlink:href="https://hal.science/hal-04757233v1">hal-04757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416v1">La2NiO4+δ Electrodes by Pulsed-Injection MOCVD: Deposition Strategies and Microstructural Characterization</text:a></text:p>
              <text:p text:style-name="Normal"><text:a xlink:type="simple" xlink:href="https://hal.science/search/index/?q=*&amp;authFullName_s=Adeel Riaz">Adeel Riaz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Silvère Panisset">Silvère Panisset</text:a><text:span>,</text:span><text:a xlink:type="simple" xlink:href="https://hal.science/search/index/?q=*&amp;authFullName_s=Carmen Jiménez">Carmen Jiménez</text:a><text:span>et al.</text:span></text:p>
              <text:p text:style-name="Normal"><text:span>The Power of Interfaces Workshop</text:span><text:span>, Oct 2022, Majorque, Spain</text:span></text:p>
              <text:p text:style-name="Normal"><text:span>Poster de conférence</text:span></text:p>
              <text:p text:style-name="Normal"><text:a xlink:type="simple" xlink:href="https://hal.univ-grenoble-alpes.fr/hal-04884416v1">hal-048844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460v1">Understanding the origin of the enhanced oxygen activity of La2NiO4+δ micro-SOFC cathodes at low temperatur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Juan de Dios Sirvent">Juan de Dios Sirvent</text:a><text:span>,</text:span><text:a xlink:type="simple" xlink:href="https://hal.science/search/index/?q=*&amp;authFullName_s=Federico Baiutti">Federico Baiutti</text:a><text:span>,</text:span><text:a xlink:type="simple" xlink:href="https://hal.science/search/index/?q=*&amp;authFullName_s=Albert Tarancón">Albert Tarancón</text:a><text:span>et al.</text:span></text:p>
              <text:p text:style-name="Normal"><text:span>E-MRS 2021 Spring Meeting</text:span><text:span>, May 2021, Virtual conference, France</text:span></text:p>
              <text:p text:style-name="Normal"><text:span>Poster de conférence</text:span></text:p>
              <text:p text:style-name="Normal"><text:a xlink:type="simple" xlink:href="https://hal.univ-grenoble-alpes.fr/hal-04884460v1">hal-048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89v1">Understanding the origin of the enhanced activity of L2NO4 micro-SOFC cathodes at low temperatur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José Manuel Caicedo">José Manuel Caicedo</text:a><text:span>,</text:span><text:a xlink:type="simple" xlink:href="https://hal.science/search/index/?q=*&amp;authFullName_s=Carmen Jiménez">Carmen Jiménez</text:a><text:span>et al.</text:span></text:p>
              <text:p text:style-name="Normal"><text:span>C'Nano</text:span><text:span>, Nov 2021, Toulouse, France.<text:s/></text:span></text:p>
              <text:p text:style-name="Normal"><text:span>Poster de conférence</text:span></text:p>
              <text:p text:style-name="Normal"><text:a xlink:type="simple" xlink:href="https://hal.science/hal-04630589v1">hal-04630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el Riaz</dc:title>
    <dc:subject/>
    <dc:description>CV</dc:description>
    <dc:creator/>
    <dc:date>2026-05-24T20:30:58.000</dc:date>
    <meta:generator>PHPWord</meta:generator>
    <meta:initial-creator>CCSD</meta:initial-creator>
    <meta:creation-date>2026-05-24T20:30:58.000</meta:creation-date>
    <meta:keyword/>
    <meta:user-defined meta:name="Category"/>
    <meta:user-defined meta:name="Company"/>
    <meta:user-defined meta:name="Manager"/>
  </office:meta>
</office:document-meta>
</file>