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1b18" style:family="table">
      <style:table-properties style:rel-width="100" table:align="center"/>
    </style:style>
    <style:style style:name="b51b18.0" style:family="table-column">
      <style:table-column-properties style:column-width="0.00cm"/>
    </style:style>
    <style:style style:name="961a3b" style:family="table">
      <style:table-properties style:rel-width="100" table:align="center"/>
    </style:style>
    <style:style style:name="961a3b.0" style:family="table-column">
      <style:table-column-properties style:column-width="0.00cm"/>
    </style:style>
    <style:style style:name="0914c6" style:family="table">
      <style:table-properties style:rel-width="100" table:align="center"/>
    </style:style>
    <style:style style:name="0914c6.0" style:family="table-column">
      <style:table-column-properties style:column-width="0.00cm"/>
    </style:style>
    <style:style style:name="fe550b" style:family="table">
      <style:table-properties style:rel-width="100" table:align="center"/>
    </style:style>
    <style:style style:name="fe55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 Abdallah<text:s/></text:span><text:span text:style-name="T2">Associate Professor - Geotechnical Engineer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-abdallah">adel-abdall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84-2818">0000-0001-9784-28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085757">17508575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b51b18" table:style-name="b51b18">
          <table:table-column table:style-name="b51b18.0"/>
          <table:table-row>
            <table:table-cell office:value-type="string">
              <text:p text:style-name="Normal"><text:a xlink:type="simple" xlink:href="https://hal.science/hal-05587012v1">Genetic programming-based closed-form solutions for predicting the compressive strength of cement-treated soils</text:a></text:p>
              <text:p text:style-name="Normal"><text:a xlink:type="simple" xlink:href="https://hal.science/search/index/?q=*&amp;authFullName_s=Muhammad Hasnain Ayub Khan">Muhammad Hasnain Ayub Khan</text:a><text:span>,</text:span><text:a xlink:type="simple" xlink:href="https://hal.science/search/index/?q=*&amp;authFullName_s=Akbar Javadi">Akbar Javadi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Transportation Geotechnics</text:span><text:span>, 2026, 59, pp.101949.<text:s/></text:span><text:a xlink:type="simple" xlink:href="https://dx.doi.org/10.1016/j.trgeo.2026.101949">⟨10.1016/j.trgeo.2026.101949⟩</text:a></text:p>
              <text:p text:style-name="Normal"><text:span>Article dans une revue</text:span></text:p>
              <text:p text:style-name="Normal"><text:a xlink:type="simple" xlink:href="https://hal.science/hal-05587012v1">hal-0558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972v1">Multiscale Analysis of Shear Strength of Cemented Sand Exposed to Wetting and Drying Cycles</text:a></text:p>
              <text:p text:style-name="Normal"><text:a xlink:type="simple" xlink:href="https://hal.science/search/index/?q=*&amp;authFullName_s=Alice Wassermann">Alice Wasserman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Olivier Cuisinier">Olivier Cuisinier</text:a></text:p>
              <text:p text:style-name="Normal"><text:span>Journal of Materials in Civil Engineering</text:span><text:span>, 2026, 38 (2),<text:s/></text:span><text:a xlink:type="simple" xlink:href="https://dx.doi.org/10.1061/JMCEE7.MTENG-21387">⟨10.1061/JMCEE7.MTENG-21387⟩</text:a></text:p>
              <text:p text:style-name="Normal"><text:span>Article dans une revue</text:span></text:p>
              <text:p text:style-name="Normal"><text:a xlink:type="simple" xlink:href="https://hal.science/hal-05378972v1">hal-0537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10v1">Polynomial chaos kriging-assisted reliability-based design optimization for a deep mixing wall</text:a></text:p>
              <text:p text:style-name="Normal"><text:a xlink:type="simple" xlink:href="https://hal.science/search/index/?q=*&amp;authFullName_s=Tingting Zhang">Tingting Zhang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Computers and Geotechnics</text:span><text:span>, 2025, 179, pp.107044.<text:s/></text:span><text:a xlink:type="simple" xlink:href="https://dx.doi.org/10.1016/j.compgeo.2024.107044">⟨10.1016/j.compgeo.2024.107044⟩</text:a></text:p>
              <text:p text:style-name="Normal"><text:span>Article dans une revue</text:span></text:p>
              <text:p text:style-name="Normal"><text:a xlink:type="simple" xlink:href="https://hal.science/hal-04892210v1">hal-0489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50v1">Insights into the strength development in cement-treated soils: An explainable AI-based approach for optimized mix design</text:a></text:p>
              <text:p text:style-name="Normal"><text:a xlink:type="simple" xlink:href="https://hal.science/search/index/?q=*&amp;authFullName_s=Muhammad Hasnain Ayub Khan">Muhammad Hasnain Ayub Kha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Computers and Geotechnics</text:span><text:span>, 2025, 180, pp.107103.<text:s/></text:span><text:a xlink:type="simple" xlink:href="https://dx.doi.org/10.1016/j.compgeo.2025.107103">⟨10.1016/j.compgeo.2025.107103⟩</text:a></text:p>
              <text:p text:style-name="Normal"><text:span>Article dans une revue</text:span></text:p>
              <text:p text:style-name="Normal"><text:a xlink:type="simple" xlink:href="https://hal.science/hal-04913350v1">hal-049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60v1">Determination of the Unsaturated Hydraulic Parameters of Compacted Soil Under Varying Temperature Conditions</text:a></text:p>
              <text:p text:style-name="Normal"><text:a xlink:type="simple" xlink:href="https://hal.science/search/index/?q=*&amp;authFullName_s=Rawan El Youssef">Rawan El Youssef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/text:p>
              <text:p text:style-name="Normal"><text:span>Geotechnics</text:span><text:span>, 2025, 5 (2), pp.38.<text:s/></text:span><text:a xlink:type="simple" xlink:href="https://dx.doi.org/10.3390/geotechnics5020038">⟨10.3390/geotechnics5020038⟩</text:a></text:p>
              <text:p text:style-name="Normal"><text:span>Article dans une revue</text:span></text:p>
              <text:p text:style-name="Normal"><text:a xlink:type="simple" xlink:href="https://hal.science/hal-05173560v1">hal-0517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258v1">Assessment of salinization risks through modeling of water flow and solute transport in the vadose zone: a case study in the Cap Bon region (Tunisia)</text:a></text:p>
              <text:p text:style-name="Normal"><text:a xlink:type="simple" xlink:href="https://hal.science/search/index/?q=*&amp;authFullName_s=Issam Ammari">Issam Ammari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Sabri Kanzari">Sabri Kanzari</text:a></text:p>
              <text:p text:style-name="Normal"><text:span>Sustainable Water Resources Management</text:span><text:span>, 2025, 11 (4), pp.71.<text:s/></text:span><text:a xlink:type="simple" xlink:href="https://dx.doi.org/10.1007/s40899-025-01248-x">⟨10.1007/s40899-025-01248-x⟩</text:a></text:p>
              <text:p text:style-name="Normal"><text:span>Article dans une revue</text:span></text:p>
              <text:p text:style-name="Normal"><text:a xlink:type="simple" xlink:href="https://hal.science/hal-05117258v1">hal-05117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459v1">Statistical and Predictive Analyses of the Strength Development of a Cement-Treated Clayey Soil</text:a></text:p>
              <text:p text:style-name="Normal"><text:a xlink:type="simple" xlink:href="https://hal.science/search/index/?q=*&amp;authFullName_s=Adel Abdallah">Adel Abdallah</text:a><text:span>,</text:span><text:a xlink:type="simple" xlink:href="https://hal.science/search/index/?q=*&amp;authFullName_s=Giacomo Russo">Giacomo Russo</text:a><text:span>,</text:span><text:a xlink:type="simple" xlink:href="https://hal.science/search/index/?q=*&amp;authFullName_s=Olivier Cuisinier">Olivier Cuisinier</text:a></text:p>
              <text:p text:style-name="Normal"><text:span>Geotechnics</text:span><text:span>, 2023, 3 (2), pp.465-479.<text:s/></text:span><text:a xlink:type="simple" xlink:href="https://dx.doi.org/10.3390/geotechnics3020026">⟨10.3390/geotechnics3020026⟩</text:a></text:p>
              <text:p text:style-name="Normal"><text:span>Article dans une revue</text:span></text:p>
              <text:p text:style-name="Normal"><text:a xlink:type="simple" xlink:href="https://hal.univ-lorraine.fr/hal-04146459v1">hal-041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312v1">Impact of wetting and drying cycles on the mechanical behaviour of a cement-treated soil</text:a></text:p>
              <text:p text:style-name="Normal"><text:a xlink:type="simple" xlink:href="https://hal.science/search/index/?q=*&amp;authFullName_s=Alice Wassermann">Alice Wasserman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Transportation Geotechnics</text:span><text:span>, In press, 36, pp.100804.<text:s/></text:span><text:a xlink:type="simple" xlink:href="https://dx.doi.org/10.1016/j.trgeo.2022.100804">⟨10.1016/j.trgeo.2022.100804⟩</text:a></text:p>
              <text:p text:style-name="Normal"><text:span>Article dans une revue</text:span></text:p>
              <text:p text:style-name="Normal"><text:a xlink:type="simple" xlink:href="https://hal.science/hal-03727312v1">hal-0372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26v1">Évolution des paramètres pressiométriques d’un massif argileux non saturé soumis à des variations monotones et cycliques de la température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Hossein Eslami">Hossein Eslami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Revue française de Géotechnique</text:span><text:span>, 2021, 167, pp.4.<text:s/></text:span><text:a xlink:type="simple" xlink:href="https://dx.doi.org/10.1051/geotech/2021016">⟨10.1051/geotech/2021016⟩</text:a></text:p>
              <text:p text:style-name="Normal"><text:span>Article dans une revue</text:span></text:p>
              <text:p text:style-name="Normal"><text:a xlink:type="simple" xlink:href="https://hal.science/hal-03512826v1">hal-0351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39v1">Pressuremeter test parameters of a compacted illitic soil under thermal cycling</text:a></text:p>
              <text:p text:style-name="Normal"><text:a xlink:type="simple" xlink:href="https://hal.science/search/index/?q=*&amp;authFullName_s=H. Eslami">H. Eslam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. Masrouri">F. Masrouri</text:a></text:p>
              <text:p text:style-name="Normal"><text:span>Acta Geotechnica</text:span><text:span>, 2017, 12 (5), pp.1105-1118.<text:s/></text:span><text:a xlink:type="simple" xlink:href="https://dx.doi.org/10.1007/s11440-017-0552-2">⟨10.1007/s11440-017-0552-2⟩</text:a></text:p>
              <text:p text:style-name="Normal"><text:span>Article dans une revue</text:span></text:p>
              <text:p text:style-name="Normal"><text:a xlink:type="simple" xlink:href="https://hal.science/hal-01717739v1">hal-0171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31v1">Impact of high-pH fluid circulation on long term hydromechanical behaviour and microstructure of compacted clay from the laboratory of Meuse-Haute Marne (France)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Nathalie Conil">Nathalie Conil</text:a></text:p>
              <text:p text:style-name="Normal"><text:span>Applied Clay Science</text:span><text:span>, 2014, 88, pp.1-9.<text:s/></text:span><text:a xlink:type="simple" xlink:href="https://dx.doi.org/10.1016/j.clay.2013.12.008">⟨10.1016/j.clay.2013.12.008⟩</text:a></text:p>
              <text:p text:style-name="Normal"><text:span>Article dans une revue</text:span></text:p>
              <text:p text:style-name="Normal"><text:a xlink:type="simple" xlink:href="https://api.istex.fr/ark:/67375/6H6-0LRWRD4N-H/fulltext.pdf?sid=hal">istex</text:a></text:p>
              <text:p text:style-name="Normal"><text:a xlink:type="simple" xlink:href="https://hal.science/hal-00968531v1">hal-00968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334v1">Influence of Temperature Variation on Parameters of Pressuremeter Test of a Compacted Soil</text:a></text:p>
              <text:p text:style-name="Normal"><text:a xlink:type="simple" xlink:href="https://hal.science/search/index/?q=*&amp;authFullName_s=Hossein Eslami">Hossein Eslami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Annales du Bâtiment et des travaux publics</text:span><text:span>, 2013, 6, 12 p.<text:s/></text:span><text:a xlink:type="simple" xlink:href="https://dx.doi.org/10.1201/b21938-110">⟨10.1201/b21938-110⟩</text:a></text:p>
              <text:p text:style-name="Normal"><text:span>Article dans une revue</text:span></text:p>
              <text:p text:style-name="Normal"><text:a xlink:type="simple" xlink:href="https://hal.univ-lorraine.fr/hal-01431334v1">hal-01431334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961a3b" table:style-name="961a3b">
          <table:table-column table:style-name="961a3b.0"/>
          <table:table-row>
            <table:table-cell office:value-type="string">
              <text:p text:style-name="Normal"><text:a xlink:type="simple" xlink:href="https://hal.science/hal-05343959v1">Evaluating the role of key thermo-hydro-mechanical parameters in artificial ground freezing of silty sand</text:a></text:p>
              <text:p text:style-name="Normal"><text:a xlink:type="simple" xlink:href="https://hal.science/search/index/?q=*&amp;authFullName_s=Zeina Joudieh">Zeina Joudieh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59v1">hal-0534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77v1">PEGGHy - Platform for Experimental Geophysics, Geotechnics and Hydrogeology of the Graduate School of Geological Engineering, Nancy, France</text:a></text:p>
              <text:p text:style-name="Normal"><text:a xlink:type="simple" xlink:href="https://hal.science/search/index/?q=*&amp;authFullName_s=Judith Sausse">Judith Sauss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Adel Abdallah">Adel Abdallah</text:a></text:p>
              <text:p text:style-name="Normal"><text:span>International Conference on Geotechnical Engineering Education 2025</text:span><text:span>, TC306 - ISSMGE, Jul 2025, Nancy, France</text:span></text:p>
              <text:p text:style-name="Normal"><text:span>Communication dans un congrès</text:span></text:p>
              <text:p text:style-name="Normal"><text:a xlink:type="simple" xlink:href="https://hal.science/hal-05215177v1">hal-0521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32v1">Ensemble learning for predicting cement-stabilized soil strength by comparing bagging and boosting techniques</text:a></text:p>
              <text:p text:style-name="Normal"><text:a xlink:type="simple" xlink:href="https://hal.science/search/index/?q=*&amp;authFullName_s=Muhammad Hasnain Ayub Khan">Muhammad Hasnain Ayub Khan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Adel Abdallah">Adel Abdallah</text:a></text:p>
              <text:p text:style-name="Normal"><text:span>9th International Symposium on Geotechnical Safety and Risk (ISGSR)</text:span><text:span>, Norwegian Geotechnical Institute, Aug 2025, Oslo (Norway), Norway.<text:s/></text:span><text:a xlink:type="simple" xlink:href="https://dx.doi.org/10.3850/GRF-25280825_isgsr-086-P108-cd">⟨10.3850/GRF-25280825_isgsr-086-P108-cd⟩</text:a></text:p>
              <text:p text:style-name="Normal"><text:span>Communication dans un congrès</text:span></text:p>
              <text:p text:style-name="Normal"><text:a xlink:type="simple" xlink:href="https://hal.science/hal-05400932v1">hal-0540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83v1">Enhancing geotechnical site investigation and project-based education through virtual reality: the GeoSim experience</text:a></text:p>
              <text:p text:style-name="Normal"><text:a xlink:type="simple" xlink:href="https://hal.science/search/index/?q=*&amp;authFullName_s=A Abdallah">A Abdallah</text:a><text:span>,</text:span><text:a xlink:type="simple" xlink:href="https://hal.science/search/index/?q=*&amp;authFullName_s=O Cuisinier">O Cuisinier</text:a><text:span>,</text:span><text:a xlink:type="simple" xlink:href="https://hal.science/search/index/?q=*&amp;authFullName_s=F Masrouri">F Masrouri</text:a></text:p>
              <text:p text:style-name="Normal"><text:span>6th Geotechnical Engineering Education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373483v1">hal-05373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1361v1">Characterizing water transfer in compacted soils in the context of energy storage, contribution of magnetic resonance imaging (MRI)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Rawan El Youssef">Rawan El Youssef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ebastien Leclerc">Sebastien Leclerc</text:a></text:p>
              <text:p text:style-name="Normal"><text:span>Symposium on Energy Geotechnics Accelerating the energy transition - SEG2023</text:span><text:span>, Oct 2023, Delft, Netherlands.<text:s/></text:span><text:a xlink:type="simple" xlink:href="https://dx.doi.org/10.59490/seg23.2023.560">⟨10.59490/seg23.2023.560⟩</text:a></text:p>
              <text:p text:style-name="Normal"><text:span>Communication dans un congrès</text:span></text:p>
              <text:p text:style-name="Normal"><text:a xlink:type="simple" xlink:href="https://hal.univ-lorraine.fr/hal-04311361v1">hal-043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43v1">Coupled Thermo-Hydraulic Modelling of Heat Storage in an Embankment</text:a></text:p>
              <text:p text:style-name="Normal"><text:a xlink:type="simple" xlink:href="https://hal.science/search/index/?q=*&amp;authFullName_s=Ahmed Boukelia">Ahmed Boukelia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Symposium on Energy Geotechnics</text:span><text:span>, Oct 2023, Delft, Netherlands.<text:s/></text:span><text:a xlink:type="simple" xlink:href="https://dx.doi.org/10.59490/seg.2023.562">⟨10.59490/seg.2023.562⟩</text:a></text:p>
              <text:p text:style-name="Normal"><text:span>Communication dans un congrès</text:span></text:p>
              <text:p text:style-name="Normal"><text:a xlink:type="simple" xlink:href="https://hal.science/hal-04355043v1">hal-0435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45v1">Artificial neural network prediction of the water retention curve from physical soil parameters: comparing continuous and pointwise approaches</text:a></text:p>
              <text:p text:style-name="Normal"><text:a xlink:type="simple" xlink:href="https://hal.science/search/index/?q=*&amp;authFullName_s=Adel Abdallah">Adel Abdallah</text:a></text:p>
              <text:p text:style-name="Normal"><text:span>20th International Conference on Soil Mechanics and Geotechnical Engineering</text:span><text:span>, May 2022, Sydney (AUSTRALIA), Australia</text:span></text:p>
              <text:p text:style-name="Normal"><text:span>Communication dans un congrès</text:span></text:p>
              <text:p text:style-name="Normal"><text:a xlink:type="simple" xlink:href="https://hal.science/hal-04490945v1">hal-0449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11v1">Impact des sollicitations climatiques sur un sable traité au ciment</text:a></text:p>
              <text:p text:style-name="Normal"><text:a xlink:type="simple" xlink:href="https://hal.science/search/index/?q=*&amp;authFullName_s=Alice Wassermann">Alice Wasserman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11v1">hal-03720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858v1">Impact du traitement au ciment d'un sable sur les paramètres pressiométriques.</text:a></text:p>
              <text:p text:style-name="Normal"><text:a xlink:type="simple" xlink:href="https://hal.science/search/index/?q=*&amp;authFullName_s=Alice Wassermann">Alice Wasserman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RUGC 2021 : 39èmes Rencontres Universitaires de Génie Civil de l'AUGC</text:span><text:span>, May 2021, En ligne, France. pp.91-94</text:span></text:p>
              <text:p text:style-name="Normal"><text:span>Communication dans un congrès</text:span></text:p>
              <text:p text:style-name="Normal"><text:a xlink:type="simple" xlink:href="https://hal.univ-lorraine.fr/hal-03482858v1">hal-034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56v1">EVALUATING THE PREDICTION OF THE WATER RETENTION CURVE BY MACHINE LEARNING</text:a></text:p>
              <text:p text:style-name="Normal"><text:a xlink:type="simple" xlink:href="https://hal.science/search/index/?q=*&amp;authFullName_s=Adel Abdallah">Adel Abdallah</text:a></text:p>
              <text:p text:style-name="Normal"><text:span>10èmes Journées nationales de géotechnique et de géologie de l’Ingénieur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517656v1">hal-035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16v1">Impact of Temperature Variations on the Hydro-Mechanical Parameters of a Sensitive Soil</text:a></text:p>
              <text:p text:style-name="Normal"><text:a xlink:type="simple" xlink:href="https://hal.science/search/index/?q=*&amp;authFullName_s=Hossein Eslami">Hossein Eslam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Geo-Chicago 2016</text:span><text:span>, Aug 2016, Chicago, France.<text:s/></text:span><text:a xlink:type="simple" xlink:href="https://dx.doi.org/10.1061/9780784480137.007">⟨10.1061/9780784480137.007⟩</text:a></text:p>
              <text:p text:style-name="Normal"><text:span>Communication dans un congrès</text:span></text:p>
              <text:p text:style-name="Normal"><text:a xlink:type="simple" xlink:href="https://hal.science/hal-01817516v1">hal-018175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969v1">Temperature effect on the mechanical parameters of a clayey compacted soil</text:a></text:p>
              <text:p text:style-name="Normal"><text:a xlink:type="simple" xlink:href="https://hal.science/search/index/?q=*&amp;authFullName_s=Hossein Eslami">Hossein Eslami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International Conferences on Unsaturated Soils: Research and Applications (UNSAT 2014)</text:span><text:span>, Jul 2014, Sydney, Australia</text:span></text:p>
              <text:p text:style-name="Normal"><text:span>Communication dans un congrès</text:span></text:p>
              <text:p text:style-name="Normal"><text:a xlink:type="simple" xlink:href="https://hal.univ-lorraine.fr/hal-01443969v1">hal-01443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964v1">Determination of the unsaturated hydraulic conductivity of clayey samples using magnetic resonance imaging (MRI)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Didier Stemmelen">Didier Stemmelen</text:a></text:p>
              <text:p text:style-name="Normal"><text:span>International Conferences on Unsaturated Soils: Research and Applications (UNSAT 2014)</text:span><text:span>, Jul 2014, Sydney, Australia</text:span></text:p>
              <text:p text:style-name="Normal"><text:span>Communication dans un congrès</text:span></text:p>
              <text:p text:style-name="Normal"><text:a xlink:type="simple" xlink:href="https://hal.univ-lorraine.fr/hal-01443964v1">hal-01443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1761v1">Impact of the hygrometry on the swelling soil cracking</text:a></text:p>
              <text:p text:style-name="Normal"><text:a xlink:type="simple" xlink:href="https://hal.science/search/index/?q=*&amp;authFullName_s=R. Auvray">R. Auvray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18th International Conference on Soil Mechanics and Geotechnical Engineering<text:s/></text:span><text:span>, French Society for Soil Mechanics and Geotechnical Engineering (CFMS), Sep 2013, Paris, France</text:span></text:p>
              <text:p text:style-name="Normal"><text:span>Communication dans un congrès</text:span></text:p>
              <text:p text:style-name="Normal"><text:a xlink:type="simple" xlink:href="https://hal.univ-lorraine.fr/hal-01441761v1">hal-01441761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0914c6" table:style-name="0914c6">
          <table:table-column table:style-name="0914c6.0"/>
          <table:table-row>
            <table:table-cell office:value-type="string">
              <text:p text:style-name="Normal"><text:a xlink:type="simple" xlink:href="https://hal.science/hal-02440413v1">Prediction of the Soil Water Retention Curve from Basic Geotechnical Parameters by Machine Learning Techniques</text:a></text:p>
              <text:p text:style-name="Normal"><text:a xlink:type="simple" xlink:href="https://hal.science/search/index/?q=*&amp;authFullName_s=Adel Abdallah">Adel Abdallah</text:a></text:p>
              <text:p text:style-name="Normal"><text:span>Correia A., Tinoco J., Cortez P., Lamas L. (eds) Information Technology in Geo-Engineering</text:span><text:span>, pp.383-392, 2020,<text:s/></text:span><text:a xlink:type="simple" xlink:href="https://dx.doi.org/10.1007/978-3-030-32029-4_33">⟨10.1007/978-3-030-32029-4_33⟩</text:a></text:p>
              <text:p text:style-name="Normal"><text:span>Chapitre d'ouvrage</text:span></text:p>
              <text:p text:style-name="Normal"><text:a xlink:type="simple" xlink:href="https://hal.science/hal-02440413v1">hal-0244041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e550b" table:style-name="fe550b">
          <table:table-column table:style-name="fe550b.0"/>
          <table:table-row>
            <table:table-cell office:value-type="string">
              <text:p text:style-name="Normal"><text:a xlink:type="simple" xlink:href="https://hal.univ-lorraine.fr/tel-01749895v1">Modélisation de l'infiltration dans les sols fins compactés : intégration des écoulements préférentiels dans les macropores</text:a></text:p>
              <text:p text:style-name="Normal"><text:a xlink:type="simple" xlink:href="https://hal.science/search/index/?q=*&amp;authFullName_s=Adel Abdallah">Adel Abdallah</text:a></text:p>
              <text:p text:style-name="Normal"><text:span>Sciences de l'ingénieur [physics]. Institut National Polytechnique de Lorraine, 1999. Français.<text:s/></text:span><text:a xlink:type="simple" xlink:href="https://www.theses.fr/1999INPL097N">⟨NNT : 1999INPL097N⟩</text:a></text:p>
              <text:p text:style-name="Normal"><text:span>Thèse</text:span></text:p>
              <text:p text:style-name="Normal"><text:a xlink:type="simple" xlink:href="https://hal.univ-lorraine.fr/tel-01749895v1">tel-01749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 Abdallah</dc:title>
    <dc:subject/>
    <dc:description>CV</dc:description>
    <dc:creator/>
    <dc:date>2026-05-21T12:12:26.000</dc:date>
    <meta:generator>PHPWord</meta:generator>
    <meta:initial-creator>CCSD</meta:initial-creator>
    <meta:creation-date>2026-05-21T12:12:26.000</meta:creation-date>
    <meta:keyword/>
    <meta:user-defined meta:name="Category"/>
    <meta:user-defined meta:name="Company"/>
    <meta:user-defined meta:name="Manager"/>
  </office:meta>
</office:document-meta>
</file>