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196402" style:family="table">
      <style:table-properties style:rel-width="100" table:align="center"/>
    </style:style>
    <style:style style:name="196402.0" style:family="table-column">
      <style:table-column-properties style:column-width="0.00cm"/>
    </style:style>
    <style:style style:name="c3bdd0" style:family="table">
      <style:table-properties style:rel-width="100" table:align="center"/>
    </style:style>
    <style:style style:name="c3bdd0.0" style:family="table-column">
      <style:table-column-properties style:column-width="0.00cm"/>
    </style:style>
    <style:style style:name="0a62a3" style:family="table">
      <style:table-properties style:rel-width="100" table:align="center"/>
    </style:style>
    <style:style style:name="0a62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el Bousnina<text:s/></text:span><text:span text:style-name="T2">Professor</text:span></text:p>
        <text:p text:style-name="P3"/>
        <text:p text:style-name="P4"/>
        <text:p text:style-name="Heading2"><text:span text:style-name="T3">Présentation</text:span></text:p>
        <text:p text:style-name="P6"/>
        <text:p text:style-name="P7"><text:span text:style-name="T4">Adel Bousnina est Professeur de l'enseignement supérieur à l’université de Tunis. Il est titulaire du doctorat en démographie économique (2009) et d’une habilitation universitaire HDR (2016). Il est aussi titulaire de Masters en sciences de travail (INTES, 2001), en démographie (FSHST, 2002) et en gestion des ressources humaines (Institut Supérieur de Gestion, 2012). Il enseigne la démographie et l’économie du développement à l’Université de Tunis et il est membre de plusieurs associations scientifiques et unités de recherche.Spécialiste des questions de développement, il est l’auteur d’une cinquantaine d’articles scientifiques et d’une dizaine d’ouvrages, parmi lesquels : Le littoral et le désert tunisiens. Développement humain et disparités régionales en Tunisie, L’Harmattan (Paris, 2012), Le chômage des diplômés en Tunisie, L’Harmattan (2013), Quelques aspects du développement en Tunisie, Édilivre (2014), Population et développement en Tunisie, L’Harmattan (2015), La Tunisie périphérique oubliée, L’Harmattan (Paris, 2019), Les proverbes tunisiens et les questions de population (livre co-écrit avec Mongi Bchir) (Tunis, 2023), Human and regional development in Tunisia (Ouvrage en anglais, Germany, 2025), Les inégalités internationales du développement humain (Editions universitaires Européennes, 2026).</text:span></text:p>
        <text:p text:style-name="P9"/>
        <text:p text:style-name="Heading2"><text:span text:style-name="T5">Publications</text:span></text:p>
        <text:p text:style-name="P11"/>
        <text:p text:style-name="P12"/>
        <text:p text:style-name="Heading2"><text:span text:style-name="T6">Ouvrages (8)</text:span></text:p>
        <text:p text:style-name="P14"/>
        <table:table table:name="196402" table:style-name="196402">
          <table:table-column table:style-name="196402.0"/>
          <table:table-row>
            <table:table-cell office:value-type="string">
              <text:p text:style-name="Normal"><text:a xlink:type="simple" xlink:href="https://hal.science/hal-05620902v1">Les inégalités internationales du développement humain</text:a></text:p>
              <text:p text:style-name="Normal"><text:a xlink:type="simple" xlink:href="https://hal.science/search/index/?q=*&amp;authFullName_s=Adel Bousnina">Adel Bousnina</text:a></text:p>
              <text:p text:style-name="Normal"><text:span>Editions Universitaires Européennes. 2026, 978-620-9-99832-4</text:span></text:p>
              <text:p text:style-name="Normal"><text:span>Ouvrages</text:span></text:p>
              <text:p text:style-name="Normal"><text:a xlink:type="simple" xlink:href="https://hal.science/hal-05620902v1">hal-05620902v1</text:a></text:p>
            </table:table-cell>
          </table:table-row>
          <table:table-row>
            <table:table-cell office:value-type="string">
              <text:p text:style-name="Normal"><text:a xlink:type="simple" xlink:href="https://hal.science/hal-04970846v1">Human and regional development in Tunisia</text:a></text:p>
              <text:p text:style-name="Normal"><text:a xlink:type="simple" xlink:href="https://hal.science/search/index/?q=*&amp;authFullName_s=Adel Bousnina">Adel Bousnina</text:a></text:p>
              <text:p text:style-name="Normal"><text:span>Publication of Lambert Academic Publishing. 2025, 978-620-8-42821-1</text:span></text:p>
              <text:p text:style-name="Normal"><text:span>Ouvrages</text:span></text:p>
              <text:p text:style-name="Normal"><text:a xlink:type="simple" xlink:href="https://hal.science/hal-04970846v1">hal-04970846v1</text:a></text:p>
            </table:table-cell>
          </table:table-row>
          <table:table-row>
            <table:table-cell office:value-type="string">
              <text:p text:style-name="Normal"><text:a xlink:type="simple" xlink:href="https://shs.hal.science/halshs-04694993v1">Les proverbes tunisiens et les questions de population</text:a></text:p>
              <text:p text:style-name="Normal"><text:a xlink:type="simple" xlink:href="https://hal.science/search/index/?q=*&amp;authFullName_s=Adel Bousnina">Adel Bousnina</text:a><text:span>,</text:span><text:a xlink:type="simple" xlink:href="https://hal.science/search/index/?q=*&amp;authFullName_s=Mongi Bchir">Mongi Bchir</text:a></text:p>
              <text:p text:style-name="Normal"><text:span>Berg éditions. 2023, 978-9973-0984-5-0</text:span></text:p>
              <text:p text:style-name="Normal"><text:span>Ouvrages</text:span></text:p>
              <text:p text:style-name="Normal"><text:a xlink:type="simple" xlink:href="https://shs.hal.science/halshs-04694993v1">halshs-04694993v1</text:a></text:p>
            </table:table-cell>
          </table:table-row>
          <table:table-row>
            <table:table-cell office:value-type="string">
              <text:p text:style-name="Normal"><text:a xlink:type="simple" xlink:href="https://shs.hal.science/halshs-04694988v1">La Tunisie périphérique oubliée</text:a></text:p>
              <text:p text:style-name="Normal"><text:a xlink:type="simple" xlink:href="https://hal.science/search/index/?q=*&amp;authFullName_s=Adel Bousnina">Adel Bousnina</text:a></text:p>
              <text:p text:style-name="Normal"><text:span>l'Harmattan. , 2019, Histoire et Perspectives Méditerranéennes, 978-2-343-18884-3</text:span></text:p>
              <text:p text:style-name="Normal"><text:span>Ouvrages</text:span></text:p>
              <text:p text:style-name="Normal"><text:a xlink:type="simple" xlink:href="https://shs.hal.science/halshs-04694988v1">halshs-04694988v1</text:a></text:p>
            </table:table-cell>
          </table:table-row>
          <table:table-row>
            <table:table-cell office:value-type="string">
              <text:p text:style-name="Normal"><text:a xlink:type="simple" xlink:href="https://shs.hal.science/halshs-04694985v1">Population et développement en Tunisie</text:a></text:p>
              <text:p text:style-name="Normal"><text:a xlink:type="simple" xlink:href="https://hal.science/search/index/?q=*&amp;authFullName_s=Adel Bousnina">Adel Bousnina</text:a></text:p>
              <text:p text:style-name="Normal"><text:span>l'Harmattan. , 2015, Histoire et Perspectives Méditerranéennes, 978-2-343-06625-7</text:span></text:p>
              <text:p text:style-name="Normal"><text:span>Ouvrages</text:span></text:p>
              <text:p text:style-name="Normal"><text:a xlink:type="simple" xlink:href="https://shs.hal.science/halshs-04694985v1">halshs-04694985v1</text:a></text:p>
            </table:table-cell>
          </table:table-row>
          <table:table-row>
            <table:table-cell office:value-type="string">
              <text:p text:style-name="Normal"><text:a xlink:type="simple" xlink:href="https://shs.hal.science/halshs-04694947v1">Quelques aspects du développement en Tunisie</text:a></text:p>
              <text:p text:style-name="Normal"><text:a xlink:type="simple" xlink:href="https://hal.science/search/index/?q=*&amp;authFullName_s=Adel Bousnina">Adel Bousnina</text:a></text:p>
              <text:p text:style-name="Normal"><text:span>Edilivre. , 2015, 9782332967084</text:span></text:p>
              <text:p text:style-name="Normal"><text:span>Ouvrages</text:span></text:p>
              <text:p text:style-name="Normal"><text:a xlink:type="simple" xlink:href="https://shs.hal.science/halshs-04694947v1">halshs-04694947v1</text:a></text:p>
            </table:table-cell>
          </table:table-row>
          <table:table-row>
            <table:table-cell office:value-type="string">
              <text:p text:style-name="Normal"><text:a xlink:type="simple" xlink:href="https://shs.hal.science/halshs-04694938v1">Le chômage des diplômés en Tunisie</text:a></text:p>
              <text:p text:style-name="Normal"><text:a xlink:type="simple" xlink:href="https://hal.science/search/index/?q=*&amp;authFullName_s=Adel Bousnina">Adel Bousnina</text:a></text:p>
              <text:p text:style-name="Normal"><text:span>l'Harmattan. , 2013, 978-2-343-00258-3</text:span></text:p>
              <text:p text:style-name="Normal"><text:span>Ouvrages</text:span></text:p>
              <text:p text:style-name="Normal"><text:a xlink:type="simple" xlink:href="https://shs.hal.science/halshs-04694938v1">halshs-04694938v1</text:a></text:p>
            </table:table-cell>
          </table:table-row>
          <table:table-row>
            <table:table-cell office:value-type="string">
              <text:p text:style-name="Normal"><text:a xlink:type="simple" xlink:href="https://shs.hal.science/halshs-04695827v1">Le littoral et le désert tunisiens. Développement humain et disparités régionales en Tunisie</text:a></text:p>
              <text:p text:style-name="Normal"><text:a xlink:type="simple" xlink:href="https://hal.science/search/index/?q=*&amp;authFullName_s=Adel Bousnina">Adel Bousnina</text:a></text:p>
              <text:p text:style-name="Normal"><text:span>l'Harmattan. , 2012, Histoire et Perspectives Méditerranéennes, 978-2-336-00636-9</text:span></text:p>
              <text:p text:style-name="Normal"><text:span>Ouvrages</text:span></text:p>
              <text:p text:style-name="Normal"><text:a xlink:type="simple" xlink:href="https://shs.hal.science/halshs-04695827v1">halshs-04695827v1</text:a></text:p>
            </table:table-cell>
          </table:table-row>
        </table:table>
        <text:p text:style-name="P15"/>
        <text:p text:style-name="Heading2"><text:span text:style-name="T7">Article dans une revue (39)</text:span></text:p>
        <text:p text:style-name="P17"/>
        <table:table table:name="c3bdd0" table:style-name="c3bdd0">
          <table:table-column table:style-name="c3bdd0.0"/>
          <table:table-row>
            <table:table-cell office:value-type="string">
              <text:p text:style-name="Normal"><text:a xlink:type="simple" xlink:href="https://hal.science/hal-05620905v1">L'Indice de Développement de Genre (GDI) et les inégalités régionales de genre en Tunisie</text:a></text:p>
              <text:p text:style-name="Normal"><text:a xlink:type="simple" xlink:href="https://hal.science/search/index/?q=*&amp;authFullName_s=Adel Bousnina">Adel Bousnina</text:a></text:p>
              <text:p text:style-name="Normal"><text:span>Revue Espace Géographique et Société Marocaine</text:span><text:span>, A paraître</text:span></text:p>
              <text:p text:style-name="Normal"><text:span>Article dans une revue</text:span></text:p>
              <text:p text:style-name="Normal"><text:a xlink:type="simple" xlink:href="https://hal.science/hal-05620905v1">hal-05620905v1</text:a></text:p>
            </table:table-cell>
          </table:table-row>
          <table:table-row>
            <table:table-cell office:value-type="string">
              <text:p text:style-name="Normal"><text:a xlink:type="simple" xlink:href="https://shs.hal.science/halshs-04693344v1">Le genre et les inégalités éducatives régionales en Tunisie</text:a></text:p>
              <text:p text:style-name="Normal"><text:a xlink:type="simple" xlink:href="https://hal.science/search/index/?q=*&amp;authFullName_s=Adel Bousnina">Adel Bousnina</text:a></text:p>
              <text:p text:style-name="Normal"><text:span>Revue Espace Géographique et Société Marocaine</text:span><text:span>, 2024,<text:s/></text:span><text:a xlink:type="simple" xlink:href="https://dx.doi.org/10.34874/imist.prsm/egsm/47804">⟨10.34874/imist.prsm/egsm/47804⟩</text:a></text:p>
              <text:p text:style-name="Normal"><text:span>Article dans une revue</text:span></text:p>
              <text:p text:style-name="Normal"><text:a xlink:type="simple" xlink:href="https://shs.hal.science/halshs-04693344v1">halshs-04693344v1</text:a></text:p>
            </table:table-cell>
          </table:table-row>
          <table:table-row>
            <table:table-cell office:value-type="string">
              <text:p text:style-name="Normal"><text:a xlink:type="simple" xlink:href="https://hal.science/hal-04754318v1">L’éducation féminine en Tunisie (Genre et éducation en Tunisie)</text:a></text:p>
              <text:p text:style-name="Normal"><text:a xlink:type="simple" xlink:href="https://hal.science/search/index/?q=*&amp;authFullName_s=Adel Bousnina">Adel Bousnina</text:a></text:p>
              <text:p text:style-name="Normal"><text:span>REMSES : Revue des Etudes Multidisciplinaires en Sciences Economiques et Sociales<text:s/></text:span><text:span>, 2024, 9 (2), pp.378-394.<text:s/></text:span><text:a xlink:type="simple" xlink:href="https://dx.doi.org/10.48375/IMIST.PRSM/remses-v9i2.47569">⟨10.48375/IMIST.PRSM/remses-v9i2.47569⟩</text:a></text:p>
              <text:p text:style-name="Normal"><text:span>Article dans une revue</text:span></text:p>
              <text:p text:style-name="Normal"><text:a xlink:type="simple" xlink:href="https://hal.science/hal-04754318v1">hal-04754318v1</text:a></text:p>
            </table:table-cell>
          </table:table-row>
          <table:table-row>
            <table:table-cell office:value-type="string">
              <text:p text:style-name="Normal"><text:a xlink:type="simple" xlink:href="https://hal.science/hal-04761337v1">Chômage et inégalités de genre sur le marché du travail tunisien</text:a></text:p>
              <text:p text:style-name="Normal"><text:a xlink:type="simple" xlink:href="https://hal.science/search/index/?q=*&amp;authFullName_s=Adel Bousnina">Adel Bousnina</text:a></text:p>
              <text:p text:style-name="Normal"><text:span>Revue Espace Géographique et Société Marocaine</text:span><text:span>, 2024, 91-92, pp.223-237.<text:s/></text:span><text:a xlink:type="simple" xlink:href="https://dx.doi.org/10.34874/IMIST.PRSM/EGSM/52285">⟨10.34874/IMIST.PRSM/EGSM/52285⟩</text:a></text:p>
              <text:p text:style-name="Normal"><text:span>Article dans une revue</text:span></text:p>
              <text:p text:style-name="Normal"><text:a xlink:type="simple" xlink:href="https://hal.science/hal-04761337v1">hal-04761337v1</text:a></text:p>
            </table:table-cell>
          </table:table-row>
          <table:table-row>
            <table:table-cell office:value-type="string">
              <text:p text:style-name="Normal"><text:a xlink:type="simple" xlink:href="https://shs.hal.science/halshs-04694190v1">LE BONHEUR INTÉRIEUR NET (BIN) par gouvernorat et par délégation et les disparités locales du développement en Tunisie</text:a></text:p>
              <text:p text:style-name="Normal"><text:a xlink:type="simple" xlink:href="https://hal.science/search/index/?q=*&amp;authFullName_s=Adel Bousnina">Adel Bousnina</text:a></text:p>
              <text:p text:style-name="Normal"><text:span>Geomaghreb : revue des études appliquées en sciences de la terre, géographie et aménagement</text:span><text:span>, 2024, 1 (17), pp.31-57</text:span></text:p>
              <text:p text:style-name="Normal"><text:span>Article dans une revue</text:span></text:p>
              <text:p text:style-name="Normal"><text:a xlink:type="simple" xlink:href="https://shs.hal.science/halshs-04694190v1">halshs-04694190v1</text:a></text:p>
            </table:table-cell>
          </table:table-row>
          <table:table-row>
            <table:table-cell office:value-type="string">
              <text:p text:style-name="Normal"><text:a xlink:type="simple" xlink:href="https://shs.hal.science/halshs-04705203v1">Le vieillissement de la population tunisienne : caractéristiques et perceptions</text:a></text:p>
              <text:p text:style-name="Normal"><text:a xlink:type="simple" xlink:href="https://hal.science/search/index/?q=*&amp;authFullName_s=Adel Bousnina">Adel Bousnina</text:a><text:span>,</text:span><text:a xlink:type="simple" xlink:href="https://hal.science/search/index/?q=*&amp;authFullName_s=Chaima Souli">Chaima Souli</text:a></text:p>
              <text:p text:style-name="Normal"><text:span>Revue tunisienne de sciences sociales</text:span><text:span>, 2024, 1 (150/151), pp. 39-72</text:span></text:p>
              <text:p text:style-name="Normal"><text:span>Article dans une revue</text:span></text:p>
              <text:p text:style-name="Normal"><text:a xlink:type="simple" xlink:href="https://shs.hal.science/halshs-04705203v1">halshs-04705203v1</text:a></text:p>
            </table:table-cell>
          </table:table-row>
          <table:table-row>
            <table:table-cell office:value-type="string">
              <text:p text:style-name="Normal"><text:a xlink:type="simple" xlink:href="https://shs.hal.science/halshs-04693070v1">L’EMPLOI FEMININ EN TUNISIE : LA FEMME TUNISIENNE DANS LA VIE PUBLIQUE ET DANS CERTAINES PROFESSIONS « NOBLES »</text:a></text:p>
              <text:p text:style-name="Normal"><text:a xlink:type="simple" xlink:href="https://hal.science/search/index/?q=*&amp;authFullName_s=Adel Bousnina">Adel Bousnina</text:a></text:p>
              <text:p text:style-name="Normal"><text:span>Revue des Etudes Multidisciplinaires en Sciences Economiques et Sociales<text:s/></text:span><text:span>, 2024, 9 (1), pp.47-66.<text:s/></text:span><text:a xlink:type="simple" xlink:href="https://dx.doi.org/10.48375/imist.prsm/remses-v9i1.46153">⟨10.48375/imist.prsm/remses-v9i1.46153⟩</text:a></text:p>
              <text:p text:style-name="Normal"><text:span>Article dans une revue</text:span></text:p>
              <text:p text:style-name="Normal"><text:a xlink:type="simple" xlink:href="https://shs.hal.science/halshs-04693070v1">halshs-04693070v1</text:a></text:p>
            </table:table-cell>
          </table:table-row>
          <table:table-row>
            <table:table-cell office:value-type="string">
              <text:p text:style-name="Normal"><text:a xlink:type="simple" xlink:href="https://shs.hal.science/halshs-04694813v1">The Human Development In Tunisia: The Sectorial And Synthetic Indicators (HDI)</text:a></text:p>
              <text:p text:style-name="Normal"><text:a xlink:type="simple" xlink:href="https://hal.science/search/index/?q=*&amp;authFullName_s=Adel Bousnina">Adel Bousnina</text:a></text:p>
              <text:p text:style-name="Normal"><text:span>Journal of Economics and Human Development</text:span><text:span>, 2023, 13 (2), pp.188-205</text:span></text:p>
              <text:p text:style-name="Normal"><text:span>Article dans une revue</text:span></text:p>
              <text:p text:style-name="Normal"><text:a xlink:type="simple" xlink:href="https://shs.hal.science/halshs-04694813v1">halshs-04694813v1</text:a></text:p>
            </table:table-cell>
          </table:table-row>
          <table:table-row>
            <table:table-cell office:value-type="string">
              <text:p text:style-name="Normal"><text:a xlink:type="simple" xlink:href="https://shs.hal.science/halshs-04699756v1">Population Ageing in Tunisia</text:a></text:p>
              <text:p text:style-name="Normal"><text:a xlink:type="simple" xlink:href="https://hal.science/search/index/?q=*&amp;authFullName_s=Adel Bousnina">Adel Bousnina</text:a></text:p>
              <text:p text:style-name="Normal"><text:span>Academic review of social and human studies</text:span><text:span>, 2023, 15 (2), pp.104-116.<text:s/></text:span><text:a xlink:type="simple" xlink:href="https://dx.doi.org/10.33858/0500-015-002-008">⟨10.33858/0500-015-002-008⟩</text:a></text:p>
              <text:p text:style-name="Normal"><text:span>Article dans une revue</text:span></text:p>
              <text:p text:style-name="Normal"><text:a xlink:type="simple" xlink:href="https://shs.hal.science/halshs-04699756v1">halshs-04699756v1</text:a></text:p>
            </table:table-cell>
          </table:table-row>
          <table:table-row>
            <table:table-cell office:value-type="string">
              <text:p text:style-name="Normal"><text:a xlink:type="simple" xlink:href="https://shs.hal.science/halshs-04693366v2">The Migration of Tunisians: Determinants and Effects</text:a></text:p>
              <text:p text:style-name="Normal"><text:a xlink:type="simple" xlink:href="https://hal.science/search/index/?q=*&amp;authFullName_s=Adel Bousnina">Adel Bousnina</text:a></text:p>
              <text:p text:style-name="Normal"><text:span>Revue Africaine des Sciences Humaines et Sociales ISSN: 2737-856X</text:span><text:span>, 2023, 5, pp.42-66.<text:s/></text:span><text:a xlink:type="simple" xlink:href="https://dx.doi.org/10.34874/PRSM/rashs-n5.45856">⟨10.34874/PRSM/rashs-n5.45856⟩</text:a></text:p>
              <text:p text:style-name="Normal"><text:span>Article dans une revue</text:span></text:p>
              <text:p text:style-name="Normal"><text:a xlink:type="simple" xlink:href="https://shs.hal.science/halshs-04693366v2">halshs-04693366v2</text:a></text:p>
            </table:table-cell>
          </table:table-row>
          <table:table-row>
            <table:table-cell office:value-type="string">
              <text:p text:style-name="Normal"><text:a xlink:type="simple" xlink:href="https://shs.hal.science/halshs-04694297v1">La baisse de la fécondité et le développement en Tunisie</text:a></text:p>
              <text:p text:style-name="Normal"><text:a xlink:type="simple" xlink:href="https://hal.science/search/index/?q=*&amp;authFullName_s=Adel Bousnina">Adel Bousnina</text:a></text:p>
              <text:p text:style-name="Normal"><text:span>Dirassat wa Abhath Review<text:s/></text:span><text:span>, 2023, 15 (1), pp.70-93</text:span></text:p>
              <text:p text:style-name="Normal"><text:span>Article dans une revue</text:span></text:p>
              <text:p text:style-name="Normal"><text:a xlink:type="simple" xlink:href="https://shs.hal.science/halshs-04694297v1">halshs-04694297v1</text:a></text:p>
            </table:table-cell>
          </table:table-row>
          <table:table-row>
            <table:table-cell office:value-type="string">
              <text:p text:style-name="Normal"><text:a xlink:type="simple" xlink:href="https://shs.hal.science/halshs-04693569v1">La démographie régionale de la Tunisie</text:a></text:p>
              <text:p text:style-name="Normal"><text:a xlink:type="simple" xlink:href="https://hal.science/search/index/?q=*&amp;authFullName_s=Adel Bousnina">Adel Bousnina</text:a></text:p>
              <text:p text:style-name="Normal"><text:span>Revue Espace Géographique et Société Marocaine</text:span><text:span>, 2023, 1 (79), pp.7-40.<text:s/></text:span><text:a xlink:type="simple" xlink:href="https://dx.doi.org/10.34874/IMIST.PRSM/EGSM/44748">⟨10.34874/IMIST.PRSM/EGSM/44748⟩</text:a></text:p>
              <text:p text:style-name="Normal"><text:span>Article dans une revue</text:span></text:p>
              <text:p text:style-name="Normal"><text:a xlink:type="simple" xlink:href="https://shs.hal.science/halshs-04693569v1">halshs-04693569v1</text:a></text:p>
            </table:table-cell>
          </table:table-row>
          <table:table-row>
            <table:table-cell office:value-type="string">
              <text:p text:style-name="Normal"><text:a xlink:type="simple" xlink:href="https://shs.hal.science/halshs-04693582v1">Tunisia’s Regional Inequalities Of Development:, Determinants And Effects: The Results Of An Inquiry</text:a></text:p>
              <text:p text:style-name="Normal"><text:a xlink:type="simple" xlink:href="https://hal.science/search/index/?q=*&amp;authFullName_s=Adel Bousnina">Adel Bousnina</text:a></text:p>
              <text:p text:style-name="Normal"><text:span>Management and Development for Research and Studies Review</text:span><text:span>, 2023, 12 (1), pp.662-684.<text:s/></text:span><text:a xlink:type="simple" xlink:href="https://dx.doi.org/10.51991/2230-012-001-032">⟨10.51991/2230-012-001-032⟩</text:a></text:p>
              <text:p text:style-name="Normal"><text:span>Article dans une revue</text:span></text:p>
              <text:p text:style-name="Normal"><text:a xlink:type="simple" xlink:href="https://shs.hal.science/halshs-04693582v1">halshs-04693582v1</text:a></text:p>
            </table:table-cell>
          </table:table-row>
          <table:table-row>
            <table:table-cell office:value-type="string">
              <text:p text:style-name="Normal"><text:a xlink:type="simple" xlink:href="https://shs.hal.science/halshs-04694400v1">The territorial disparities of development: Synthetic HDI by delegation in Tunisia</text:a></text:p>
              <text:p text:style-name="Normal"><text:a xlink:type="simple" xlink:href="https://hal.science/search/index/?q=*&amp;authFullName_s=Adel Bousnina">Adel Bousnina</text:a></text:p>
              <text:p text:style-name="Normal"><text:span>Journal of Economics and Sustainable Development<text:s/></text:span><text:span>, 2023, 6 (1), pp.722-748</text:span></text:p>
              <text:p text:style-name="Normal"><text:span>Article dans une revue</text:span></text:p>
              <text:p text:style-name="Normal"><text:a xlink:type="simple" xlink:href="https://shs.hal.science/halshs-04694400v1">halshs-04694400v1</text:a></text:p>
            </table:table-cell>
          </table:table-row>
          <table:table-row>
            <table:table-cell office:value-type="string">
              <text:p text:style-name="Normal"><text:a xlink:type="simple" xlink:href="https://shs.hal.science/halshs-04693409v1">Tunisia’s Regional Inequalities of Development: The Human Development Index and Human Poverty Index by Governorate in Tunisia</text:a></text:p>
              <text:p text:style-name="Normal"><text:a xlink:type="simple" xlink:href="https://hal.science/search/index/?q=*&amp;authFullName_s=Adel Bousnina">Adel Bousnina</text:a></text:p>
              <text:p text:style-name="Normal"><text:span>Contemporary Studies in Social Sciences</text:span><text:span>, 2023, 1 (1), pp.48-58.<text:s/></text:span><text:a xlink:type="simple" xlink:href="https://dx.doi.org/10.31559/csss2023.1.1.4">⟨10.31559/csss2023.1.1.4⟩</text:a></text:p>
              <text:p text:style-name="Normal"><text:span>Article dans une revue</text:span></text:p>
              <text:p text:style-name="Normal"><text:a xlink:type="simple" xlink:href="https://shs.hal.science/halshs-04693409v1">halshs-04693409v1</text:a></text:p>
            </table:table-cell>
          </table:table-row>
          <table:table-row>
            <table:table-cell office:value-type="string">
              <text:p text:style-name="Normal"><text:a xlink:type="simple" xlink:href="https://shs.hal.science/halshs-04693390v1">LA MIGRATION DES COMPETENCES TUNISIENNES</text:a></text:p>
              <text:p text:style-name="Normal"><text:a xlink:type="simple" xlink:href="https://hal.science/search/index/?q=*&amp;authFullName_s=Adel Bousnina">Adel Bousnina</text:a></text:p>
              <text:p text:style-name="Normal"><text:span>REMSES</text:span><text:span>, 2023, 8 (3), pp.171-184.<text:s/></text:span><text:a xlink:type="simple" xlink:href="https://dx.doi.org/10.48375/IMIST.PRSM/remses-v8i3.42096">⟨10.48375/IMIST.PRSM/remses-v8i3.42096⟩</text:a></text:p>
              <text:p text:style-name="Normal"><text:span>Article dans une revue</text:span></text:p>
              <text:p text:style-name="Normal"><text:a xlink:type="simple" xlink:href="https://shs.hal.science/halshs-04693390v1">halshs-04693390v1</text:a></text:p>
            </table:table-cell>
          </table:table-row>
          <table:table-row>
            <table:table-cell office:value-type="string">
              <text:p text:style-name="Normal"><text:a xlink:type="simple" xlink:href="https://shs.hal.science/halshs-04693921v1">LA TUNISIE RURALE : LES CARACTERISTIQUES, LA FRAGILITE ECONOMIQUE ET SOCIALE ET LES PRINCIPAUX</text:a></text:p>
              <text:p text:style-name="Normal"><text:a xlink:type="simple" xlink:href="https://hal.science/search/index/?q=*&amp;authFullName_s=Adel Bousnina">Adel Bousnina</text:a></text:p>
              <text:p text:style-name="Normal"><text:span>Geomaghreb : revue des études appliquées en sciences de la terre, géographie et aménagement</text:span><text:span>, 2023, 1 (19), pp.35-54</text:span></text:p>
              <text:p text:style-name="Normal"><text:span>Article dans une revue</text:span></text:p>
              <text:p text:style-name="Normal"><text:a xlink:type="simple" xlink:href="https://shs.hal.science/halshs-04693921v1">halshs-04693921v1</text:a></text:p>
            </table:table-cell>
          </table:table-row>
          <table:table-row>
            <table:table-cell office:value-type="string">
              <text:p text:style-name="Normal"><text:a xlink:type="simple" xlink:href="https://shs.hal.science/halshs-04693968v1">TUNISIA’S REGIONAL INEQUALITIES OF DEVELOPMENT: THE HDI AND HPI BY GOVERNORATE IN TUNISIA</text:a></text:p>
              <text:p text:style-name="Normal"><text:a xlink:type="simple" xlink:href="https://hal.science/search/index/?q=*&amp;authFullName_s=Adel Bousnina">Adel Bousnina</text:a></text:p>
              <text:p text:style-name="Normal"><text:span>Revue des Etudes Multidisciplinaires en Sciences Economiques et Sociales<text:s/></text:span><text:span>, 2022, 7 (3), pp.1-18.<text:s/></text:span><text:a xlink:type="simple" xlink:href="https://dx.doi.org/10.48375/imist.prsm/remses-v7i3.33725">⟨10.48375/imist.prsm/remses-v7i3.33725⟩</text:a></text:p>
              <text:p text:style-name="Normal"><text:span>Article dans une revue</text:span></text:p>
              <text:p text:style-name="Normal"><text:a xlink:type="simple" xlink:href="https://shs.hal.science/halshs-04693968v1">halshs-04693968v1</text:a></text:p>
            </table:table-cell>
          </table:table-row>
          <table:table-row>
            <table:table-cell office:value-type="string">
              <text:p text:style-name="Normal"><text:a xlink:type="simple" xlink:href="https://shs.hal.science/halshs-04693935v1">Net Domestic Happiness (NDH) by delegation: for a new measure of local disparities of development in Tunisia</text:a></text:p>
              <text:p text:style-name="Normal"><text:a xlink:type="simple" xlink:href="https://hal.science/search/index/?q=*&amp;authFullName_s=Adel Bousnina">Adel Bousnina</text:a></text:p>
              <text:p text:style-name="Normal"><text:span>Revue Espace Géographique et Société Marocaine</text:span><text:span>, 2022, 66, pp.149-175.<text:s/></text:span><text:a xlink:type="simple" xlink:href="https://dx.doi.org/10.34874/imist.prsm/egsm/36160">⟨10.34874/imist.prsm/egsm/36160⟩</text:a></text:p>
              <text:p text:style-name="Normal"><text:span>Article dans une revue</text:span></text:p>
              <text:p text:style-name="Normal"><text:a xlink:type="simple" xlink:href="https://shs.hal.science/halshs-04693935v1">halshs-04693935v1</text:a></text:p>
            </table:table-cell>
          </table:table-row>
          <table:table-row>
            <table:table-cell office:value-type="string">
              <text:p text:style-name="Normal"><text:a xlink:type="simple" xlink:href="https://shs.hal.science/halshs-04693515v1">The unemployment in Tunisia. The characteristics and the main factors. The results of an inquiry</text:a></text:p>
              <text:p text:style-name="Normal"><text:a xlink:type="simple" xlink:href="https://hal.science/search/index/?q=*&amp;authFullName_s=Adel Bousnina">Adel Bousnina</text:a></text:p>
              <text:p text:style-name="Normal"><text:span>Revue Africaine des Sciences Humaines et Sociales ISSN: 2737-856X</text:span><text:span>, 2022, 3, pp.64-110.<text:s/></text:span><text:a xlink:type="simple" xlink:href="https://dx.doi.org/10.34874/prsm/rashs-n3.35808">⟨10.34874/prsm/rashs-n3.35808⟩</text:a></text:p>
              <text:p text:style-name="Normal"><text:span>Article dans une revue</text:span></text:p>
              <text:p text:style-name="Normal"><text:a xlink:type="simple" xlink:href="https://shs.hal.science/halshs-04693515v1">halshs-04693515v1</text:a></text:p>
            </table:table-cell>
          </table:table-row>
          <table:table-row>
            <table:table-cell office:value-type="string">
              <text:p text:style-name="Normal"><text:a xlink:type="simple" xlink:href="https://shs.hal.science/halshs-04694290v1">The social inequalities of development in Tunisia</text:a></text:p>
              <text:p text:style-name="Normal"><text:a xlink:type="simple" xlink:href="https://hal.science/search/index/?q=*&amp;authFullName_s=Adel Bousnina">Adel Bousnina</text:a></text:p>
              <text:p text:style-name="Normal"><text:span>Journal of Human and Society Sciences</text:span><text:span>, 2022, 11 (4), pp.429-466.<text:s/></text:span><text:a xlink:type="simple" xlink:href="https://dx.doi.org/10.37136/2000-011-004-016">⟨10.37136/2000-011-004-016⟩</text:a></text:p>
              <text:p text:style-name="Normal"><text:span>Article dans une revue</text:span></text:p>
              <text:p text:style-name="Normal"><text:a xlink:type="simple" xlink:href="https://shs.hal.science/halshs-04694290v1">halshs-04694290v1</text:a></text:p>
            </table:table-cell>
          </table:table-row>
          <table:table-row>
            <table:table-cell office:value-type="string">
              <text:p text:style-name="Normal"><text:a xlink:type="simple" xlink:href="https://shs.hal.science/halshs-04710958v1">Les inégalités démographiques régionales en Tunisie</text:a></text:p>
              <text:p text:style-name="Normal"><text:a xlink:type="simple" xlink:href="https://hal.science/search/index/?q=*&amp;authFullName_s=Adel Bousnina">Adel Bousnina</text:a></text:p>
              <text:p text:style-name="Normal"><text:span>La démographie et les problèmes de la société</text:span><text:span>, 2022, 1 (155), pp.121-153</text:span></text:p>
              <text:p text:style-name="Normal"><text:span>Article dans une revue</text:span></text:p>
              <text:p text:style-name="Normal"><text:a xlink:type="simple" xlink:href="https://shs.hal.science/halshs-04710958v1">halshs-04710958v1</text:a></text:p>
            </table:table-cell>
          </table:table-row>
          <table:table-row>
            <table:table-cell office:value-type="string">
              <text:p text:style-name="Normal"><text:a xlink:type="simple" xlink:href="https://hal.science/hal-04744441v1">The decline of fertility in Tunisia. Determinants, effects and representations *</text:a></text:p>
              <text:p text:style-name="Normal"><text:a xlink:type="simple" xlink:href="https://hal.science/search/index/?q=*&amp;authFullName_s=Adel Bousnina">Adel Bousnina</text:a></text:p>
              <text:p text:style-name="Normal"><text:span>Journal of Afro-Asian Studies</text:span><text:span>, 2022, 15 (1), pp.205-231</text:span></text:p>
              <text:p text:style-name="Normal"><text:span>Article dans une revue</text:span></text:p>
              <text:p text:style-name="Normal"><text:a xlink:type="simple" xlink:href="https://hal.science/hal-04744441v1">hal-04744441v1</text:a></text:p>
            </table:table-cell>
          </table:table-row>
          <table:table-row>
            <table:table-cell office:value-type="string">
              <text:p text:style-name="Normal"><text:a xlink:type="simple" xlink:href="https://shs.hal.science/halshs-04694121v1">Migration et développement en Tunisie Migration and development in Tunisia</text:a></text:p>
              <text:p text:style-name="Normal"><text:a xlink:type="simple" xlink:href="https://hal.science/search/index/?q=*&amp;authFullName_s=Adel Bousnina">Adel Bousnina</text:a></text:p>
              <text:p text:style-name="Normal"><text:span>Revue des Etudes et Recherches en Logistique et Développement (RERLED) | Edition 2020</text:span><text:span>, 2022, 9 (1), pp.632-651</text:span></text:p>
              <text:p text:style-name="Normal"><text:span>Article dans une revue</text:span></text:p>
              <text:p text:style-name="Normal"><text:a xlink:type="simple" xlink:href="https://shs.hal.science/halshs-04694121v1">halshs-04694121v1</text:a></text:p>
            </table:table-cell>
          </table:table-row>
          <table:table-row>
            <table:table-cell office:value-type="string">
              <text:p text:style-name="Normal"><text:a xlink:type="simple" xlink:href="https://shs.hal.science/halshs-04698707v1">The human development in Tunisia: synthetic indicators (HDI) and regional disparities *</text:a></text:p>
              <text:p text:style-name="Normal"><text:a xlink:type="simple" xlink:href="https://hal.science/search/index/?q=*&amp;authFullName_s=Adel Bousnina">Adel Bousnina</text:a></text:p>
              <text:p text:style-name="Normal"><text:span>Journal of North African Economies</text:span><text:span>, 2022, 18 (3), pp.469-488</text:span></text:p>
              <text:p text:style-name="Normal"><text:span>Article dans une revue</text:span></text:p>
              <text:p text:style-name="Normal"><text:a xlink:type="simple" xlink:href="https://shs.hal.science/halshs-04698707v1">halshs-04698707v1</text:a></text:p>
            </table:table-cell>
          </table:table-row>
          <table:table-row>
            <table:table-cell office:value-type="string">
              <text:p text:style-name="Normal"><text:a xlink:type="simple" xlink:href="https://shs.hal.science/halshs-04694108v1">Les inégalités internationales du développement humain : l’IDH et les indicateurs synthétiques de développement humain par pays</text:a></text:p>
              <text:p text:style-name="Normal"><text:a xlink:type="simple" xlink:href="https://hal.science/search/index/?q=*&amp;authFullName_s=Adel Bousnina">Adel Bousnina</text:a></text:p>
              <text:p text:style-name="Normal"><text:span>Revue AFAQ de Sociologie</text:span><text:span>, 2021, 11 (1), pp.288-309</text:span></text:p>
              <text:p text:style-name="Normal"><text:span>Article dans une revue</text:span></text:p>
              <text:p text:style-name="Normal"><text:a xlink:type="simple" xlink:href="https://shs.hal.science/halshs-04694108v1">halshs-04694108v1</text:a></text:p>
            </table:table-cell>
          </table:table-row>
          <table:table-row>
            <table:table-cell office:value-type="string">
              <text:p text:style-name="Normal"><text:a xlink:type="simple" xlink:href="https://shs.hal.science/halshs-04711024v1">Le développement régional et local en Tunisie. Résultats d'une enquête (Article en arabe)</text:a></text:p>
              <text:p text:style-name="Normal"><text:a xlink:type="simple" xlink:href="https://hal.science/search/index/?q=*&amp;authFullName_s=Adel Bousnina">Adel Bousnina</text:a></text:p>
              <text:p text:style-name="Normal"><text:span>Revue des sciences sociales Berlin</text:span><text:span>, 2021, 1 (17), pp.46-72</text:span></text:p>
              <text:p text:style-name="Normal"><text:span>Article dans une revue</text:span></text:p>
              <text:p text:style-name="Normal"><text:a xlink:type="simple" xlink:href="https://shs.hal.science/halshs-04711024v1">halshs-04711024v1</text:a></text:p>
            </table:table-cell>
          </table:table-row>
          <table:table-row>
            <table:table-cell office:value-type="string">
              <text:p text:style-name="Normal"><text:a xlink:type="simple" xlink:href="https://shs.hal.science/halshs-04711037v1">Le chômage des jeunes et la problématique de l’emploi en Tunisie (Article en arabe)</text:a></text:p>
              <text:p text:style-name="Normal"><text:a xlink:type="simple" xlink:href="https://hal.science/search/index/?q=*&amp;authFullName_s=Adel Bousnina">Adel Bousnina</text:a></text:p>
              <text:p text:style-name="Normal"><text:span>Revue Dialogue méditerranéen</text:span><text:span>, 2021, 12 (1), pp.255-275</text:span></text:p>
              <text:p text:style-name="Normal"><text:span>Article dans une revue</text:span></text:p>
              <text:p text:style-name="Normal"><text:a xlink:type="simple" xlink:href="https://shs.hal.science/halshs-04711037v1">halshs-04711037v1</text:a></text:p>
            </table:table-cell>
          </table:table-row>
          <table:table-row>
            <table:table-cell office:value-type="string">
              <text:p text:style-name="Normal"><text:a xlink:type="simple" xlink:href="https://shs.hal.science/halshs-04699835v1">Le chômage en Tunisie : les principales caractéristiques</text:a></text:p>
              <text:p text:style-name="Normal"><text:a xlink:type="simple" xlink:href="https://hal.science/search/index/?q=*&amp;authFullName_s=Adel Bousnina">Adel Bousnina</text:a></text:p>
              <text:p text:style-name="Normal"><text:span>Dialogue méditerranéen<text:s/></text:span><text:span>, 2021, 12 (1), pp.257-280</text:span></text:p>
              <text:p text:style-name="Normal"><text:span>Article dans une revue</text:span></text:p>
              <text:p text:style-name="Normal"><text:a xlink:type="simple" xlink:href="https://shs.hal.science/halshs-04699835v1">halshs-04699835v1</text:a></text:p>
            </table:table-cell>
          </table:table-row>
          <table:table-row>
            <table:table-cell office:value-type="string">
              <text:p text:style-name="Normal"><text:a xlink:type="simple" xlink:href="https://shs.hal.science/halshs-04694075v1">La révolution et la perception des problèmes de développement en Tunisie. Résultats d’une enquête</text:a></text:p>
              <text:p text:style-name="Normal"><text:a xlink:type="simple" xlink:href="https://hal.science/search/index/?q=*&amp;authFullName_s=Adel Bousnina">Adel Bousnina</text:a></text:p>
              <text:p text:style-name="Normal"><text:span>Revue AFAQ de Sociologie</text:span><text:span>, 2020, 10 (2), pp.98-125</text:span></text:p>
              <text:p text:style-name="Normal"><text:span>Article dans une revue</text:span></text:p>
              <text:p text:style-name="Normal"><text:a xlink:type="simple" xlink:href="https://shs.hal.science/halshs-04694075v1">halshs-04694075v1</text:a></text:p>
            </table:table-cell>
          </table:table-row>
          <table:table-row>
            <table:table-cell office:value-type="string">
              <text:p text:style-name="Normal"><text:a xlink:type="simple" xlink:href="https://shs.hal.science/halshs-04696575v1">Perception et représentations du développement local en Tunisie : résultats d’une enquête</text:a></text:p>
              <text:p text:style-name="Normal"><text:a xlink:type="simple" xlink:href="https://hal.science/search/index/?q=*&amp;authFullName_s=Adel Bousnina">Adel Bousnina</text:a></text:p>
              <text:p text:style-name="Normal"><text:span>Insaniyat/إنسانيات Revue algérienne d'anthropologie et de sciences sociales</text:span><text:span>, 2020, 89 (89), pp.47-71.<text:s/></text:span><text:a xlink:type="simple" xlink:href="https://dx.doi.org/10.4000/insaniyat.23979">⟨10.4000/insaniyat.23979⟩</text:a></text:p>
              <text:p text:style-name="Normal"><text:span>Article dans une revue</text:span></text:p>
              <text:p text:style-name="Normal"><text:a xlink:type="simple" xlink:href="https://shs.hal.science/halshs-04696575v1">halshs-04696575v1</text:a></text:p>
            </table:table-cell>
          </table:table-row>
          <table:table-row>
            <table:table-cell office:value-type="string">
              <text:p text:style-name="Normal"><text:a xlink:type="simple" xlink:href="https://shs.hal.science/halshs-04694098v1">Les inégalités du développement humain : essai de comparaison internationale</text:a></text:p>
              <text:p text:style-name="Normal"><text:a xlink:type="simple" xlink:href="https://hal.science/search/index/?q=*&amp;authFullName_s=Adel Bousnina">Adel Bousnina</text:a></text:p>
              <text:p text:style-name="Normal"><text:span>Revue des Etudes et Recherches en Logistique et Développement (RERLED) | Edition 2020</text:span><text:span>, 2020, 7 (2), pp.186-213</text:span></text:p>
              <text:p text:style-name="Normal"><text:span>Article dans une revue</text:span></text:p>
              <text:p text:style-name="Normal"><text:a xlink:type="simple" xlink:href="https://shs.hal.science/halshs-04694098v1">halshs-04694098v1</text:a></text:p>
            </table:table-cell>
          </table:table-row>
          <table:table-row>
            <table:table-cell office:value-type="string">
              <text:p text:style-name="Normal"><text:a xlink:type="simple" xlink:href="https://shs.hal.science/halshs-04694059v1">Les disparités locales du développement humain en Tunisie</text:a></text:p>
              <text:p text:style-name="Normal"><text:a xlink:type="simple" xlink:href="https://hal.science/search/index/?q=*&amp;authFullName_s=Adel Bousnina">Adel Bousnina</text:a></text:p>
              <text:p text:style-name="Normal"><text:span>Les Cahiers de Tunisie</text:span><text:span>, 2019, 226/227, pp.257-290</text:span></text:p>
              <text:p text:style-name="Normal"><text:span>Article dans une revue</text:span></text:p>
              <text:p text:style-name="Normal"><text:a xlink:type="simple" xlink:href="https://shs.hal.science/halshs-04694059v1">halshs-04694059v1</text:a></text:p>
            </table:table-cell>
          </table:table-row>
          <table:table-row>
            <table:table-cell office:value-type="string">
              <text:p text:style-name="Normal"><text:a xlink:type="simple" xlink:href="https://shs.hal.science/halshs-04694050v1">La transition démographique et la perception des problèmes de population en Tunisie. Résultats d'une enquête i</text:a></text:p>
              <text:p text:style-name="Normal"><text:a xlink:type="simple" xlink:href="https://hal.science/search/index/?q=*&amp;authFullName_s=Adel Bousnina">Adel Bousnina</text:a></text:p>
              <text:p text:style-name="Normal"><text:span>Revue tunisienne de sciences sociales</text:span><text:span>, 2016, 143, pp.77-127</text:span></text:p>
              <text:p text:style-name="Normal"><text:span>Article dans une revue</text:span></text:p>
              <text:p text:style-name="Normal"><text:a xlink:type="simple" xlink:href="https://shs.hal.science/halshs-04694050v1">halshs-04694050v1</text:a></text:p>
            </table:table-cell>
          </table:table-row>
          <table:table-row>
            <table:table-cell office:value-type="string">
              <text:p text:style-name="Normal"><text:a xlink:type="simple" xlink:href="https://shs.hal.science/halshs-04694887v1">Les facteurs et les explications du chômage en Tunisie i</text:a></text:p>
              <text:p text:style-name="Normal"><text:a xlink:type="simple" xlink:href="https://hal.science/search/index/?q=*&amp;authFullName_s=Adel Bousnina">Adel Bousnina</text:a></text:p>
              <text:p text:style-name="Normal"><text:span>Idhafet" Revue arabe de sociologie</text:span><text:span>, 2014, 28, pp.58-79</text:span></text:p>
              <text:p text:style-name="Normal"><text:span>Article dans une revue</text:span></text:p>
              <text:p text:style-name="Normal"><text:a xlink:type="simple" xlink:href="https://shs.hal.science/halshs-04694887v1">halshs-04694887v1</text:a></text:p>
            </table:table-cell>
          </table:table-row>
          <table:table-row>
            <table:table-cell office:value-type="string">
              <text:p text:style-name="Normal"><text:a xlink:type="simple" xlink:href="https://shs.hal.science/halshs-04705209v1">Quelques aspects du développement local en Tunisie</text:a></text:p>
              <text:p text:style-name="Normal"><text:a xlink:type="simple" xlink:href="https://hal.science/search/index/?q=*&amp;authFullName_s=Adel Bousnina">Adel Bousnina</text:a></text:p>
              <text:p text:style-name="Normal"><text:span>Revue du développement régional R.D.R<text:s/></text:span><text:span>, 2013, 1 (4), pp.20-27</text:span></text:p>
              <text:p text:style-name="Normal"><text:span>Article dans une revue</text:span></text:p>
              <text:p text:style-name="Normal"><text:a xlink:type="simple" xlink:href="https://shs.hal.science/halshs-04705209v1">halshs-04705209v1</text:a></text:p>
            </table:table-cell>
          </table:table-row>
          <table:table-row>
            <table:table-cell office:value-type="string">
              <text:p text:style-name="Normal"><text:a xlink:type="simple" xlink:href="https://shs.hal.science/halshs-04692533v1">Les causes et les répercussions de l'inégal développement régional en Tunisie. Résultats d'une enquête 1</text:a></text:p>
              <text:p text:style-name="Normal"><text:a xlink:type="simple" xlink:href="https://hal.science/search/index/?q=*&amp;authFullName_s=Bousnina Adel">Bousnina Adel</text:a></text:p>
              <text:p text:style-name="Normal"><text:span>Revue tunisienne de sciences sociales</text:span><text:span>, 2008, 1 (136), pp.25-58</text:span></text:p>
              <text:p text:style-name="Normal"><text:span>Article dans une revue</text:span></text:p>
              <text:p text:style-name="Normal"><text:a xlink:type="simple" xlink:href="https://shs.hal.science/halshs-04692533v1">halshs-04692533v1</text:a></text:p>
            </table:table-cell>
          </table:table-row>
          <table:table-row>
            <table:table-cell office:value-type="string">
              <text:p text:style-name="Normal"><text:a xlink:type="simple" xlink:href="https://shs.hal.science/halshs-04692347v2">Les disparités régionales du développement humain en Tunisie</text:a></text:p>
              <text:p text:style-name="Normal"><text:a xlink:type="simple" xlink:href="https://hal.science/search/index/?q=*&amp;authFullName_s=Adel Bousnina">Adel Bousnina</text:a></text:p>
              <text:p text:style-name="Normal"><text:span>Revue tunisienne de sciences sociales</text:span><text:span>, 2007, 1 (134), pp.61-90</text:span></text:p>
              <text:p text:style-name="Normal"><text:span>Article dans une revue</text:span></text:p>
              <text:p text:style-name="Normal"><text:a xlink:type="simple" xlink:href="https://shs.hal.science/halshs-04692347v2">halshs-04692347v2</text:a></text:p>
            </table:table-cell>
          </table:table-row>
          <table:table-row>
            <table:table-cell office:value-type="string">
              <text:p text:style-name="Normal"><text:a xlink:type="simple" xlink:href="https://shs.hal.science/halshs-04692323v1">Le développement humain en Tunisie. Spécificités et performances économiques et sociales</text:a></text:p>
              <text:p text:style-name="Normal"><text:a xlink:type="simple" xlink:href="https://hal.science/search/index/?q=*&amp;authFullName_s=Adel Bousnina">Adel Bousnina</text:a></text:p>
              <text:p text:style-name="Normal"><text:span>Revue tunisienne de sciences sociales</text:span><text:span>, 2006, 1 (130), pp.123-154</text:span></text:p>
              <text:p text:style-name="Normal"><text:span>Article dans une revue</text:span></text:p>
              <text:p text:style-name="Normal"><text:a xlink:type="simple" xlink:href="https://shs.hal.science/halshs-04692323v1">halshs-04692323v1</text:a></text:p>
            </table:table-cell>
          </table:table-row>
        </table:table>
        <text:p text:style-name="P18"/>
        <text:p text:style-name="Heading2"><text:span text:style-name="T8">Thèse (1)</text:span></text:p>
        <text:p text:style-name="P20"/>
        <table:table table:name="0a62a3" table:style-name="0a62a3">
          <table:table-column table:style-name="0a62a3.0"/>
          <table:table-row>
            <table:table-cell office:value-type="string">
              <text:p text:style-name="Normal"><text:a xlink:type="simple" xlink:href="https://shs.hal.science/tel-04706770v1">Développement humain et disparités régionales en Tunisie</text:a></text:p>
              <text:p text:style-name="Normal"><text:a xlink:type="simple" xlink:href="https://hal.science/search/index/?q=*&amp;authFullName_s=Adel Bousnina">Adel Bousnina</text:a></text:p>
              <text:p text:style-name="Normal"><text:span>Sciences de l'Homme et Société. Université de Tunis, 2009. Français.<text:s/></text:span><text:a xlink:type="simple" xlink:href="https://www.theses.fr/">⟨NNT : ⟩</text:a></text:p>
              <text:p text:style-name="Normal"><text:span>Thèse</text:span></text:p>
              <text:p text:style-name="Normal"><text:a xlink:type="simple" xlink:href="https://shs.hal.science/tel-04706770v1">tel-047067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el Bousnina</dc:title>
    <dc:subject/>
    <dc:description>CV</dc:description>
    <dc:creator/>
    <dc:date>2026-05-25T09:10:22.000</dc:date>
    <meta:generator>PHPWord</meta:generator>
    <meta:initial-creator>CCSD</meta:initial-creator>
    <meta:creation-date>2026-05-25T09:10:22.000</meta:creation-date>
    <meta:keyword/>
    <meta:user-defined meta:name="Category"/>
    <meta:user-defined meta:name="Company"/>
    <meta:user-defined meta:name="Manager"/>
  </office:meta>
</office:document-meta>
</file>