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a045" style:family="table">
      <style:table-properties style:rel-width="100" table:align="center"/>
    </style:style>
    <style:style style:name="75a045.0" style:family="table-column">
      <style:table-column-properties style:column-width="0.00cm"/>
    </style:style>
    <style:style style:name="3ffce2" style:family="table">
      <style:table-properties style:rel-width="100" table:align="center"/>
    </style:style>
    <style:style style:name="3ffce2.0" style:family="table-column">
      <style:table-column-properties style:column-width="0.00cm"/>
    </style:style>
    <style:style style:name="8b69bb" style:family="table">
      <style:table-properties style:rel-width="100" table:align="center"/>
    </style:style>
    <style:style style:name="8b69bb.0" style:family="table-column">
      <style:table-column-properties style:column-width="0.00cm"/>
    </style:style>
    <style:style style:name="1dfc27" style:family="table">
      <style:table-properties style:rel-width="100" table:align="center"/>
    </style:style>
    <style:style style:name="1dfc27.0" style:family="table-column">
      <style:table-column-properties style:column-width="0.00cm"/>
    </style:style>
    <style:style style:name="32c735" style:family="table">
      <style:table-properties style:rel-width="100" table:align="center"/>
    </style:style>
    <style:style style:name="32c735.0" style:family="table-column">
      <style:table-column-properties style:column-width="0.00cm"/>
    </style:style>
    <style:style style:name="8c0492" style:family="table">
      <style:table-properties style:rel-width="100" table:align="center"/>
    </style:style>
    <style:style style:name="8c0492.0" style:family="table-column">
      <style:table-column-properties style:column-width="0.00cm"/>
    </style:style>
    <style:style style:name="245e7c" style:family="table">
      <style:table-properties style:rel-width="100" table:align="center"/>
    </style:style>
    <style:style style:name="245e7c.0" style:family="table-column">
      <style:table-column-properties style:column-width="0.00cm"/>
    </style:style>
    <style:style style:name="5b3712" style:family="table">
      <style:table-properties style:rel-width="100" table:align="center"/>
    </style:style>
    <style:style style:name="5b3712.0" style:family="table-column">
      <style:table-column-properties style:column-width="0.00cm"/>
    </style:style>
    <style:style style:name="3999e2" style:family="table">
      <style:table-properties style:rel-width="100" table:align="center"/>
    </style:style>
    <style:style style:name="3999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hony Delahay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2)</text:span></text:p>
        <text:p text:style-name="P9"/>
        <table:table table:name="75a045" table:style-name="75a045">
          <table:table-column table:style-name="75a045.0"/>
          <table:table-row>
            <table:table-cell office:value-type="string">
              <text:p text:style-name="Normal"><text:a xlink:type="simple" xlink:href="https://hal.inrae.fr/hal-05224521v1">Flow behaviour of pickering hexadecane emulsion stabilized with CNC and AOT for sustainable refriger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Somia Haouache">Somia Haouach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Results in engineering</text:span><text:span>, 2025, 27, pp.106494.<text:s/></text:span><text:a xlink:type="simple" xlink:href="https://dx.doi.org/10.1016/j.rineng.2025.106494">⟨10.1016/j.rineng.2025.106494⟩</text:a></text:p>
              <text:p text:style-name="Normal"><text:span>Article dans une revue</text:span></text:p>
              <text:p text:style-name="Normal"><text:a xlink:type="simple" xlink:href="https://hal.inrae.fr/hal-05224521v1">hal-05224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411v1">Application of artificial intelligence models for assessing the performance of closed vertical refrigerated display cabinet - A comparative study of different operating scenarios</text:a></text:p>
              <text:p text:style-name="Normal"><text:a xlink:type="simple" xlink:href="https://hal.science/search/index/?q=*&amp;authFullName_s=Gaurav Priyadarshi">Gaurav Priyadarshi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Yvanne Paviet-Salomon">Yvanne Paviet-Salomon</text:a><text:span>,</text:span><text:a xlink:type="simple" xlink:href="https://hal.science/search/index/?q=*&amp;authFullName_s=Anthony Delahaye">Anthony Delahaye</text:a><text:span>et al.</text:span></text:p>
              <text:p text:style-name="Normal"><text:span>Engineering Applications of Artificial Intelligence</text:span><text:span>, 2025, 147, pp.110332.<text:s/></text:span><text:a xlink:type="simple" xlink:href="https://dx.doi.org/10.1016/j.engappai.2025.110332">⟨10.1016/j.engappai.2025.110332⟩</text:a></text:p>
              <text:p text:style-name="Normal"><text:span>Article dans une revue</text:span></text:p>
              <text:p text:style-name="Normal"><text:a xlink:type="simple" xlink:href="https://hal.science/hal-04975411v1">hal-04975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452738v1">Analysis of the performance of a refrigerated display cabinet fitted with a thermosiphon thermal accumulator for demand-side management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Denis Leducq">Denis Leducq</text:a></text:p>
              <text:p text:style-name="Normal"><text:span>Energy Conversion and Management</text:span><text:span>, 2025, 346,<text:s/></text:span><text:a xlink:type="simple" xlink:href="https://dx.doi.org/10.1016/j.enconman.2025.120483">⟨10.1016/j.enconman.2025.120483⟩</text:a></text:p>
              <text:p text:style-name="Normal"><text:span>Article dans une revue</text:span></text:p>
              <text:p text:style-name="Normal"><text:a xlink:type="simple" xlink:href="https://hal.inrae.fr/hal-05452738v1">hal-0545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58v1">Diagnosing the socio-technical refrigeration system with Radical Innovation Design methodology to target innovation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et al.</text:span></text:p>
              <text:p text:style-name="Normal"><text:span>International Journal of Design Creativity and Innovation</text:span><text:span>, 2024, pp.1-21.<text:s/></text:span><text:a xlink:type="simple" xlink:href="https://dx.doi.org/10.1080/21650349.2024.2332904">⟨10.1080/21650349.2024.2332904⟩</text:a></text:p>
              <text:p text:style-name="Normal"><text:span>Article dans une revue</text:span></text:p>
              <text:p text:style-name="Normal"><text:a xlink:type="simple" xlink:href="https://hal.science/hal-04531558v1">hal-045315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6388v1">Experimental study of the performance of a heat exchanger for a new desalination-cooling technique using ice slurry: A proof of concept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Ahmad Nasser Eddine">Ahmad Nasser Eddin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Thermal Engineering</text:span><text:span>, 2024, 250, pp.123479.<text:s/></text:span><text:a xlink:type="simple" xlink:href="https://dx.doi.org/10.1016/j.applthermaleng.2024.123479">⟨10.1016/j.applthermaleng.2024.123479⟩</text:a></text:p>
              <text:p text:style-name="Normal"><text:span>Article dans une revue</text:span></text:p>
              <text:p text:style-name="Normal"><text:a xlink:type="simple" xlink:href="https://hal.inrae.fr/hal-04746388v1">hal-047463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7654v1">Sustainability and operational performance assessment of supermarket air-conditioning architectures using secondary fluids and slur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L. Fournaison">L. Fournaison</text:a><text:span>et al.</text:span></text:p>
              <text:p text:style-name="Normal"><text:span>Thermal Science and Engineering Progress</text:span><text:span>, 2024, 50, pp.102564.<text:s/></text:span><text:a xlink:type="simple" xlink:href="https://dx.doi.org/10.1016/j.tsep.2024.102564">⟨10.1016/j.tsep.2024.102564⟩</text:a></text:p>
              <text:p text:style-name="Normal"><text:span>Article dans une revue</text:span></text:p>
              <text:p text:style-name="Normal"><text:a xlink:type="simple" xlink:href="https://hal.inrae.fr/hal-04617654v1">hal-0461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73785v1">Investigation of ice detachment by a liquid jet on various submerged surfaces for the development of ice slurry generators without mechanical scraping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pp.121463.<text:s/></text:span><text:a xlink:type="simple" xlink:href="https://dx.doi.org/10.1016/j.applthermaleng.2023.121463">⟨10.1016/j.applthermaleng.2023.121463⟩</text:a></text:p>
              <text:p text:style-name="Normal"><text:span>Article dans une revue</text:span></text:p>
              <text:p text:style-name="Normal"><text:a xlink:type="simple" xlink:href="https://hal.inrae.fr/hal-04273785v1">hal-04273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67v1">Experimental investigation on the wetting behavior of a superhydrophobic surface under controlled temperature and humidity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Colloids and Surfaces A: Physicochemical and Engineering Aspects</text:span><text:span>, 2023, 656 (B), pp.130451.<text:s/></text:span><text:a xlink:type="simple" xlink:href="https://dx.doi.org/10.1016/j.colsurfa.2022.130451">⟨10.1016/j.colsurfa.2022.130451⟩</text:a></text:p>
              <text:p text:style-name="Normal"><text:span>Article dans une revue</text:span></text:p>
              <text:p text:style-name="Normal"><text:a xlink:type="simple" xlink:href="https://hal.science/hal-03986067v1">hal-03986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7v1">Review on ice crystallization and adhesion to optimize ice slurry generators without moving components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çois Rioual">François Rioual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Applied Thermal Engineering</text:span><text:span>, 2023, 223, pp.119974.<text:s/></text:span><text:a xlink:type="simple" xlink:href="https://dx.doi.org/10.1016/j.applthermaleng.2023.119974">⟨10.1016/j.applthermaleng.2023.119974⟩</text:a></text:p>
              <text:p text:style-name="Normal"><text:span>Article dans une revue</text:span></text:p>
              <text:p text:style-name="Normal"><text:a xlink:type="simple" xlink:href="https://hal.science/hal-04003327v1">hal-04003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41479v1">Choosing an optimized refrigeration system based on sustainability and operational scenarios applied to four supermarket architectures in three European countrie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çois Cluzel">François Cluzel</text:a><text:span>et al.</text:span></text:p>
              <text:p text:style-name="Normal"><text:span>Journal of Cleaner Production</text:span><text:span>, 2023, 392, pp.136307.<text:s/></text:span><text:a xlink:type="simple" xlink:href="https://dx.doi.org/10.1016/j.jclepro.2023.136307">⟨10.1016/j.jclepro.2023.136307⟩</text:a></text:p>
              <text:p text:style-name="Normal"><text:span>Article dans une revue</text:span></text:p>
              <text:p text:style-name="Normal"><text:a xlink:type="simple" xlink:href="https://hal.inrae.fr/hal-04041479v1">hal-040414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46393v1">A novel approach combining thermosiphon and phase change materials (PCM) for cold energy storage in cooling systems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omuald Hunlede">Romuald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International Journal of Refrigeration</text:span><text:span>, In press,<text:s/></text:span><text:a xlink:type="simple" xlink:href="https://dx.doi.org/10.1016/j.ijrefrig.2023.12.015">⟨10.1016/j.ijrefrig.2023.12.015⟩</text:a></text:p>
              <text:p text:style-name="Normal"><text:span>Article dans une revue</text:span></text:p>
              <text:p text:style-name="Normal"><text:a xlink:type="simple" xlink:href="https://hal.inrae.fr/hal-04346393v1">hal-043463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411v1">Experimental monitoring of CO2 hydrate slurry crystallization by heat flux rate determination in a jacketed reactor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International Journal of Heat and Mass Transfer</text:span><text:span>, 2023, 217, pp.124665.<text:s/></text:span><text:a xlink:type="simple" xlink:href="https://dx.doi.org/10.1016/j.ijheatmasstransfer.2023.124665">⟨10.1016/j.ijheatmasstransfer.2023.124665⟩</text:a></text:p>
              <text:p text:style-name="Normal"><text:span>Article dans une revue</text:span></text:p>
              <text:p text:style-name="Normal"><text:a xlink:type="simple" xlink:href="https://hal.inrae.fr/hal-04211411v1">hal-0421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86801v1">Rheological study of mixed cyclopentane + CO2 hydrate slurry in a dynamic loop for refrigeration system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Dennis Burgner">Dennis Burgner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et al.</text:span></text:p>
              <text:p text:style-name="Normal"><text:span>Energy</text:span><text:span>, 2023, 263, pp.125661.<text:s/></text:span><text:a xlink:type="simple" xlink:href="https://dx.doi.org/10.1016/j.energy.2022.125661">⟨10.1016/j.energy.2022.125661⟩</text:a></text:p>
              <text:p text:style-name="Normal"><text:span>Article dans une revue</text:span></text:p>
              <text:p text:style-name="Normal"><text:a xlink:type="simple" xlink:href="https://hal.inrae.fr/hal-04086801v1">hal-040868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0182v1">Strawberry supply chain: energy and environmental assessment from a field study and comparison of different packaging material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oncef El Adlouni">Moncef El Adlouni</text:a><text:span>et al.</text:span></text:p>
              <text:p text:style-name="Normal"><text:span>International Journal of Refrigeration</text:span><text:span>, 2023,<text:s/></text:span><text:a xlink:type="simple" xlink:href="https://dx.doi.org/10.1016/j.ijrefrig.2023.06.011">⟨10.1016/j.ijrefrig.2023.06.011⟩</text:a></text:p>
              <text:p text:style-name="Normal"><text:span>Article dans une revue</text:span></text:p>
              <text:p text:style-name="Normal"><text:a xlink:type="simple" xlink:href="https://hal.inrae.fr/hal-04200182v1">hal-0420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6835v1">Rheological properties of CO2 hydrate slurries in presence of Dioctyl sodium sulfosuccinate (AOT) in a dynamic loop for refrigeration applic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. Clain">P. Clain</text:a><text:span>,</text:span><text:a xlink:type="simple" xlink:href="https://hal.science/search/index/?q=*&amp;authFullName_s=A. Boufares">A. Boufares</text:a><text:span>,</text:span><text:a xlink:type="simple" xlink:href="https://hal.science/search/index/?q=*&amp;authFullName_s=N. Chami">N. Chami</text:a><text:span>,</text:span><text:a xlink:type="simple" xlink:href="https://hal.science/search/index/?q=*&amp;authFullName_s=Jean-Philippe Torré">Jean-Philippe Torré</text:a><text:span>et al.</text:span></text:p>
              <text:p text:style-name="Normal"><text:span>Chemical Engineering Science</text:span><text:span>, 2023, 275,<text:s/></text:span><text:a xlink:type="simple" xlink:href="https://dx.doi.org/10.1016/j.ces.2023.118716">⟨10.1016/j.ces.2023.118716⟩</text:a></text:p>
              <text:p text:style-name="Normal"><text:span>Article dans une revue</text:span></text:p>
              <text:p text:style-name="Normal"><text:a xlink:type="simple" xlink:href="https://hal.science/hal-04146835v1">hal-0414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729v1">Calorimetric study of carbon dioxide (CO2) hydrate formation and dissociation processes in porous media</text:a></text:p>
              <text:p text:style-name="Normal"><text:a xlink:type="simple" xlink:href="https://hal.science/search/index/?q=*&amp;authFullName_s=Fatima Doria Benmesbah">Fatima Doria Benmesb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Olivia Fandino">Olivia Fandino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text:span>et al.</text:span></text:p>
              <text:p text:style-name="Normal"><text:span>Chemical Engineering Science</text:span><text:span>, 2022, 264, pp.118108.<text:s/></text:span><text:a xlink:type="simple" xlink:href="https://dx.doi.org/10.1016/j.ces.2022.118108">⟨10.1016/j.ces.2022.118108⟩</text:a></text:p>
              <text:p text:style-name="Normal"><text:span>Article dans une revue</text:span></text:p>
              <text:p text:style-name="Normal"><text:a xlink:type="simple" xlink:href="https://hal.science/hal-03789729v1">hal-037897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18835v1">Insulated box and refrigerated equipment with PCM for food preservation: State of the art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enis Flick">Denis Flick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Duret Steven">Duret Steven</text:a><text:span>,</text:span><text:a xlink:type="simple" xlink:href="https://hal.science/search/index/?q=*&amp;authFullName_s=Anthony Delahaye">Anthony Delahaye</text:a><text:span>et al.</text:span></text:p>
              <text:p text:style-name="Normal"><text:span>Journal of Food Engineering</text:span><text:span>, 2022, 317, pp.110874.<text:s/></text:span><text:a xlink:type="simple" xlink:href="https://dx.doi.org/10.1016/j.jfoodeng.2021.110874">⟨10.1016/j.jfoodeng.2021.11087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418835v1">hal-03418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9869v1">Optimisation multicritère de la chaîne du froid : qualité, sécurité et énergie</text:a></text:p>
              <text:p text:style-name="Normal"><text:a xlink:type="simple" xlink:href="https://hal.science/search/index/?q=*&amp;authFullName_s=Christophe Nguyen-The">Christophe Nguyen-Th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Marina François">Marina François</text:a><text:span>,</text:span><text:a xlink:type="simple" xlink:href="https://hal.science/search/index/?q=*&amp;authFullName_s=Lena Fritsch">Lena Fritsch</text:a><text:span>et al.</text:span></text:p>
              <text:p text:style-name="Normal"><text:span>Revue Générale du Froid et du Conditionnement d'Air</text:span><text:span>, 2022, 1183, pp.29-35</text:span></text:p>
              <text:p text:style-name="Normal"><text:span>Article dans une revue</text:span></text:p>
              <text:p text:style-name="Normal"><text:a xlink:type="simple" xlink:href="https://hal.inrae.fr/hal-04189869v1">hal-0418986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3252054v1">Thermodynamic characterization of mixed gas hydrates in the presence of cyclopentane as guest molecule for an application in secondary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Sabrina Bendjenni">Sabrina Bendjenn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et al.</text:span></text:p>
              <text:p text:style-name="Normal"><text:span>Chemical Engineering Science</text:span><text:span>, 2021, 244, pp.116790.<text:s/></text:span><text:a xlink:type="simple" xlink:href="https://dx.doi.org/10.1016/j.ces.2021.116790">⟨10.1016/j.ces.2021.116790⟩</text:a></text:p>
              <text:p text:style-name="Normal"><text:span>Article dans une revue</text:span></text:p>
              <text:p text:style-name="Normal"><text:a xlink:type="simple" xlink:href="https://ensta.hal.science/hal-03252054v1">hal-032520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8416v1">Analysis of phase change material integration in retail display cabinets for energy management</text:a></text:p>
              <text:p text:style-name="Normal"><text:a xlink:type="simple" xlink:href="https://hal.science/search/index/?q=*&amp;authFullName_s=R. Ben-Abdallah">R.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O. Pateau">O. Pateau</text:a><text:span>et al.</text:span></text:p>
              <text:p text:style-name="Normal"><text:span>Applied Thermal Engineering</text:span><text:span>, 2021, 187, pp.116459.<text:s/></text:span><text:a xlink:type="simple" xlink:href="https://dx.doi.org/10.1016/j.applthermaleng.2020.116459">⟨10.1016/j.applthermaleng.2020.116459⟩</text:a></text:p>
              <text:p text:style-name="Normal"><text:span>Article dans une revue</text:span></text:p>
              <text:p text:style-name="Normal"><text:a xlink:type="simple" xlink:href="https://hal.inrae.fr/hal-03278416v1">hal-032784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0857v1">Interactions between refrigeration temperatures, energy consumption in a food plant and microbiological quality of the food product: Application to refrigerated stuffed pasta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Claire Dargaignaratz">Claire Dargaignaratz</text:a><text:span>et al.</text:span></text:p>
              <text:p text:style-name="Normal"><text:span>Food Control</text:span><text:span>, 2021, 126, pp.108076.<text:s/></text:span><text:a xlink:type="simple" xlink:href="https://dx.doi.org/10.1016/j.foodcont.2021.108076">⟨10.1016/j.foodcont.2021.108076⟩</text:a></text:p>
              <text:p text:style-name="Normal"><text:span>Article dans une revue</text:span></text:p>
              <text:p text:style-name="Normal"><text:a xlink:type="simple" xlink:href="https://hal.inrae.fr/hal-03190857v1">hal-03190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382v1">Development of deep learning artificial neural networks models to predict temperature and power demand variation for demand response application in cold storag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Nedra Mellouli">Nedra Mellouli</text:a><text:span>,</text:span><text:a xlink:type="simple" xlink:href="https://hal.science/search/index/?q=*&amp;authFullName_s=Alan Le Montagner">Alan Le Montagner</text:a><text:span>,</text:span><text:a xlink:type="simple" xlink:href="https://hal.science/search/index/?q=*&amp;authFullName_s=Denis Leducq">Denis Leducq</text:a><text:span>et al.</text:span></text:p>
              <text:p text:style-name="Normal"><text:span>International Journal of Refrigeration</text:span><text:span>, 2021, 131, pp.857-873.<text:s/></text:span><text:a xlink:type="simple" xlink:href="https://dx.doi.org/10.1016/j.ijrefrig.2021.07.029">⟨10.1016/j.ijrefrig.2021.07.029⟩</text:a></text:p>
              <text:p text:style-name="Normal"><text:span>Article dans une revue</text:span></text:p>
              <text:p text:style-name="Normal"><text:a xlink:type="simple" xlink:href="https://hal.inrae.fr/hal-03321382v1">hal-033213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742v1">Methane Hydrate Formation and Dissociation in Sand Media: Effect of Water Saturation, Gas Flowrate and Particle Size</text:a></text:p>
              <text:p text:style-name="Normal"><text:a xlink:type="simple" xlink:href="https://hal.science/search/index/?q=*&amp;authFullName_s=Fatima Doria Benmesbah">Fatima Doria Benmesbah</text:a><text:span>,</text:span><text:a xlink:type="simple" xlink:href="https://hal.science/search/index/?q=*&amp;authFullName_s=Livio Ruffine">Livio Ruffin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livia Fandino">Olivia Fandino</text:a><text:span>et al.</text:span></text:p>
              <text:p text:style-name="Normal"><text:span>Energies</text:span><text:span>, 2020, 13,<text:s/></text:span><text:a xlink:type="simple" xlink:href="https://dx.doi.org/10.3390/en13195200">⟨10.3390/en13195200⟩</text:a></text:p>
              <text:p text:style-name="Normal"><text:span>Article dans une revue</text:span></text:p>
              <text:p text:style-name="Normal"><text:a xlink:type="simple" xlink:href="https://hal.inrae.fr/hal-03171742v1">hal-031717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5995v1">Modelling methodology of temperature and energy consumption in food plant: Application to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Erwann Hamon">Erwann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alérie Stahl">Valérie Stahl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Journal of Refrigeration</text:span><text:span>, 2020, 115, pp.28 - 38.<text:s/></text:span><text:a xlink:type="simple" xlink:href="https://dx.doi.org/10.1016/j.ijrefrig.2020.03.009">⟨10.1016/j.ijrefrig.2020.03.009⟩</text:a></text:p>
              <text:p text:style-name="Normal"><text:span>Article dans une revue</text:span></text:p>
              <text:p text:style-name="Normal"><text:a xlink:type="simple" xlink:href="https://hal.inrae.fr/hal-02545995v1">hal-02545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192v1">Experimental characterization of demand response in a refrigerated cold room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International Journal of Refrigeration</text:span><text:span>, 2020, 113, pp.256-265.<text:s/></text:span><text:a xlink:type="simple" xlink:href="https://dx.doi.org/10.1016/j.ijrefrig.2020.02.006">⟨10.1016/j.ijrefrig.2020.02.006⟩</text:a></text:p>
              <text:p text:style-name="Normal"><text:span>Article dans une revue</text:span></text:p>
              <text:p text:style-name="Normal"><text:a xlink:type="simple" xlink:href="https://hal.inrae.fr/hal-03176192v1">hal-03176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0327v1">A modal analysis of the size distribution for an hollow-cone spray in cross- flow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 Raoult">F Raoult</text:a><text:span>,</text:span><text:a xlink:type="simple" xlink:href="https://hal.science/search/index/?q=*&amp;authFullName_s=C Tinet">C Tinet</text:a><text:span>,</text:span><text:a xlink:type="simple" xlink:href="https://hal.science/search/index/?q=*&amp;authFullName_s=L Fournaison">L Fournaison</text:a><text:span>,</text:span><text:a xlink:type="simple" xlink:href="https://hal.science/search/index/?q=*&amp;authFullName_s=Anthony Delahaye">Anthony Delahaye</text:a><text:span>et al.</text:span></text:p>
              <text:p text:style-name="Normal"><text:span>Experimental Thermal and Fluid Science</text:span><text:span>, 2019, 104, pp.164-174.<text:s/></text:span><text:a xlink:type="simple" xlink:href="https://dx.doi.org/10.1016/j.expthermflusci.2019.02.020">⟨10.1016/j.expthermflusci.2019.02.020⟩</text:a></text:p>
              <text:p text:style-name="Normal"><text:span>Article dans une revue</text:span></text:p>
              <text:p text:style-name="Normal"><text:a xlink:type="simple" xlink:href="https://hal.inrae.fr/hal-02980327v1">hal-029803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881v1">Experimental investigation of the use of PCM in an open display cabinet for energy management purposes</text:a></text:p>
              <text:p text:style-name="Normal"><text:a xlink:type="simple" xlink:href="https://hal.science/search/index/?q=*&amp;authFullName_s=R Ben-Abdallah">R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 Fournaison">L Fournaison</text:a><text:span>,</text:span><text:a xlink:type="simple" xlink:href="https://hal.science/search/index/?q=*&amp;authFullName_s=O Pateau">O Pateau</text:a><text:span>et al.</text:span></text:p>
              <text:p text:style-name="Normal"><text:span>Energy Conversion and Management</text:span><text:span>, 2019, 198,<text:s/></text:span><text:a xlink:type="simple" xlink:href="https://dx.doi.org/10.1016/j.enconman.2019.111909">⟨10.1016/j.enconman.2019.111909⟩</text:a></text:p>
              <text:p text:style-name="Normal"><text:span>Article dans une revue</text:span></text:p>
              <text:p text:style-name="Normal"><text:a xlink:type="simple" xlink:href="https://hal.inrae.fr/hal-02979881v1">hal-02979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823v2">Management of vapor release in secondary refrigeration processes based on hydrates involving CO2 as guest molecule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Michel Pons">Michel Pons</text:a></text:p>
              <text:p text:style-name="Normal"><text:span>International Journal of Refrigeration</text:span><text:span>, 2019, 98, pp.202-210.<text:s/></text:span><text:a xlink:type="simple" xlink:href="https://dx.doi.org/10.1016/j.ijrefrig.2018.11.017">⟨10.1016/j.ijrefrig.2018.11.017⟩</text:a></text:p>
              <text:p text:style-name="Normal"><text:span>Article dans une revue</text:span></text:p>
              <text:p text:style-name="Normal"><text:a xlink:type="simple" xlink:href="https://hal.science/hal-01958823v2">hal-01958823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9555v1">CFD water spray model development and physical parameter study on the evaporative cooling</text:a></text:p>
              <text:p text:style-name="Normal"><text:a xlink:type="simple" xlink:href="https://hal.science/search/index/?q=*&amp;authFullName_s=Fabien Raoult">Fabien Raoul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Bertrand Carissimo">Bertrand Carissimo</text:a><text:span>,</text:span><text:a xlink:type="simple" xlink:href="https://hal.science/search/index/?q=*&amp;authFullName_s=François Trinquet">François Trinquet</text:a><text:span>,</text:span><text:a xlink:type="simple" xlink:href="https://hal.science/search/index/?q=*&amp;authFullName_s=Anthony Delahaye">Anthony Delahaye</text:a><text:span>et al.</text:span></text:p>
              <text:p text:style-name="Normal"><text:span>Applied Thermal Engineering</text:span><text:span>, 2019, 149, pp.960-974.<text:s/></text:span><text:a xlink:type="simple" xlink:href="https://dx.doi.org/10.1016/j.applthermaleng.2018.12.063">⟨10.1016/j.applthermaleng.2018.12.063⟩</text:a></text:p>
              <text:p text:style-name="Normal"><text:span>Article dans une revue</text:span></text:p>
              <text:p text:style-name="Normal"><text:a xlink:type="simple" xlink:href="https://hal.inrae.fr/hal-02979555v1">hal-02979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6291v1">Liquid Air Energy Storage (LAES) as a large-scale storage technology for renewable energy integration – A review of investigation studies and near perspectives of LAES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aniele Negro">Daniele Negro</text:a><text:span>,</text:span><text:a xlink:type="simple" xlink:href="https://hal.science/search/index/?q=*&amp;authFullName_s=Anthony Delahaye">Anthony Delahaye</text:a></text:p>
              <text:p text:style-name="Normal"><text:span>International Journal of Refrigeration</text:span><text:span>, 2019, 110, pp.208 - 218.<text:s/></text:span><text:a xlink:type="simple" xlink:href="https://dx.doi.org/10.1016/j.ijrefrig.2019.11.009">⟨10.1016/j.ijrefrig.2019.11.009⟩</text:a></text:p>
              <text:p text:style-name="Normal"><text:span>Article dans une revue</text:span></text:p>
              <text:p text:style-name="Normal"><text:a xlink:type="simple" xlink:href="https://hal.inrae.fr/hal-03176291v1">hal-03176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09325v1">Retention and overlapping in long-term multi-nozzle water spraying</text:a></text:p>
              <text:p text:style-name="Normal"><text:a xlink:type="simple" xlink:href="https://hal.science/search/index/?q=*&amp;authFullName_s=P E Vende">P E Vende</text:a><text:span>,</text:span><text:a xlink:type="simple" xlink:href="https://hal.science/search/index/?q=*&amp;authFullName_s=F Trinquet">F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 Fournaison">L Fournaison</text:a></text:p>
              <text:p text:style-name="Normal"><text:span>International Journal of Thermal Sciences</text:span><text:span>, 2019, 136, pp.519 - 529.<text:s/></text:span><text:a xlink:type="simple" xlink:href="https://dx.doi.org/10.1016/j.ijthermalsci.2018.09.019">⟨10.1016/j.ijthermalsci.2018.09.019⟩</text:a></text:p>
              <text:p text:style-name="Normal"><text:span>Article dans une revue</text:span></text:p>
              <text:p text:style-name="Normal"><text:a xlink:type="simple" xlink:href="https://hal.inrae.fr/hal-03009325v1">hal-0300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4v1">Combining quantitative risk assessment of human health, food waste and energy consumption: the next step in the development of the food cold chain?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Onrawee Laguerre">Onrawee Laguerre</text:a><text:span>et al.</text:span></text:p>
              <text:p text:style-name="Normal"><text:span>Risk Analysis</text:span><text:span>, In press, 39 (4), pp.906-925.<text:s/></text:span><text:a xlink:type="simple" xlink:href="https://dx.doi.org/10.1111/risa.13199">⟨10.1111/risa.13199⟩</text:a></text:p>
              <text:p text:style-name="Normal"><text:span>Article dans une revue</text:span></text:p>
              <text:p text:style-name="Normal"><text:a xlink:type="simple" xlink:href="https://hal.science/hal-02156194v1">hal-021561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73760v1">Experimental and modelling study of energy efficiency of CO 2 hydrate slurry in a coil heat exchanger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Energy</text:span><text:span>, 2019, 242, pp.492-505.<text:s/></text:span><text:a xlink:type="simple" xlink:href="https://dx.doi.org/10.1016/j.apenergy.2019.03.009">⟨10.1016/j.apenergy.2019.03.009⟩</text:a></text:p>
              <text:p text:style-name="Normal"><text:span>Article dans une revue</text:span></text:p>
              <text:p text:style-name="Normal"><text:a xlink:type="simple" xlink:href="https://api.istex.fr/ark:/67375/6H6-H8ZQXZ36-0/fulltext.pdf?sid=hal">istex</text:a></text:p>
              <text:p text:style-name="Normal"><text:a xlink:type="simple" xlink:href="https://hal.inrae.fr/hal-02973760v1">hal-0297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31v1">Modeling and experimental investigation for load temperature prediction at transient conditions of open refrigerated display cabinet using Modelica environment</text:a></text:p>
              <text:p text:style-name="Normal"><text:a xlink:type="simple" xlink:href="https://hal.science/search/index/?q=*&amp;authFullName_s=R. Ben-Abdallah">R. Ben-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O. Pateau">O. Pateau</text:a><text:span>,</text:span><text:a xlink:type="simple" xlink:href="https://hal.science/search/index/?q=*&amp;authFullName_s=B. Ballot-Miguet">B. Ballot-Miguet</text:a><text:span>et al.</text:span></text:p>
              <text:p text:style-name="Normal"><text:span>International Journal of Refrigeration</text:span><text:span>, 2018, 94, pp.102-110.<text:s/></text:span><text:a xlink:type="simple" xlink:href="https://dx.doi.org/10.1016/j.ijrefrig.2018.02.017">⟨10.1016/j.ijrefrig.2018.02.017⟩</text:a></text:p>
              <text:p text:style-name="Normal"><text:span>Article dans une revue</text:span></text:p>
              <text:p text:style-name="Normal"><text:a xlink:type="simple" xlink:href="https://hal.inrae.fr/hal-03279131v1">hal-03279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649v1">Assessment of the wet area of a heat exchanger exposed to a water spray</text:a></text:p>
              <text:p text:style-name="Normal"><text:a xlink:type="simple" xlink:href="https://hal.science/search/index/?q=*&amp;authFullName_s=Stéphanie O.L. Lacour">Stéphanie O.L. Lacour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P.E. Vendee">P.E. Vendee</text:a><text:span>,</text:span><text:a xlink:type="simple" xlink:href="https://hal.science/search/index/?q=*&amp;authFullName_s=A. Vallet">A. Vallet</text:a><text:span>,</text:span><text:a xlink:type="simple" xlink:href="https://hal.science/search/index/?q=*&amp;authFullName_s=Anthony Delahaye">Anthony Delahaye</text:a><text:span>et al.</text:span></text:p>
              <text:p text:style-name="Normal"><text:span>Applied Thermal Engineering</text:span><text:span>, 2018, 128, pp.434-443.<text:s/></text:span><text:a xlink:type="simple" xlink:href="https://dx.doi.org/10.1016/j.applthermaleng.2017.09.030">⟨10.1016/j.applthermaleng.2017.09.030⟩</text:a></text:p>
              <text:p text:style-name="Normal"><text:span>Article dans une revue</text:span></text:p>
              <text:p text:style-name="Normal"><text:a xlink:type="simple" xlink:href="https://hal.inrae.fr/hal-03279649v1">hal-03279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611v1">Impact du stockage thermique sur le dimensionnement et consommation énergétique d’un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</text:span><text:span>, 2018</text:span></text:p>
              <text:p text:style-name="Normal"><text:span>Article dans une revue</text:span></text:p>
              <text:p text:style-name="Normal"><text:a xlink:type="simple" xlink:href="https://hal.inrae.fr/hal-03321611v1">hal-03321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5900v1">Stockage thermique et réseau de distribution de froid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Revue Générale du Froid et du Conditionnement d'Air</text:span><text:span>, 2018, 1172, pp.19-25</text:span></text:p>
              <text:p text:style-name="Normal"><text:span>Article dans une revue</text:span></text:p>
              <text:p text:style-name="Normal"><text:a xlink:type="simple" xlink:href="https://hal.science/hal-02385900v1">hal-02385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684v1">Kinetic study of CO 2 hydrates crystallization: Characterization using FTIR/ATR spectroscopy and contribution modeling of equilibrium/non-equilibrium phase-behavior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Chemical Engineering Science</text:span><text:span>, 2018, 192, pp.371 - 379.<text:s/></text:span><text:a xlink:type="simple" xlink:href="https://dx.doi.org/10.1016/j.ces.2018.07.050">⟨10.1016/j.ces.2018.07.050⟩</text:a></text:p>
              <text:p text:style-name="Normal"><text:span>Article dans une revue</text:span></text:p>
              <text:p text:style-name="Normal"><text:a xlink:type="simple" xlink:href="https://hal.science/hal-01850684v1">hal-018506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143v1">Efficiency of water spraying on a heat exchanger: Local characterization with the impacted surface</text:a></text:p>
              <text:p text:style-name="Normal"><text:a xlink:type="simple" xlink:href="https://hal.science/search/index/?q=*&amp;authFullName_s=P.E. Vende">P.E. Vende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Applied Thermal Engineering</text:span><text:span>, 2018, 128, pp.684-695.<text:s/></text:span><text:a xlink:type="simple" xlink:href="https://dx.doi.org/10.1016/j.applthermaleng.2017.09.031">⟨10.1016/j.applthermaleng.2017.09.031⟩</text:a></text:p>
              <text:p text:style-name="Normal"><text:span>Article dans une revue</text:span></text:p>
              <text:p text:style-name="Normal"><text:a xlink:type="simple" xlink:href="https://hal.inrae.fr/hal-03279143v1">hal-0327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05v1">Energy analysis of two-phase secondary refrigeration in steady-state operation, Part 1: global optimization and leading parameter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Energy</text:span><text:span>, 2018, 161, pp.1282-1290.<text:s/></text:span><text:a xlink:type="simple" xlink:href="https://dx.doi.org/10.1016/j.energy.2018.07.055">⟨10.1016/j.energy.2018.07.055⟩</text:a></text:p>
              <text:p text:style-name="Normal"><text:span>Article dans une revue</text:span></text:p>
              <text:p text:style-name="Normal"><text:a xlink:type="simple" xlink:href="https://hal.science/hal-01843005v1">hal-0184300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43965v1">Energy analysis of two-phase secondary refrigeration in steady-state operation, part 2: Exergy analysis and effects of phase change kinetic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/text:p>
              <text:p text:style-name="Normal"><text:span>Energy</text:span><text:span>, 2018, 161, pp.1291-1299.<text:s/></text:span><text:a xlink:type="simple" xlink:href="https://dx.doi.org/10.1016/j.energy.2018.07.044">⟨10.1016/j.energy.2018.07.044⟩</text:a></text:p>
              <text:p text:style-name="Normal"><text:span>Article dans une revue</text:span></text:p>
              <text:p text:style-name="Normal"><text:a xlink:type="simple" xlink:href="https://ensta.hal.science/hal-01843965v1">hal-018439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91v1">Experimental study of convective heat transfer coefficients of CO2 hydrate slurries in a secondary refrigeration loop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Applied Thermal Engineering</text:span><text:span>, 2017, 118, pp.630-637.<text:s/></text:span><text:a xlink:type="simple" xlink:href="https://dx.doi.org/10.1016/j.applthermaleng.2017.02.117">⟨10.1016/j.applthermaleng.2017.02.117⟩</text:a></text:p>
              <text:p text:style-name="Normal"><text:span>Article dans une revue</text:span></text:p>
              <text:p text:style-name="Normal"><text:a xlink:type="simple" xlink:href="https://hal.inrae.fr/hal-02606191v1">hal-02606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79425v1">Impact of pressure on the dynamic behavior of CO2 hydrate slurry in a stirred tank reactor applied to cold thermal energy storage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 Minh Hoang">Hong 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et al.</text:span></text:p>
              <text:p text:style-name="Normal"><text:span>Applied Energy</text:span><text:span>, 2017, 204, pp.641-652.<text:s/></text:span><text:a xlink:type="simple" xlink:href="https://dx.doi.org/10.1016/j.apenergy.2017.07.098">⟨10.1016/j.apenergy.2017.07.098⟩</text:a></text:p>
              <text:p text:style-name="Normal"><text:span>Article dans une revue</text:span></text:p>
              <text:p text:style-name="Normal"><text:a xlink:type="simple" xlink:href="https://api.istex.fr/ark:/67375/6H6-HR93HSGK-G/fulltext.pdf?sid=hal">istex</text:a></text:p>
              <text:p text:style-name="Normal"><text:a xlink:type="simple" xlink:href="https://hal.inrae.fr/hal-03279425v1">hal-03279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969v1">Rheological study on CO2 hydrate slurries for secondary refrigeration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Energetika</text:span><text:span>, 2017, 63 (3),<text:s/></text:span><text:a xlink:type="simple" xlink:href="https://dx.doi.org/10.6001/energetika.v63i3.3561">⟨10.6001/energetika.v63i3.3561⟩</text:a></text:p>
              <text:p text:style-name="Normal"><text:span>Article dans une revue</text:span></text:p>
              <text:p text:style-name="Normal"><text:a xlink:type="simple" xlink:href="https://hal.science/hal-03217969v1">hal-0321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750v1">Rheological study of CO 2 hydrate slurry in the presence of Sodium Dodecyl Sulfate in a secondary refrigeration loop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ean-Philippe Torre">Jean-Philippe Torre</text:a><text:span>,</text:span><text:a xlink:type="simple" xlink:href="https://hal.science/search/index/?q=*&amp;authFullName_s=Christophe Dicharry">Christophe Dicharry</text:a><text:span>,</text:span><text:a xlink:type="simple" xlink:href="https://hal.science/search/index/?q=*&amp;authFullName_s=Hong-Minh Hoang">Hong-Minh Hoang</text:a><text:span>et al.</text:span></text:p>
              <text:p text:style-name="Normal"><text:span>Chemical Engineering Science</text:span><text:span>, 2017, 158 (février), pp.294-303.<text:s/></text:span><text:a xlink:type="simple" xlink:href="https://dx.doi.org/10.1016/j.ces.2016.10.018">⟨10.1016/j.ces.2016.10.018⟩</text:a></text:p>
              <text:p text:style-name="Normal"><text:span>Article dans une revue</text:span></text:p>
              <text:p text:style-name="Normal"><text:a xlink:type="simple" xlink:href="https://hal.science/hal-01816750v1">hal-01816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731v1">Characterization of solid content and distinction between type A and B crystals of TBAB hydrates by time domain NMR</text:a></text:p>
              <text:p text:style-name="Normal"><text:a xlink:type="simple" xlink:href="https://hal.science/search/index/?q=*&amp;authFullName_s=Corinne C. Rondeau-Mouro">Corinne C. Rondeau-Mouro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M. Cambert">M. Cambert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çois Mariette">François Mariette</text:a></text:p>
              <text:p text:style-name="Normal"><text:span>Chemical Engineering Science</text:span><text:span>, 2015, 138, pp.144-151.<text:s/></text:span><text:a xlink:type="simple" xlink:href="https://dx.doi.org/10.1016/j.ces.2015.08.039">⟨10.1016/j.ces.2015.08.039⟩</text:a></text:p>
              <text:p text:style-name="Normal"><text:span>Article dans une revue</text:span></text:p>
              <text:p text:style-name="Normal"><text:a xlink:type="simple" xlink:href="https://hal.inrae.fr/hal-02601731v1">hal-0260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962v1">A review on the coupling of cooling, desalination and solar photovoltaic systems</text:a></text:p>
              <text:p text:style-name="Normal"><text:a xlink:type="simple" xlink:href="https://hal.science/search/index/?q=*&amp;authFullName_s=Paul Byrne">Paul Byrn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Yacine Aït Ouméziane">Yacine Aït Ouméziane</text:a><text:span>,</text:span><text:a xlink:type="simple" xlink:href="https://hal.science/search/index/?q=*&amp;authFullName_s=Laurent Serres">Laurent Serres</text:a><text:span>et al.</text:span></text:p>
              <text:p text:style-name="Normal"><text:span>Renewable and Sustainable Energy Reviews</text:span><text:span>, 2015, 47 (juillet), pp.703-717.<text:s/></text:span><text:a xlink:type="simple" xlink:href="https://dx.doi.org/10.1016/j.rser.2015.03.083">⟨10.1016/j.rser.2015.03.083⟩</text:a></text:p>
              <text:p text:style-name="Normal"><text:span>Article dans une revue</text:span></text:p>
              <text:p text:style-name="Normal"><text:a xlink:type="simple" xlink:href="https://hal.science/hal-01145962v1">hal-0114596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43v1">Particle size distribution of TBPB hydrates by focused beam reflectance measurement (FBRM) for secondary refrigeration application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ei Lin">Wei Lin</text:a><text:span>et al.</text:span></text:p>
              <text:p text:style-name="Normal"><text:span>International Journal of Refrigeration</text:span><text:span>, 2015, 50, pp.19-31.<text:s/></text:span><text:a xlink:type="simple" xlink:href="https://dx.doi.org/10.1016/j.ijrefrig.2014.10.016">⟨10.1016/j.ijrefrig.2014.10.016⟩</text:a></text:p>
              <text:p text:style-name="Normal"><text:span>Article dans une revue</text:span></text:p>
              <text:p text:style-name="Normal"><text:a xlink:type="simple" xlink:href="https://api.istex.fr/ark:/67375/6H6-MVKM6G9G-B/fulltext.pdf?sid=hal">istex</text:a></text:p>
              <text:p text:style-name="Normal"><text:a xlink:type="simple" xlink:href="https://ensta.hal.science/hal-01179443v1">hal-0117944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454v1">Thermodynamic properties of semiclathrate hydrates formed from the TBAB+TBPB+water and CO2+TBAB+TBPB+water system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Fluid Phase Equilibria</text:span><text:span>, 2014, 372, pp.63-68.<text:s/></text:span><text:a xlink:type="simple" xlink:href="https://dx.doi.org/10.1016/j.fluid.2014.03.026">⟨10.1016/j.fluid.2014.03.026⟩</text:a></text:p>
              <text:p text:style-name="Normal"><text:span>Article dans une revue</text:span></text:p>
              <text:p text:style-name="Normal"><text:a xlink:type="simple" xlink:href="https://api.istex.fr/ark:/67375/6H6-M257LW0C-9/fulltext.pdf?sid=hal">istex</text:a></text:p>
              <text:p text:style-name="Normal"><text:a xlink:type="simple" xlink:href="https://ensta.hal.science/hal-01179454v1">hal-0117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958v1">Etude thermique d'une boucle de réfrigération secondaire par coulis d'hydrates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. Haberschill">P. Haberschill</text:a></text:p>
              <text:p text:style-name="Normal"><text:span>Revue Générale du Froid et du Conditionnement d'Air</text:span><text:span>, 2014, 1144, pp.49-54</text:span></text:p>
              <text:p text:style-name="Normal"><text:span>Article dans une revue</text:span></text:p>
              <text:p text:style-name="Normal"><text:a xlink:type="simple" xlink:href="https://hal.inrae.fr/hal-02599958v1">hal-0259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792v1">Experimental study of single CO2 and mixed CO2 + TBAB hydrate formation and dissociation in oil-in-water emulsion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L. Hanu">L. Hanu</text:a><text:span>,</text:span><text:a xlink:type="simple" xlink:href="https://hal.science/search/index/?q=*&amp;authFullName_s=T. Kappels">T. Kappel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International Journal of Refrigeration</text:span><text:span>, 2014, 46, pp.207-218.<text:s/></text:span><text:a xlink:type="simple" xlink:href="https://dx.doi.org/10.1016/j.ijrefrig.2014.04.013">⟨10.1016/j.ijrefrig.2014.04.013⟩</text:a></text:p>
              <text:p text:style-name="Normal"><text:span>Article dans une revue</text:span></text:p>
              <text:p text:style-name="Normal"><text:a xlink:type="simple" xlink:href="https://hal.inrae.fr/hal-02600792v1">hal-02600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8v1">Etude des transferts thermiques d'un coulis d'hydrate de CO2 dans une boucle pilote de réfrigération secondaire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Revue Générale du Froid et du Conditionnement d'Air</text:span><text:span>, 2013, 1132, pp.37-44</text:span></text:p>
              <text:p text:style-name="Normal"><text:span>Article dans une revue</text:span></text:p>
              <text:p text:style-name="Normal"><text:a xlink:type="simple" xlink:href="https://hal.inrae.fr/hal-02606208v1">hal-026062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81v1">State of the art on phase change material slurries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Huang">L. Huang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Laurence Fournaison">Laurence Fournaison</text:a><text:span>et al.</text:span></text:p>
              <text:p text:style-name="Normal"><text:span>Energy Conversion and Management</text:span><text:span>, 2013, 65, pp.120-132.<text:s/></text:span><text:a xlink:type="simple" xlink:href="https://dx.doi.org/10.1016/j.enconman.2012.07.004">⟨10.1016/j.enconman.2012.07.004⟩</text:a></text:p>
              <text:p text:style-name="Normal"><text:span>Article dans une revue</text:span></text:p>
              <text:p text:style-name="Normal"><text:a xlink:type="simple" xlink:href="https://api.istex.fr/ark:/67375/6H6-1MLQCNJB-H/fulltext.pdf?sid=hal">istex</text:a></text:p>
              <text:p text:style-name="Normal"><text:a xlink:type="simple" xlink:href="https://hal.inrae.fr/hal-02597981v1">hal-025979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2v1">Accurate DSC measurement of the phase transition temperature in the TBPB–water system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Thermodynamics</text:span><text:span>, 2013, 61, pp.132-137.<text:s/></text:span><text:a xlink:type="simple" xlink:href="https://dx.doi.org/10.1016/j.jct.2013.02.005">⟨10.1016/j.jct.2013.02.005⟩</text:a></text:p>
              <text:p text:style-name="Normal"><text:span>Article dans une revue</text:span></text:p>
              <text:p text:style-name="Normal"><text:a xlink:type="simple" xlink:href="https://api.istex.fr/ark:/67375/6H6-56DH2VHM-K/fulltext.pdf?sid=hal">istex</text:a></text:p>
              <text:p text:style-name="Normal"><text:a xlink:type="simple" xlink:href="https://ensta.hal.science/hal-01179632v1">hal-01179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667v1">Rheological properties of CO2 hydrate slurry produced in a stirred tank reactor and a secondary refrigeration loop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International Journal of Refrigeration</text:span><text:span>, 2013, 36 (4), pp.1294-1301.<text:s/></text:span><text:a xlink:type="simple" xlink:href="https://dx.doi.org/10.1016/j.ijrefrig.2012.12.017">⟨10.1016/j.ijrefrig.2012.12.017⟩</text:a></text:p>
              <text:p text:style-name="Normal"><text:span>Article dans une revue</text:span></text:p>
              <text:p text:style-name="Normal"><text:a xlink:type="simple" xlink:href="https://hal.inrae.fr/hal-02598667v1">hal-0259866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0v1">Thermodynamic studies of CO2 + TBAB + water system: experimental measurements and correlations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3, 58 (8), pp.7.<text:s/></text:span><text:a xlink:type="simple" xlink:href="https://dx.doi.org/10.1021/je400272k">⟨10.1021/je400272k⟩</text:a></text:p>
              <text:p text:style-name="Normal"><text:span>Article dans une revue</text:span></text:p>
              <text:p text:style-name="Normal"><text:a xlink:type="simple" xlink:href="https://ensta.hal.science/hal-01179630v1">hal-01179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21v1">Cinétique de formation d’un coulis d’hydrates de CO2 dans un réacteur agité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Revue Générale du Froid et du Conditionnement d'Air</text:span><text:span>, 2012, 1123, pp.63-70</text:span></text:p>
              <text:p text:style-name="Normal"><text:span>Article dans une revue</text:span></text:p>
              <text:p text:style-name="Normal"><text:a xlink:type="simple" xlink:href="https://hal.inrae.fr/hal-02606221v1">hal-0260622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38v1">Phase behaviour of tri-n-butylmethylammonium chloride hydrates in the presence of carbon dioxide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Leila Elghoul">Leila Elghoul</text:a><text:span>,</text:span><text:a xlink:type="simple" xlink:href="https://hal.science/search/index/?q=*&amp;authFullName_s=Adel Seguatni">Adel Seguatni</text:a><text:span>et al.</text:span></text:p>
              <text:p text:style-name="Normal"><text:span>Journal of Thermal Analysis and Calorimetry</text:span><text:span>, 2012, 109 (1), pp.481-486.<text:s/></text:span><text:a xlink:type="simple" xlink:href="https://dx.doi.org/10.1007/s10973-011-1301-7">⟨10.1007/s10973-011-1301-7⟩</text:a></text:p>
              <text:p text:style-name="Normal"><text:span>Article dans une revue</text:span></text:p>
              <text:p text:style-name="Normal"><text:a xlink:type="simple" xlink:href="https://api.istex.fr/document/F54A076CFC490773CA9951500287EA1A252AA61C/fulltext/pdf?sid=hal">istex</text:a></text:p>
              <text:p text:style-name="Normal"><text:a xlink:type="simple" xlink:href="https://ensta.hal.science/hal-01179638v1">hal-011796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41v1">Rheological properties of tetra-n-butylphosphonium bromide hydrate slurry flow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et al.</text:span></text:p>
              <text:p text:style-name="Normal"><text:span>Journal Chemical Engineering</text:span><text:span>, 2012, 193-194, pp.112-122.<text:s/></text:span><text:a xlink:type="simple" xlink:href="https://dx.doi.org/10.1016/j.cej.2012.04.027">⟨10.1016/j.cej.2012.04.027⟩</text:a></text:p>
              <text:p text:style-name="Normal"><text:span>Article dans une revue</text:span></text:p>
              <text:p text:style-name="Normal"><text:a xlink:type="simple" xlink:href="https://api.istex.fr/ark:/67375/6H6-4724WD6V-2/fulltext.pdf?sid=hal">istex</text:a></text:p>
              <text:p text:style-name="Normal"><text:a xlink:type="simple" xlink:href="https://ensta.hal.science/hal-01179641v1">hal-01179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5v1">Rheological properties of CO2 hydrate slurry flow in the presence of additive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. Jerbi">S. Jerbi</text:a><text:span>,</text:span><text:a xlink:type="simple" xlink:href="https://hal.science/search/index/?q=*&amp;authFullName_s=N. Mayoufi">N. Mayoufi</text:a></text:p>
              <text:p text:style-name="Normal"><text:span>Industrial and engineering chemistry research</text:span><text:span>, 2011, 50 (13), pp.8344-8353.<text:s/></text:span><text:a xlink:type="simple" xlink:href="https://dx.doi.org/10.1021/ie200185q">⟨10.1021/ie200185q⟩</text:a></text:p>
              <text:p text:style-name="Normal"><text:span>Article dans une revue</text:span></text:p>
              <text:p text:style-name="Normal"><text:a xlink:type="simple" xlink:href="https://hal.inrae.fr/hal-02595475v1">hal-02595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601v1">Ultrasonic determination of the particle concentration in model suspensions and ice slurry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W Gautherin">W Gautherin</text:a><text:span>,</text:span><text:a xlink:type="simple" xlink:href="https://hal.science/search/index/?q=*&amp;authFullName_s=J Laurent">J Laurent</text:a><text:span>,</text:span><text:a xlink:type="simple" xlink:href="https://hal.science/search/index/?q=*&amp;authFullName_s=L Royon">L Royon</text:a><text:span>,</text:span><text:a xlink:type="simple" xlink:href="https://hal.science/search/index/?q=*&amp;authFullName_s=L Fournaison">L Fournaison</text:a><text:span>et al.</text:span></text:p>
              <text:p text:style-name="Normal"><text:span>International Journal of Refrigeration</text:span><text:span>, 2011, 34 (8), pp.1972-1979.<text:s/></text:span><text:a xlink:type="simple" xlink:href="https://dx.doi.org/10.1016/j.ijrefrig.2011.06.009">⟨10.1016/j.ijrefrig.2011.06.009⟩</text:a></text:p>
              <text:p text:style-name="Normal"><text:span>Article dans une revue</text:span></text:p>
              <text:p text:style-name="Normal"><text:a xlink:type="simple" xlink:href="https://api.istex.fr/ark:/67375/6H6-TKQ7JTPL-R/fulltext.pdf?sid=hal">istex</text:a></text:p>
              <text:p text:style-name="Normal"><text:a xlink:type="simple" xlink:href="https://hal.science/hal-01158601v1">hal-0115860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0v1">Experimental data on phase behavior of simple tetrabutylphosphonium bromide (TBPB) and mixed CO2+ TBPB semiclathrate hydrat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Journal of Chemical and Engineering Data</text:span><text:span>, 2011, 56 (6), pp.2987-2993.<text:s/></text:span><text:a xlink:type="simple" xlink:href="https://dx.doi.org/10.1021/je2003918">⟨10.1021/je2003918⟩</text:a></text:p>
              <text:p text:style-name="Normal"><text:span>Article dans une revue</text:span></text:p>
              <text:p text:style-name="Normal"><text:a xlink:type="simple" xlink:href="https://ensta.hal.science/hal-00848770v1">hal-008487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7v1">Influence de composés tensio-actifs sur la dissolution du CO2 dans l'eau et la formation de coulis d'hydrate de CO2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M.C. Martinez">M.C. Martinez</text:a><text:span>,</text:span><text:a xlink:type="simple" xlink:href="https://hal.science/search/index/?q=*&amp;authFullName_s=A. Faucompré">A. Faucompré</text:a></text:p>
              <text:p text:style-name="Normal"><text:span>Revue Générale du Froid et du Conditionnement d'Air</text:span><text:span>, 2010, 1102, pp.55-62</text:span></text:p>
              <text:p text:style-name="Normal"><text:span>Article dans une revue</text:span></text:p>
              <text:p text:style-name="Normal"><text:a xlink:type="simple" xlink:href="https://hal.inrae.fr/hal-02593247v1">hal-02593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50v1">Determinación de la concentración de partículas en un sistema con emulsión mediante técnica de ultrasonidos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revista Frío-calor y aire acondicionado</text:span><text:span>, 2010, 423, pp.60-64</text:span></text:p>
              <text:p text:style-name="Normal"><text:span>Article dans une revue</text:span></text:p>
              <text:p text:style-name="Normal"><text:a xlink:type="simple" xlink:href="https://hal.inrae.fr/hal-02593250v1">hal-02593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4v1">Characterization of CO2 hydrate formation and dissociation kinetics in a flow loop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International Journal of Refrigeration</text:span><text:span>, 2010, 33 (8), pp.1625-1631.<text:s/></text:span><text:a xlink:type="simple" xlink:href="https://dx.doi.org/10.1016/j.ijrefrig.2010.09.003">⟨10.1016/j.ijrefrig.2010.09.003⟩</text:a></text:p>
              <text:p text:style-name="Normal"><text:span>Article dans une revue</text:span></text:p>
              <text:p text:style-name="Normal"><text:a xlink:type="simple" xlink:href="https://api.istex.fr/ark:/67375/6H6-ND7L2BKP-1/fulltext.pdf?sid=hal">istex</text:a></text:p>
              <text:p text:style-name="Normal"><text:a xlink:type="simple" xlink:href="https://hal.inrae.fr/hal-02593754v1">hal-0259375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4v1">CO2 enclathration in hydrates of peralkyl-(Ammonium/Phosphonium) salts: Stability conditions and dissociation enthalpi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Journal of Chemical and Engineering Data</text:span><text:span>, 2010, 55 (3), pp.1271-1275.<text:s/></text:span><text:a xlink:type="simple" xlink:href="https://dx.doi.org/10.1021/je9006212">⟨10.1021/je9006212⟩</text:a></text:p>
              <text:p text:style-name="Normal"><text:span>Article dans une revue</text:span></text:p>
              <text:p text:style-name="Normal"><text:a xlink:type="simple" xlink:href="https://ensta.hal.science/hal-00848774v1">hal-008487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53v1">Characterisation of ice and THF hydrate slurry crystal size distribution by microscopic observation method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. Guilpart">J. Guilpart</text:a></text:p>
              <text:p text:style-name="Normal"><text:span>International Journal of Refrigeration</text:span><text:span>, 2010, 33 (8), pp.1639-1647.<text:s/></text:span><text:a xlink:type="simple" xlink:href="https://dx.doi.org/10.1016/j.ijrefrig.2010.05.001">⟨10.1016/j.ijrefrig.2010.05.001⟩</text:a></text:p>
              <text:p text:style-name="Normal"><text:span>Article dans une revue</text:span></text:p>
              <text:p text:style-name="Normal"><text:a xlink:type="simple" xlink:href="https://hal.inrae.fr/hal-02593753v1">hal-025937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8v1">Coulis d'hydrates de gaz pour la climatisation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S. Jerbi">S. Jerbi</text:a><text:span>,</text:span><text:a xlink:type="simple" xlink:href="https://hal.science/search/index/?q=*&amp;authFullName_s=M.C. Martinez">M.C. Martinez</text:a></text:p>
              <text:p text:style-name="Normal"><text:span>Revue Générale du Froid et du Conditionnement d'Air</text:span><text:span>, 2009, 1092, pp.65-71</text:span></text:p>
              <text:p text:style-name="Normal"><text:span>Article dans une revue</text:span></text:p>
              <text:p text:style-name="Normal"><text:a xlink:type="simple" xlink:href="https://hal.inrae.fr/hal-02593248v1">hal-02593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326v1">Phase equilibrium and dissociation enthalpy for semi-clathrate hydrate of CO2+TBAB</text:a></text:p>
              <text:p text:style-name="Normal"><text:a xlink:type="simple" xlink:href="https://hal.science/search/index/?q=*&amp;authFullName_s=W. Lin">W. L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Fluid Phase Equilibria</text:span><text:span>, 2008, 264 (1-2), p. 220 - p. 227</text:span></text:p>
              <text:p text:style-name="Normal"><text:span>Article dans une revue</text:span></text:p>
              <text:p text:style-name="Normal"><text:a xlink:type="simple" xlink:href="https://hal.science/hal-00585326v1">hal-00585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61v1">Rheological study of CO2 hydrate slurry in a dynamic loop applied to secondary refrigera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M.C. Martinez">M.C. Martinez</text:a></text:p>
              <text:p text:style-name="Normal"><text:span>Chemical Engineering Science</text:span><text:span>, 2008, 63 (13), pp.3551-3559.<text:s/></text:span><text:a xlink:type="simple" xlink:href="https://dx.doi.org/10.1016/j.ces.2008.04.001">⟨10.1016/j.ces.2008.04.001⟩</text:a></text:p>
              <text:p text:style-name="Normal"><text:span>Article dans une revue</text:span></text:p>
              <text:p text:style-name="Normal"><text:a xlink:type="simple" xlink:href="https://api.istex.fr/ark:/67375/6H6-XBHJ5JNC-5/fulltext.pdf?sid=hal">istex</text:a></text:p>
              <text:p text:style-name="Normal"><text:a xlink:type="simple" xlink:href="https://hal.inrae.fr/hal-02590861v1">hal-025908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48775v1">Thermodynamic properties of THF + CO2 hydrates in relation with refrigeration applications</text:a></text:p>
              <text:p text:style-name="Normal"><text:a xlink:type="simple" xlink:href="https://hal.science/search/index/?q=*&amp;authFullName_s=María del Carmen Martínez">María del Carmen Martínez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AIChE Journal</text:span><text:span>, 2008, 54 (4), pp.1088-1095.<text:s/></text:span><text:a xlink:type="simple" xlink:href="https://dx.doi.org/10.1002/aic.11455">⟨10.1002/aic.11455⟩</text:a></text:p>
              <text:p text:style-name="Normal"><text:span>Article dans une revue</text:span></text:p>
              <text:p text:style-name="Normal"><text:a xlink:type="simple" xlink:href="https://api.istex.fr/ark:/67375/WNG-SZBDKZL4-W/fulltext.pdf?sid=hal">istex</text:a></text:p>
              <text:p text:style-name="Normal"><text:a xlink:type="simple" xlink:href="https://ensta.hal.science/hal-00848775v1">hal-00848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66v1">Solid fraction modelling for CO2 and CO2-THF hydrate slurries used as secondary refrigerants</text:a></text:p>
              <text:p text:style-name="Normal"><text:a xlink:type="simple" xlink:href="https://hal.science/search/index/?q=*&amp;authFullName_s=S. Marinhas">S.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nternational Journal of Refrigeration</text:span><text:span>, 2007, 30 (5), pp.758-766</text:span></text:p>
              <text:p text:style-name="Normal"><text:span>Article dans une revue</text:span></text:p>
              <text:p text:style-name="Normal"><text:a xlink:type="simple" xlink:href="https://hal.inrae.fr/hal-02589266v1">hal-02589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424v1">Les hydrates de gaz : nouveaux fluides frigoporteurs diphasiques</text:a></text:p>
              <text:p text:style-name="Normal"><text:a xlink:type="simple" xlink:href="https://hal.science/search/index/?q=*&amp;authFullName_s=Anthony Delahaye">Anthony Delahaye</text:a></text:p>
              <text:p text:style-name="Normal"><text:span>La Lettre Techniques de l'Ingénieur. Risques Industriels et Environnement</text:span><text:span>, 2007, 8, pp.7-8</text:span></text:p>
              <text:p text:style-name="Normal"><text:span>Article dans une revue</text:span></text:p>
              <text:p text:style-name="Normal"><text:a xlink:type="simple" xlink:href="https://hal.inrae.fr/hal-02589424v1">hal-025894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81v1">Modelling of the available latent heat of a CO2 hydrate slurry in an experimental loop applied to secondary refrigeration</text:a></text:p>
              <text:p text:style-name="Normal"><text:a xlink:type="simple" xlink:href="https://hal.science/search/index/?q=*&amp;authFullName_s=Sandrine Marinhas">Sandrine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et al.</text:span></text:p>
              <text:p text:style-name="Normal"><text:span>Chemical Engineering and Processing: Process Intensification</text:span><text:span>, 2006, 45 (3), pp.184-192.<text:s/></text:span><text:a xlink:type="simple" xlink:href="https://dx.doi.org/10.1016/j.cep.2005.08.002">⟨10.1016/j.cep.2005.08.002⟩</text:a></text:p>
              <text:p text:style-name="Normal"><text:span>Article dans une revue</text:span></text:p>
              <text:p text:style-name="Normal"><text:a xlink:type="simple" xlink:href="https://api.istex.fr/ark:/67375/6H6-LPCMP42Z-H/fulltext.pdf?sid=hal">istex</text:a></text:p>
              <text:p text:style-name="Normal"><text:a xlink:type="simple" xlink:href="https://ensta.hal.science/hal-01179681v1">hal-011796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692v1">Effect of THF on Equilibrium Pressure and Dissociation Enthalpy of CO2 Hydrates Applied to Secondary Refrigera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andrine Marinhas">Sandrine Marinhas</text:a><text:span>,</text:span><text:a xlink:type="simple" xlink:href="https://hal.science/search/index/?q=*&amp;authFullName_s=Imen Chatti">Imen Chatti</text:a><text:span>,</text:span><text:a xlink:type="simple" xlink:href="https://hal.science/search/index/?q=*&amp;authFullName_s=Jean-Pierre Petitet">Jean-Pierre Petitet</text:a><text:span>et al.</text:span></text:p>
              <text:p text:style-name="Normal"><text:span>Industrial and engineering chemistry research</text:span><text:span>, 2006, 45 (1), pp.391-397.<text:s/></text:span><text:a xlink:type="simple" xlink:href="https://dx.doi.org/10.1021/ie050356p">⟨10.1021/ie050356p⟩</text:a></text:p>
              <text:p text:style-name="Normal"><text:span>Article dans une revue</text:span></text:p>
              <text:p text:style-name="Normal"><text:a xlink:type="simple" xlink:href="https://api.istex.fr/ark:/67375/TPS-GFV46V39-Q/fulltext.pdf?sid=hal">istex</text:a></text:p>
              <text:p text:style-name="Normal"><text:a xlink:type="simple" xlink:href="https://ensta.hal.science/hal-01179692v1">hal-011796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915v1">Comparison of the performance of different ice slurry types depending on the application temperature</text:a></text:p>
              <text:p text:style-name="Normal"><text:a xlink:type="simple" xlink:href="https://hal.science/search/index/?q=*&amp;authFullName_s=J. Guilpart">J. Guilpart</text:a><text:span>,</text:span><text:a xlink:type="simple" xlink:href="https://hal.science/search/index/?q=*&amp;authFullName_s=E. Stamatiou">E. Stamatio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nternational Journal of Refrigeration</text:span><text:span>, 2006, 29 (5), pp.781-788.<text:s/></text:span><text:a xlink:type="simple" xlink:href="https://dx.doi.org/10.1016/j.ijrefrig.2005.11.009">⟨10.1016/j.ijrefrig.2005.11.009⟩</text:a></text:p>
              <text:p text:style-name="Normal"><text:span>Article dans une revue</text:span></text:p>
              <text:p text:style-name="Normal"><text:a xlink:type="simple" xlink:href="https://api.istex.fr/ark:/67375/6H6-VLGVDH0G-1/fulltext.pdf?sid=hal">istex</text:a></text:p>
              <text:p text:style-name="Normal"><text:a xlink:type="simple" xlink:href="https://hal.inrae.fr/hal-02587915v1">hal-02587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839v1">Benefits and drawbacks of clathrate hydrates: a review of their areas of interest</text:a></text:p>
              <text:p text:style-name="Normal"><text:a xlink:type="simple" xlink:href="https://hal.science/search/index/?q=*&amp;authFullName_s=I. Chatti">I. Chatt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.P. Petitet">J.P. Petitet</text:a></text:p>
              <text:p text:style-name="Normal"><text:span>Energy Conversion and Management</text:span><text:span>, 2005, 46 (9-10), pp.1333-1343.<text:s/></text:span><text:a xlink:type="simple" xlink:href="https://dx.doi.org/10.1016/j.enconman.2004.06.032">⟨10.1016/j.enconman.2004.06.032⟩</text:a></text:p>
              <text:p text:style-name="Normal"><text:span>Article dans une revue</text:span></text:p>
              <text:p text:style-name="Normal"><text:a xlink:type="simple" xlink:href="https://api.istex.fr/ark:/67375/6H6-Z1VMZ2MC-2/fulltext.pdf?sid=hal">istex</text:a></text:p>
              <text:p text:style-name="Normal"><text:a xlink:type="simple" xlink:href="https://hal.inrae.fr/hal-02583839v1">hal-02583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073v1">Utilisation des hydrates pour le refroidissement secondaire et la climatisa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S. Marinhas">S. Marinhas</text:a></text:p>
              <text:p text:style-name="Normal"><text:span>Revue Générale du Froid</text:span><text:span>, 2004, 1046, pp.26-30</text:span></text:p>
              <text:p text:style-name="Normal"><text:span>Article dans une revue</text:span></text:p>
              <text:p text:style-name="Normal"><text:a xlink:type="simple" xlink:href="https://hal.inrae.fr/hal-02583073v1">hal-02583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4173v1">Le contrôle des systèmes à coulis de glace</text:a></text:p>
              <text:p text:style-name="Normal"><text:a xlink:type="simple" xlink:href="https://hal.science/search/index/?q=*&amp;authFullName_s=J. Guilpart">J. Guilpar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Revue Générale du Froid</text:span><text:span>, 2004, 1049, pp.25-30</text:span></text:p>
              <text:p text:style-name="Normal"><text:span>Article dans une revue</text:span></text:p>
              <text:p text:style-name="Normal"><text:a xlink:type="simple" xlink:href="https://hal.inrae.fr/hal-02584173v1">hal-02584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3333v1">CO2 hydrates in refrigeration processes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J.P. Petitet">J.P. Petitet</text:a></text:p>
              <text:p text:style-name="Normal"><text:span>Industrial and engineering chemistry research</text:span><text:span>, 2004, 43 (20), pp.6521-6526</text:span></text:p>
              <text:p text:style-name="Normal"><text:span>Article dans une revue</text:span></text:p>
              <text:p text:style-name="Normal"><text:a xlink:type="simple" xlink:href="https://hal.inrae.fr/hal-02583333v1">hal-025833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592v1">L'hydrogène et les piles à combustible</text:a></text:p>
              <text:p text:style-name="Normal"><text:a xlink:type="simple" xlink:href="https://hal.science/search/index/?q=*&amp;authFullName_s=Anthony Delahaye">Anthony Delahaye</text:a></text:p>
              <text:p text:style-name="Normal"><text:span>Revue Générale du Froid</text:span><text:span>, 2003, 1035, pp.33-38</text:span></text:p>
              <text:p text:style-name="Normal"><text:span>Article dans une revue</text:span></text:p>
              <text:p text:style-name="Normal"><text:a xlink:type="simple" xlink:href="https://hal.inrae.fr/hal-02581592v1">hal-02581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26759v1">Improvement of hydrogen storage by adsorption using 2-D modeling of heat effect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A. Aoufi">A. Aoufi</text:a><text:span>,</text:span><text:a xlink:type="simple" xlink:href="https://hal.science/search/index/?q=*&amp;authFullName_s=A. Gicquel">A. Gicquel</text:a><text:span>,</text:span><text:a xlink:type="simple" xlink:href="https://hal.science/search/index/?q=*&amp;authFullName_s=I. Pentchev">I. Pentchev</text:a></text:p>
              <text:p text:style-name="Normal"><text:span>AIChE Journal</text:span><text:span>, 2002, 48 (9), pp.2061-2073.<text:s/></text:span><text:a xlink:type="simple" xlink:href="https://dx.doi.org/10.1002/aic.690480919">⟨10.1002/aic.690480919⟩</text:a></text:p>
              <text:p text:style-name="Normal"><text:span>Article dans une revue</text:span></text:p>
              <text:p text:style-name="Normal"><text:a xlink:type="simple" xlink:href="https://api.istex.fr/document/DCB5899D8CCB1DA32683A7384053206FAFEF2220/fulltext/pdf?sid=hal">istex</text:a></text:p>
              <text:p text:style-name="Normal"><text:a xlink:type="simple" xlink:href="https://hal.inrae.fr/hal-03026759v1">hal-03026759v1</text:a></text:p>
            </table:table-cell>
          </table:table-row>
        </table:table>
        <text:p text:style-name="P10"/>
        <text:p text:style-name="Heading2"><text:span text:style-name="T4">Communication dans un congrès (113)</text:span></text:p>
        <text:p text:style-name="P12"/>
        <table:table table:name="3ffce2" table:style-name="3ffce2">
          <table:table-column table:style-name="3ffce2.0"/>
          <table:table-row>
            <table:table-cell office:value-type="string">
              <text:p text:style-name="Normal"><text:a xlink:type="simple" xlink:href="https://hal.inrae.fr/hal-05041740v1">CO2 hydrates crystallization kinetic parametric study: effect of impeller type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ECGH 2024 European Conference on Gas Hydrate</text:span><text:span>, Jun 2024, Trieste, Italy</text:span></text:p>
              <text:p text:style-name="Normal"><text:span>Communication dans un congrès</text:span></text:p>
              <text:p text:style-name="Normal"><text:a xlink:type="simple" xlink:href="https://hal.inrae.fr/hal-05041740v1">hal-050417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41741v1">CO2 hydrates crystallization kinetic parametric study: effect of stirring rate and impeller type.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4th IIR Conference on Phase-Change Materials and Slurries for Refrigeration and Air Conditioning.</text:span><text:span>, May 2024, Paris, France.<text:s/></text:span><text:a xlink:type="simple" xlink:href="https://dx.doi.org/10.18462/iir.pcm.2024.0024">⟨10.18462/iir.pcm.2024.0024⟩</text:a></text:p>
              <text:p text:style-name="Normal"><text:span>Communication dans un congrès</text:span></text:p>
              <text:p text:style-name="Normal"><text:a xlink:type="simple" xlink:href="https://hal.inrae.fr/hal-05041741v1">hal-05041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886v1">Biomimetic anti-icing surfaces applied to second generation refrigerating systems</text:a></text:p>
              <text:p text:style-name="Normal"><text:a xlink:type="simple" xlink:href="https://hal.science/search/index/?q=*&amp;authFullName_s=Bas Florian">Bas Florian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Yannick Coffinier">Yannick Coffinier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Anthony Delahaye">Anthony Delahaye</text:a><text:span>et al.</text:span></text:p>
              <text:p text:style-name="Normal"><text:span>Biomimétisme, Bio-inspiration et Santé</text:span><text:span>, GDR BIOMIM - 2088, Oct 2024, Saint- Pierre d'Oléron, France</text:span></text:p>
              <text:p text:style-name="Normal"><text:span>Communication dans un congrès</text:span></text:p>
              <text:p text:style-name="Normal"><text:a xlink:type="simple" xlink:href="https://hal.science/hal-04894886v1">hal-048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730v1">Biomimetic anti-icing surfaces applied to second generation refrigerating systems</text:a></text:p>
              <text:p text:style-name="Normal"><text:a xlink:type="simple" xlink:href="https://hal.science/search/index/?q=*&amp;authFullName_s=Florian Bas">Florian Bas</text:a><text:span>,</text:span><text:a xlink:type="simple" xlink:href="https://hal.science/search/index/?q=*&amp;authFullName_s=Maude Jimenez">Maude Jimenez</text:a><text:span>,</text:span><text:a xlink:type="simple" xlink:href="https://hal.science/search/index/?q=*&amp;authFullName_s=Vincent Thomy">Vincent Thomy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et al.</text:span></text:p>
              <text:p text:style-name="Normal"><text:span>Biofouling &amp; Environment</text:span><text:span>, Jul 2024, Lorient (56100), France</text:span></text:p>
              <text:p text:style-name="Normal"><text:span>Communication dans un congrès</text:span></text:p>
              <text:p text:style-name="Normal"><text:a xlink:type="simple" xlink:href="https://hal.science/hal-04894730v1">hal-048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79v1">Knowledge model for designing sustainable refrigeration systems: Application to European supermarkets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et al.</text:span></text:p>
              <text:p text:style-name="Normal"><text:span>International Conference on Engineering,Technology, and Innovation (ICE 2024)</text:span><text:span>, Jun 2024, Funchal (Madeira Island), Portugal</text:span></text:p>
              <text:p text:style-name="Normal"><text:span>Communication dans un congrès</text:span></text:p>
              <text:p text:style-name="Normal"><text:a xlink:type="simple" xlink:href="https://hal.science/hal-04665379v1">hal-04665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0623v1">Experimental study on starch/tetradecane phase change material for cold energy storag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Isabelle Capron">Isabelle Capron</text:a><text:span>et al.</text:span></text:p>
              <text:p text:style-name="Normal"><text:span>ICR2023</text:span><text:span>, AFF, Aug 2023, PARIS, France.<text:s/></text:span><text:a xlink:type="simple" xlink:href="https://dx.doi.org/10.18462/iir.icr.2023.0428">⟨10.18462/iir.icr.2023.0428⟩</text:a></text:p>
              <text:p text:style-name="Normal"><text:span>Communication dans un congrès</text:span></text:p>
              <text:p text:style-name="Normal"><text:a xlink:type="simple" xlink:href="https://hal.inrae.fr/hal-04190623v1">hal-041906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0v1">A novel approach to integrate cold energy storage in a vapour compression cycle.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Graciela Alvarez">Graciela Alvarez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67">⟨10.18462/iir.icr.2023.0467⟩</text:a></text:p>
              <text:p text:style-name="Normal"><text:span>Communication dans un congrès</text:span></text:p>
              <text:p text:style-name="Normal"><text:a xlink:type="simple" xlink:href="https://hal.inrae.fr/hal-04224110v1">hal-042241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337v1">Multi-performance assessment of hydrate slurries for secondary refrigeration in a modelled industrial case stud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idier Dalmazzone">Didier Dalmazzone</text:a><text:span>et al.</text:span></text:p>
              <text:p text:style-name="Normal"><text:span>International Congress of Refrigeration 2023</text:span><text:span>, Aug 2023, Paris, France. pp.1-12,<text:s/></text:span><text:a xlink:type="simple" xlink:href="https://dx.doi.org/10.18462/iir.icr.2023.0492">⟨10.18462/iir.icr.2023.0492⟩</text:a></text:p>
              <text:p text:style-name="Normal"><text:span>Communication dans un congrès</text:span></text:p>
              <text:p text:style-name="Normal"><text:a xlink:type="simple" xlink:href="https://hal.inrae.fr/hal-04193337v1">hal-041933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1908v1">Influence of porous media on carbon dioxide hydrate formation and dissociation processes by calorimetry for secondary refrigeration application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Fatima Doria Benmesbah">Fatima Doria Benmesbah</text:a><text:span>,</text:span><text:a xlink:type="simple" xlink:href="https://hal.science/search/index/?q=*&amp;authFullName_s=Olivia Fandino">Olivia Fandino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L. Fournaison">L. Fournaison</text:a><text:span>et al.</text:span></text:p>
              <text:p text:style-name="Normal"><text:span>26th International Congress of Refrigeration</text:span><text:span>, Aug 2023, Paris, France.<text:s/></text:span><text:a xlink:type="simple" xlink:href="https://dx.doi.org/10.18462/iir.icr.2023.0263">⟨10.18462/iir.icr.2023.0263⟩</text:a></text:p>
              <text:p text:style-name="Normal"><text:span>Communication dans un congrès</text:span></text:p>
              <text:p text:style-name="Normal"><text:a xlink:type="simple" xlink:href="https://hal.inrae.fr/hal-04211908v1">hal-04211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3075v1">Experimental characterization of the icephobic surfaces properties for optimization of ice slurry production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/text:p>
              <text:p text:style-name="Normal"><text:span>26e Congrès International du Froid (International Congress of Refrigeration 2023 "ICR 2023")</text:span><text:span>, Institut International du Froid (IIF), Aug 2023, Paris France, France.<text:s/></text:span><text:a xlink:type="simple" xlink:href="https://dx.doi.org/10.18462/iir.icr.2023.0211">⟨10.18462/iir.icr.2023.0211⟩</text:a></text:p>
              <text:p text:style-name="Normal"><text:span>Communication dans un congrès</text:span></text:p>
              <text:p text:style-name="Normal"><text:a xlink:type="simple" xlink:href="https://hal.inrae.fr/hal-04193075v1">hal-04193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61v1">Rheological and thermal study of mixed cyclopentane + CO2 Hydrate slurries for refrigeration applications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27">⟨10.18462/iir.icr.2023.0427⟩</text:a></text:p>
              <text:p text:style-name="Normal"><text:span>Communication dans un congrès</text:span></text:p>
              <text:p text:style-name="Normal"><text:a xlink:type="simple" xlink:href="https://hal.inrae.fr/hal-04223361v1">hal-042233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46v1">Heat transfer measurement and modeling in a jacketed batch stirred reactor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Seydina Ndoye">Seydina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278">⟨10.18462/iir.icr.2023.0278⟩</text:a></text:p>
              <text:p text:style-name="Normal"><text:span>Communication dans un congrès</text:span></text:p>
              <text:p text:style-name="Normal"><text:a xlink:type="simple" xlink:href="https://hal.inrae.fr/hal-04222146v1">hal-04222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9v1">Experimental characterisation and optimisation of an innovative desalination process</text:a></text:p>
              <text:p text:style-name="Normal"><text:a xlink:type="simple" xlink:href="https://hal.science/search/index/?q=*&amp;authFullName_s=Maria Aurely Yedmel">Maria Aurely Yedmel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440">⟨10.18462/iir.icr.2023.0440⟩</text:a></text:p>
              <text:p text:style-name="Normal"><text:span>Communication dans un congrès</text:span></text:p>
              <text:p text:style-name="Normal"><text:a xlink:type="simple" xlink:href="https://hal.inrae.fr/hal-04224119v1">hal-0422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1v1">Mapping Greenhouse Gas emissions from the food supply chains in France.</text:a></text:p>
              <text:p text:style-name="Normal"><text:a xlink:type="simple" xlink:href="https://hal.science/search/index/?q=*&amp;authFullName_s=Anna Traoré">Anna Traoré</text:a><text:span>,</text:span><text:a xlink:type="simple" xlink:href="https://hal.science/search/index/?q=*&amp;authFullName_s=Onrawee Laguerre">Onrawee Laguerre</text:a><text:span>,</text:span><text:a xlink:type="simple" xlink:href="https://hal.science/search/index/?q=*&amp;authFullName_s=Yosr Allouche">Yosr Allouche</text:a><text:span>,</text:span><text:a xlink:type="simple" xlink:href="https://hal.science/search/index/?q=*&amp;authFullName_s=Anthony Delahaye">Anthony Delahaye</text:a></text:p>
              <text:p text:style-name="Normal"><text:span>26th International Congress of Refrigeration ICR 2023</text:span><text:span>, Aug 2023, Paris, France.<text:s/></text:span><text:a xlink:type="simple" xlink:href="https://dx.doi.org/10.18462/iir.icr.2023.0525">⟨10.18462/iir.icr.2023.0525⟩</text:a></text:p>
              <text:p text:style-name="Normal"><text:span>Communication dans un congrès</text:span></text:p>
              <text:p text:style-name="Normal"><text:a xlink:type="simple" xlink:href="https://hal.inrae.fr/hal-04224111v1">hal-042241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16v1">Energy and environmental assessment of strawberry cold chain - comparison of the use of different materials for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mina Merouani">Amina Merouani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Steven Duret">Steven Duret</text:a><text:span>et al.</text:span></text:p>
              <text:p text:style-name="Normal"><text:span>26th International Congress of Refrigeration ICR 2023</text:span><text:span>, Aug 2023, Paris, France.<text:s/></text:span><text:a xlink:type="simple" xlink:href="https://dx.doi.org/10.18462/iir.icr.2023.0432">⟨10.18462/iir.icr.2023.0432⟩</text:a></text:p>
              <text:p text:style-name="Normal"><text:span>Communication dans un congrès</text:span></text:p>
              <text:p text:style-name="Normal"><text:a xlink:type="simple" xlink:href="https://hal.inrae.fr/hal-04224116v1">hal-04224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3372v1">Characterization of mixed CP + CO2 hydrates for refrigeration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Yasmine Salehy">Yasmine Salehy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European Conference on Gas Hydrate (ECGH 2022)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3372v1">hal-042233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526v1">Encapsulation de matériaux à changement de phase dans un emballage alimentaire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,</text:span><text:a xlink:type="simple" xlink:href="https://hal.science/search/index/?q=*&amp;authFullName_s=Denis Lourdin">Denis Lourdin</text:a><text:span>et al.</text:span></text:p>
              <text:p text:style-name="Normal"><text:span>Congrès Annuel de la Société Française de Thermique 2022</text:span><text:span>, May 2022, Valanciennes, France</text:span></text:p>
              <text:p text:style-name="Normal"><text:span>Communication dans un congrès</text:span></text:p>
              <text:p text:style-name="Normal"><text:a xlink:type="simple" xlink:href="https://hal.inrae.fr/hal-04227526v1">hal-04227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31v1">Suivi cinétique de la cristallisation des hydrates de CO2 par mesure thermique – Effet de l’agitation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RISTAL 10 - Cristallisation et précipitation industrielles</text:span><text:span>, Jun 2022, Lyon, France</text:span></text:p>
              <text:p text:style-name="Normal"><text:span>Communication dans un congrès</text:span></text:p>
              <text:p text:style-name="Normal"><text:a xlink:type="simple" xlink:href="https://hal.inrae.fr/hal-04222131v1">hal-042221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47947v2">Étude du comportement de mouillage d’une goutte d’eau sur une surface superhydrophobe en fonction de la température et de l’humidité</text:a></text:p>
              <text:p text:style-name="Normal"><text:a xlink:type="simple" xlink:href="https://hal.science/search/index/?q=*&amp;authFullName_s=Walid Samah">Walid Samah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cois Rioual">Francois Rioual</text:a><text:span>,</text:span><text:a xlink:type="simple" xlink:href="https://hal.science/search/index/?q=*&amp;authFullName_s=Anthony Delahaye">Anthony Delahaye</text:a></text:p>
              <text:p text:style-name="Normal"><text:span>30. Congrès Français de Thermique</text:span><text:span>, Société Française de Thermique (SFT), May 2022, Valenciennes, France</text:span></text:p>
              <text:p text:style-name="Normal"><text:span>Communication dans un congrès</text:span></text:p>
              <text:p text:style-name="Normal"><text:a xlink:type="simple" xlink:href="https://hal.inrae.fr/hal-03747947v2">hal-0374794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21831v1">Encapsulation of Phase Change Materials in Food Packaging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Jean-Eudes Maigret">Jean-Eudes Maigret</text:a><text:span>et al.</text:span></text:p>
              <text:p text:style-name="Normal"><text:span>30ème Congrès Français de Thermique: La Thermique au service de la Transition Énergétique</text:span><text:span>, Société française de thermique, May 2022, Valenciennes, France.<text:s/></text:span><text:a xlink:type="simple" xlink:href="https://dx.doi.org/10.25855/SFT2022-028">⟨10.25855/SFT2022-028⟩</text:a></text:p>
              <text:p text:style-name="Normal"><text:span>Communication dans un congrès</text:span></text:p>
              <text:p text:style-name="Normal"><text:a xlink:type="simple" xlink:href="https://hal.inrae.fr/hal-05221831v1">hal-052218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2125v1">Kinetic study of CO2 hydrate formation based on heat transfer measuremen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3th IIR Conference on Phase-Change Materials and Slurries for Refrigeration and Air Conditioning</text:span><text:span>, IIR, Sep 2021, Venise (Virtual conference), France.<text:s/></text:span><text:a xlink:type="simple" xlink:href="https://dx.doi.org/10.18462/iir.PCM.2021.1961">⟨10.18462/iir.PCM.2021.1961⟩</text:a></text:p>
              <text:p text:style-name="Normal"><text:span>Communication dans un congrès</text:span></text:p>
              <text:p text:style-name="Normal"><text:a xlink:type="simple" xlink:href="https://hal.inrae.fr/hal-04222125v1">hal-042221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6v1">Characterization of mixed Cp + CO2 hydrates for refrigeration applications.</text:a></text:p>
              <text:p text:style-name="Normal"><text:a xlink:type="simple" xlink:href="https://hal.science/search/index/?q=*&amp;authFullName_s=Nada Chami">Nada Chami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18">⟨10.18462/iir.PCM.2021.1918⟩</text:a></text:p>
              <text:p text:style-name="Normal"><text:span>Communication dans un congrès</text:span></text:p>
              <text:p text:style-name="Normal"><text:a xlink:type="simple" xlink:href="https://hal.inrae.fr/hal-04224086v1">hal-04224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8851v1">Optimization of Food Transportation and Storage in an Insulated Box: Effect of Phase Change Material Position and Spacing Underneath the Load Tanathep Leungtongkum* (a, b) , Denis Flick (b) , Hong Minh Hoang (a) , Duret Steven (a) , Anthony Delahaye (a) and Onrawee Laguerre (a)</text:a></text:p>
              <text:p text:style-name="Normal"><text:a xlink:type="simple" xlink:href="https://hal.science/search/index/?q=*&amp;authFullName_s=Tanathep Leungtongkum">Tanathep Leungtongkum</text:a><text:span>,</text:span><text:a xlink:type="simple" xlink:href="https://hal.science/search/index/?q=*&amp;authFullName_s=D. Flick">D. Flick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Anthony Delahaye">Anthony Delahaye</text:a><text:span>et al.</text:span></text:p>
              <text:p text:style-name="Normal"><text:span>ICCC</text:span><text:span>, Apr 2021, Online, United Kingdom.<text:s/></text:span><text:a xlink:type="simple" xlink:href="https://dx.doi.org/10.18462/iir.iccc2022.1117">⟨10.18462/iir.iccc2022.1117⟩</text:a></text:p>
              <text:p text:style-name="Normal"><text:span>Communication dans un congrès</text:span></text:p>
              <text:p text:style-name="Normal"><text:a xlink:type="simple" xlink:href="https://hal.inrae.fr/hal-04198851v1">hal-04198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946v1">Diagnosis of Development Opportunities for Refrigeration Socio-Technical System Using the Radical Innovation Design Methodology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Bernard Yannou">Bernard Yannou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Laurence Fournaison">Laurence Fournaison</text:a><text:span>et al.</text:span></text:p>
              <text:p text:style-name="Normal"><text:span>ICED21</text:span><text:span>, Aug 2021, Gothenburg, Sweden. pp.1263-1272,<text:s/></text:span><text:a xlink:type="simple" xlink:href="https://dx.doi.org/10.1017/pds.2021.126">⟨10.1017/pds.2021.126⟩</text:a></text:p>
              <text:p text:style-name="Normal"><text:span>Communication dans un congrès</text:span></text:p>
              <text:p text:style-name="Normal"><text:a xlink:type="simple" xlink:href="https://hal.science/hal-03329946v1">hal-03329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87v1">The influence of droplet size and hexadecane volume fraction on the rheological behavior of hexadecane-in-water emulsion stabilized by cellulose nanocrystals.</text:a></text:p>
              <text:p text:style-name="Normal"><text:a xlink:type="simple" xlink:href="https://hal.science/search/index/?q=*&amp;authFullName_s=Somia Haouache">Somia Haouache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Isabelle Capron">Isabelle Capr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13th IIR Conference on Phase Change Material and Slurries for Refrigeration and Air Conditioning (PCM 2021)</text:span><text:span>, Sep 2021, Vicenza, Italy.<text:s/></text:span><text:a xlink:type="simple" xlink:href="https://dx.doi.org/10.18462/iir.PCM.2021.1973">⟨10.18462/iir.PCM.2021.1973⟩</text:a></text:p>
              <text:p text:style-name="Normal"><text:span>Communication dans un congrès</text:span></text:p>
              <text:p text:style-name="Normal"><text:a xlink:type="simple" xlink:href="https://hal.inrae.fr/hal-04224087v1">hal-04224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049v1">Energy performances assessment for sustainable design recommendations: Case study of a supermarket's refrigeration system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Anthony Delahaye">Anthony Delahaye</text:a><text:span>et al.</text:span></text:p>
              <text:p text:style-name="Normal"><text:span>27th CIRP Life Cycle Engineering (LCE) Conference</text:span><text:span>, May 2020, Grenoble, France. pp.328-333,<text:s/></text:span><text:a xlink:type="simple" xlink:href="https://dx.doi.org/10.1016/j.procir.2020.01.102">⟨10.1016/j.procir.2020.01.102⟩</text:a></text:p>
              <text:p text:style-name="Normal"><text:span>Communication dans un congrès</text:span></text:p>
              <text:p text:style-name="Normal"><text:a xlink:type="simple" xlink:href="https://hal.science/hal-02928049v1">hal-029280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400v1">Multi-criteria analysis approach considering food safety, food waste and energy consumption: Application to production process of puff pastry</text:a></text:p>
              <text:p text:style-name="Normal"><text:a xlink:type="simple" xlink:href="https://hal.science/search/index/?q=*&amp;authFullName_s=Steven Duret">Steven Duret</text:a><text:span>,</text:span><text:a xlink:type="simple" xlink:href="https://hal.science/search/index/?q=*&amp;authFullName_s=Laurent Guillier">Laurent Guillier</text:a><text:span>,</text:span><text:a xlink:type="simple" xlink:href="https://hal.science/search/index/?q=*&amp;authFullName_s=E. Hamon">E. Ham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et al.</text:span></text:p>
              <text:p text:style-name="Normal"><text:span>International Committee on Predictive Modelling in Food (ICPMF)</text:span><text:span>, Sep 2019, Bragança, Portugal. pp.1</text:span></text:p>
              <text:p text:style-name="Normal"><text:span>Communication dans un congrès</text:span></text:p>
              <text:p text:style-name="Normal"><text:a xlink:type="simple" xlink:href="https://hal.inrae.fr/hal-02609400v1">hal-02609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264v1">Modélisation des transferts de chaleur vers un coulis d’hydrate de gaz en écoulement tri-phasique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ongrès Français de Thermique</text:span><text:span>, Bailleul, J.L., Jun 2019, Nantes, France. pp.511-518</text:span></text:p>
              <text:p text:style-name="Normal"><text:span>Communication dans un congrès</text:span></text:p>
              <text:p text:style-name="Normal"><text:a xlink:type="simple" xlink:href="https://hal.science/hal-02173264v1">hal-02173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67v1">Life cycle assessment of hypermarket refrigeration system: effects of location and choice of architecture</text:a></text:p>
              <text:p text:style-name="Normal"><text:a xlink:type="simple" xlink:href="https://hal.science/search/index/?q=*&amp;authFullName_s=Yasmine Salehy">Yasmine Salehy</text:a><text:span>,</text:span><text:a xlink:type="simple" xlink:href="https://hal.science/search/index/?q=*&amp;authFullName_s=Yann Leroy">Yann Leroy</text:a><text:span>,</text:span><text:a xlink:type="simple" xlink:href="https://hal.science/search/index/?q=*&amp;authFullName_s=François Cluzel">François Cluzel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ce Fournaison">Laurence Fournaison</text:a><text:span>et al.</text:span></text:p>
              <text:p text:style-name="Normal"><text:span>avniR Conference</text:span><text:span>, Nov 2019, Lille, France</text:span></text:p>
              <text:p text:style-name="Normal"><text:span>Communication dans un congrès</text:span></text:p>
              <text:p text:style-name="Normal"><text:a xlink:type="simple" xlink:href="https://hal.science/hal-02404067v1">hal-02404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61530v1">Development of multi-criteria analysis approach considering food quality and energy consumption: Application to production process of puff pastry</text:a></text:p>
              <text:p text:style-name="Normal"><text:a xlink:type="simple" xlink:href="https://hal.science/search/index/?q=*&amp;authFullName_s=Onrawee Laguerre">Onrawee Laguerre</text:a><text:span>,</text:span><text:a xlink:type="simple" xlink:href="https://hal.science/search/index/?q=*&amp;authFullName_s=Steven Duret">Steven Dur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Erwann Hamon">Erwann Hamon</text:a><text:span>et al.</text:span></text:p>
              <text:p text:style-name="Normal"><text:span>International congress of refrigeration</text:span><text:span>, Jul 2019, Montréal, Canada.<text:s/></text:span><text:a xlink:type="simple" xlink:href="https://dx.doi.org/10.18462/iir.icr.2019.0250">⟨10.18462/iir.icr.2019.0250⟩</text:a></text:p>
              <text:p text:style-name="Normal"><text:span>Communication dans un congrès</text:span></text:p>
              <text:p text:style-name="Normal"><text:a xlink:type="simple" xlink:href="https://hal.inrae.fr/hal-03261530v1">hal-0326153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2992v1">Improvement of CO2 hydrate slurry transportation in flow loop: Effect of anti-agglomerant additive on rheological properties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F. Benmesbah">F. Benmesbah</text:a><text:span>,</text:span><text:a xlink:type="simple" xlink:href="https://hal.science/search/index/?q=*&amp;authFullName_s=A. Zennoune">A. Zennoune</text:a><text:span>,</text:span><text:a xlink:type="simple" xlink:href="https://hal.science/search/index/?q=*&amp;authFullName_s=Véronique Osswald">Véronique Osswald</text:a><text:span>et al.</text:span></text:p>
              <text:p text:style-name="Normal"><text:span>25th IIR International Congress of Refrigeration, ICR 2019; Montreal; Canada; 24 August 2019 through 30 August 2019</text:span><text:span>, Aug 2019, Montreal, Canada</text:span></text:p>
              <text:p text:style-name="Normal"><text:span>Communication dans un congrès</text:span></text:p>
              <text:p text:style-name="Normal"><text:a xlink:type="simple" xlink:href="https://ensta.hal.science/hal-02932992v1">hal-02932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097v1">Optimization of charge/discharge scenarios and economic analysis of a liquid air energy storage system used in combination with a photovoltaic power source and a cold storage warehouse.</text:a></text:p>
              <text:p text:style-name="Normal"><text:a xlink:type="simple" xlink:href="https://hal.science/search/index/?q=*&amp;authFullName_s=Cyrine Damak">Cyrine Damak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 Hamzi">A Hamzi</text:a><text:span>,</text:span><text:a xlink:type="simple" xlink:href="https://hal.science/search/index/?q=*&amp;authFullName_s=Anthony Delahaye">Anthony Delahaye</text:a></text:p>
              <text:p text:style-name="Normal"><text:span>25th IIR International Congress of Refrigeration</text:span><text:span>, Aug 2019, Montréal, Canada.<text:s/></text:span><text:a xlink:type="simple" xlink:href="https://dx.doi.org/10.18462/iir.icr.2019.0258">⟨10.18462/iir.icr.2019.0258⟩</text:a></text:p>
              <text:p text:style-name="Normal"><text:span>Communication dans un congrès</text:span></text:p>
              <text:p text:style-name="Normal"><text:a xlink:type="simple" xlink:href="https://hal.inrae.fr/hal-04224097v1">hal-04224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79v1">Application of demand response in cold room: evaluation of energy performance using different modelling approaches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lan Le Montagner">Alan Le Montagner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Nedra Mellouli">Nedra Mellouli</text:a><text:span>et al.</text:span></text:p>
              <text:p text:style-name="Normal"><text:span>the 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inrae.fr/hal-03321479v1">hal-0332147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3004v1">Gas to liquid transfer enhancement during hydrate crystallization: Case study of CO2 hydrate for cold storage and transport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Amokrane Boufarès">Amokrane Boufarès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et al.</text:span></text:p>
              <text:p text:style-name="Normal"><text:span>Refrigeration Science and Technology</text:span><text:span>, Aug 2019, Montreal, Canada. pp.1451-1458/1188</text:span></text:p>
              <text:p text:style-name="Normal"><text:span>Communication dans un congrès</text:span></text:p>
              <text:p text:style-name="Normal"><text:a xlink:type="simple" xlink:href="https://ensta.hal.science/hal-02933004v1">hal-02933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11v1">Multivariate Time Series Forecasting with Deep Learning Proceedings in Energy Consumption</text:a></text:p>
              <text:p text:style-name="Normal"><text:a xlink:type="simple" xlink:href="https://hal.science/search/index/?q=*&amp;authFullName_s=Nédra Mellouli">Nédra Mellouli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11th International Conference on Knowledge Discovery and Information Retrieval</text:span><text:span>, Sep 2019, Vienna, France. pp.384-391,<text:s/></text:span><text:a xlink:type="simple" xlink:href="https://dx.doi.org/10.5220/0008168203840391">⟨10.5220/0008168203840391⟩</text:a></text:p>
              <text:p text:style-name="Normal"><text:span>Communication dans un congrès</text:span></text:p>
              <text:p text:style-name="Normal"><text:a xlink:type="simple" xlink:href="https://hal.inrae.fr/hal-03321411v1">hal-03321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4106v1">Energy and economic approach for the use of thermal energy storage on district cooling : impact of scenario and materials.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Thomas Dufour">Thomas Dufour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. Fournaison">L. Fournaison</text:a><text:span>et al.</text:span></text:p>
              <text:p text:style-name="Normal"><text:span>25th IIR International Congress of Refrigeration</text:span><text:span>, Aug 2019, Montréal, Canada.<text:s/></text:span><text:a xlink:type="simple" xlink:href="https://dx.doi.org/10.18462/iir.icr.2019.0800">⟨10.18462/iir.icr.2019.0800⟩</text:a></text:p>
              <text:p text:style-name="Normal"><text:span>Communication dans un congrès</text:span></text:p>
              <text:p text:style-name="Normal"><text:a xlink:type="simple" xlink:href="https://hal.inrae.fr/hal-04224106v1">hal-0422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68v1">Load peak shifting using phase change materials in retail display cabinets : an experimental investigation</text:a></text:p>
              <text:p text:style-name="Normal"><text:a xlink:type="simple" xlink:href="https://hal.science/search/index/?q=*&amp;authFullName_s=Ronia Ben Abdallah">Ronia Ben Abdallah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Olivier Pateau">Olivier Pateau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Bénédicte Ballot-Miguet">Bénédicte Ballot-Miguet</text:a><text:span>et al.</text:span></text:p>
              <text:p text:style-name="Normal"><text:span>the 25th IIR International Congress of Refrigeration</text:span><text:span>, Aug 2019, Montréal, Canada</text:span></text:p>
              <text:p text:style-name="Normal"><text:span>Communication dans un congrès</text:span></text:p>
              <text:p text:style-name="Normal"><text:a xlink:type="simple" xlink:href="https://hal.inrae.fr/hal-03321468v1">hal-03321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00v1">Effect of phase change kinetics on energy efficiency of secondary refrigeration with hydrate slurrie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Didier Dalmazzone">Didier Dalmazzone</text:a></text:p>
              <text:p text:style-name="Normal"><text:span>IIR Conference on Phase Change Materials and Slurries for Refrigeration and Air Conditioning</text:span><text:span>, May 2018, Orford, Quebec, Canada.<text:s/></text:span><text:a xlink:type="simple" xlink:href="https://dx.doi.org/10.18462/iir.pcm.2018.0028">⟨10.18462/iir.pcm.2018.0028⟩</text:a></text:p>
              <text:p text:style-name="Normal"><text:span>Communication dans un congrès</text:span></text:p>
              <text:p text:style-name="Normal"><text:a xlink:type="simple" xlink:href="https://hal.science/hal-01836500v1">hal-0183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88v1">Demand response in refrigerated warehouse</text:a></text:p>
              <text:p text:style-name="Normal"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Clément Flinois">Clément Flinois</text:a><text:span>,</text:span><text:a xlink:type="simple" xlink:href="https://hal.science/search/index/?q=*&amp;authFullName_s=Pascal Clain">Pascal Clain</text:a><text:span>et al.</text:span></text:p>
              <text:p text:style-name="Normal"><text:span>2018 IEEE International Smart Cities Conference (ISC2)</text:span><text:span>, Sep 2018, Kansas City, United States. pp.1-5,<text:s/></text:span><text:a xlink:type="simple" xlink:href="https://dx.doi.org/10.1109/ISC2.2018.8656808">⟨10.1109/ISC2.2018.8656808⟩</text:a></text:p>
              <text:p text:style-name="Normal"><text:span>Communication dans un congrès</text:span></text:p>
              <text:p text:style-name="Normal"><text:a xlink:type="simple" xlink:href="https://hal.inrae.fr/hal-03321488v1">hal-033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25v1">REVIEW OF THERMAL ENERGY STORAGE TECHNOLOGIES INTEGRATION IN SMART GRID</text:a></text:p>
              <text:p text:style-name="Normal"><text:a xlink:type="simple" xlink:href="https://hal.science/search/index/?q=*&amp;authFullName_s=B Pichon">B Pichon</text:a><text:span>,</text:span><text:a xlink:type="simple" xlink:href="https://hal.science/search/index/?q=*&amp;authFullName_s=P Clain">P Clain</text:a><text:span>,</text:span><text:a xlink:type="simple" xlink:href="https://hal.science/search/index/?q=*&amp;authFullName_s=H M Hoang">H M Hoang</text:a><text:span>,</text:span><text:a xlink:type="simple" xlink:href="https://hal.science/search/index/?q=*&amp;authFullName_s=T Dufour">T Dufour</text:a><text:span>,</text:span><text:a xlink:type="simple" xlink:href="https://hal.science/search/index/?q=*&amp;authFullName_s=Anthony Delahaye">Anthony Delahaye</text:a><text:span>et al.</text:span></text:p>
              <text:p text:style-name="Normal"><text:span>CYSENI17</text:span><text:span>, May 2017, Kaunas, Lithuania</text:span></text:p>
              <text:p text:style-name="Normal"><text:span>Communication dans un congrès</text:span></text:p>
              <text:p text:style-name="Normal"><text:a xlink:type="simple" xlink:href="https://hal.science/hal-03781525v1">hal-0378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8v1">Influence de la cinétique des hydrates sur les performances de la réfrigération secondaire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idier Dalmazzone">Didier Dalmazzone</text:a></text:p>
              <text:p text:style-name="Normal"><text:span>Congrès Français de Thermique</text:span><text:span>, C. Le Niliot, Jan 2017, Marseille, France</text:span></text:p>
              <text:p text:style-name="Normal"><text:span>Communication dans un congrès</text:span></text:p>
              <text:p text:style-name="Normal"><text:a xlink:type="simple" xlink:href="https://hal.science/hal-01836578v1">hal-0183657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53080v1">Effect of additives on the kinetic study of CO2 hydrates during crystallization for secondary refrigeration applications using FTIR/ATR spectroscopy</text:a></text:p>
              <text:p text:style-name="Normal"><text:a xlink:type="simple" xlink:href="https://hal.science/search/index/?q=*&amp;authFullName_s=Amokrane Boufarès">Amokrane Boufarès</text:a><text:span>,</text:span><text:a xlink:type="simple" xlink:href="https://hal.science/search/index/?q=*&amp;authFullName_s=Élise Provost">Élise Provost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Anthony Delahaye">Anthony Delahaye</text:a><text:span>et al.</text:span></text:p>
              <text:p text:style-name="Normal"><text:span>9th International Conference on Gas Hydrates</text:span><text:span>, Colorado School of Mines, Jun 2017, Denver, United States</text:span></text:p>
              <text:p text:style-name="Normal"><text:span>Communication dans un congrès</text:span></text:p>
              <text:p text:style-name="Normal"><text:a xlink:type="simple" xlink:href="https://ensta.hal.science/hal-01553080v1">hal-01553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4800v1">Modèle eulérien et impact de paramètres physiques sur le refroidissement évaporatif d'un spray de gouttelettes d'eau</text:a></text:p>
              <text:p text:style-name="Normal"><text:a xlink:type="simple" xlink:href="https://hal.science/search/index/?q=*&amp;authFullName_s=F. Raoult">F. Raoul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Anthony Delahaye">Anthony Delahaye</text:a></text:p>
              <text:p text:style-name="Normal"><text:span>13ème colloque inter-universitaire Franco-Québécois sur la thermique des systèmes</text:span><text:span>, May 2017, Saint-Lô, France. 6 p</text:span></text:p>
              <text:p text:style-name="Normal"><text:span>Communication dans un congrès</text:span></text:p>
              <text:p text:style-name="Normal"><text:a xlink:type="simple" xlink:href="https://hal.science/hal-01734800v1">hal-01734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6v1">Dynamic modelling of secondary refrigeration loop with co2 hydrate slurry</text:a></text:p>
              <text:p text:style-name="Normal"><text:a xlink:type="simple" xlink:href="https://hal.science/search/index/?q=*&amp;authFullName_s=T. Dufour">T. Dufour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R. Ben Abdallah">R. Ben Abdallah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et al.</text:span></text:p>
              <text:p text:style-name="Normal"><text:span>11th IIR Conference on Phase Change Materials and Slurries for Refrigeration and Air Conditioning</text:span><text:span>, May 2016, Karlsruhe, Germany. pp.8</text:span></text:p>
              <text:p text:style-name="Normal"><text:span>Communication dans un congrès</text:span></text:p>
              <text:p text:style-name="Normal"><text:a xlink:type="simple" xlink:href="https://hal.inrae.fr/hal-02605786v1">hal-0260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0v1">Coupled effects of slurry rheology, heat transfers, and thermodynamics on performance of secondary refrigeration loops in steady-state operation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05">⟨10.18462/iir.pcm.2016.0005⟩</text:a></text:p>
              <text:p text:style-name="Normal"><text:span>Communication dans un congrès</text:span></text:p>
              <text:p text:style-name="Normal"><text:a xlink:type="simple" xlink:href="https://hal.science/hal-01836570v1">hal-0183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3v1">Dynamic modelling of secondary refrigeration loop with CO2 hydrate slurry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22">⟨10.18462/iir.pcm.2016.0022⟩</text:a></text:p>
              <text:p text:style-name="Normal"><text:span>Communication dans un congrès</text:span></text:p>
              <text:p text:style-name="Normal"><text:a xlink:type="simple" xlink:href="https://hal.science/hal-01836573v1">hal-018365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445v1">Impact of thermal energy storage on the sizing and energy consumption of a district cooling system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Laurence Fournaison">Laurence Fournaison</text:a><text:span>et al.</text:span></text:p>
              <text:p text:style-name="Normal"><text:span>11th IIR Conference on Phase-Change Materials and Slurries for Refrigeration and Air Conditioning</text:span><text:span>, May 2016, Karlsruhe, Germany</text:span></text:p>
              <text:p text:style-name="Normal"><text:span>Communication dans un congrès</text:span></text:p>
              <text:p text:style-name="Normal"><text:a xlink:type="simple" xlink:href="https://hal.inrae.fr/hal-03321445v1">hal-033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9450v1">Influence of position and orientation of water spraying on the efficiency of a heat exchanger</text:a></text:p>
              <text:p text:style-name="Normal"><text:a xlink:type="simple" xlink:href="https://hal.science/search/index/?q=*&amp;authFullName_s=P.E. Vende">P.E. Vende</text:a><text:span>,</text:span><text:a xlink:type="simple" xlink:href="https://hal.science/search/index/?q=*&amp;authFullName_s=F. Trinquet">F. Trinquet</text:a><text:span>,</text:span><text:a xlink:type="simple" xlink:href="https://hal.science/search/index/?q=*&amp;authFullName_s=Stéphanie O.L. Lacour">Stéphanie O.L. Lacour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4th International Conference on Contemporary Problems of Thermal Engineering (CPOTE)</text:span><text:span>, Sep 2016, Katowice, Poland. 8 p</text:span></text:p>
              <text:p text:style-name="Normal"><text:span>Communication dans un congrès</text:span></text:p>
              <text:p text:style-name="Normal"><text:a xlink:type="simple" xlink:href="https://hal.science/hal-01469450v1">hal-014694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785v1">Impact of pressure on the dynamic behavior co2 hydrate slurry during storage process</text:a></text:p>
              <text:p text:style-name="Normal"><text:a xlink:type="simple" xlink:href="https://hal.science/search/index/?q=*&amp;authFullName_s=T. Dufour">T. Dufour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11th IIR Conference on Phase Change Materials and Slurries for Refrigeration and Air Conditioning</text:span><text:span>, May 2016, Karlsruhe, Germany. pp.189-197</text:span></text:p>
              <text:p text:style-name="Normal"><text:span>Communication dans un congrès</text:span></text:p>
              <text:p text:style-name="Normal"><text:a xlink:type="simple" xlink:href="https://hal.inrae.fr/hal-02605785v1">hal-0260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4v1">Impact of pressure on the dynamic behavior of CO2 hydrate slurry during storage process</text:a></text:p>
              <text:p text:style-name="Normal"><text:a xlink:type="simple" xlink:href="https://hal.science/search/index/?q=*&amp;authFullName_s=Thomas Dufour">Thomas Dufour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text:span>et al.</text:span></text:p>
              <text:p text:style-name="Normal"><text:span>IIR Conference on Phase Change Materials and Slurries for Refrigeration and Air Conditioning</text:span><text:span>, Int. Institute of Refrigeration, Paris, France, May 2016, Karlsruhe, Germany.<text:s/></text:span><text:a xlink:type="simple" xlink:href="https://dx.doi.org/10.18462/iir.pcm.2016.0023">⟨10.18462/iir.pcm.2016.0023⟩</text:a></text:p>
              <text:p text:style-name="Normal"><text:span>Communication dans un congrès</text:span></text:p>
              <text:p text:style-name="Normal"><text:a xlink:type="simple" xlink:href="https://hal.science/hal-01836574v1">hal-0183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6v1">Couplage entre rhéologie, transferts thermiques et thermodynamique dans les performances d'une boucle de réfrigération secondaire en stationnaire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Laurence Fournaison">Laurence Fournaison</text:a></text:p>
              <text:p text:style-name="Normal"><text:span>Congrès Français de Thermique</text:span><text:span>, SFT-Paris France, Jan 2016, Toulouse, France</text:span></text:p>
              <text:p text:style-name="Normal"><text:span>Communication dans un congrès</text:span></text:p>
              <text:p text:style-name="Normal"><text:a xlink:type="simple" xlink:href="https://hal.science/hal-01836576v1">hal-018365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5v1">A new formation kinetic study method of TBPB and CO2 hydrates based on DTA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Véronique Osswald">Véronique Osswald</text:a><text:span>,</text:span><text:a xlink:type="simple" xlink:href="https://hal.science/search/index/?q=*&amp;authFullName_s=O. Spiga">O. Spiga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24th IIR International Congress of Refrigeration (ICR 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6205v1">hal-0260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847v1">Energy study of CO2 hydrate slurries formation in a tank reactor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T. Dufour">T. Dufour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P. Clain">P. Clain</text:a><text:span>et al.</text:span></text:p>
              <text:p text:style-name="Normal"><text:span>24e Congrès International du Froid de l'IIF (ICR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science/hal-01548847v1">hal-015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79v1">Simulation thermodynamique d'une boucle de réfrigération secondaire : effets de la nature du coulis et du taux de cristallisation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Camille Du Pont de Romemont">Camille Du Pont de Romemont</text:a><text:span>et al.</text:span></text:p>
              <text:p text:style-name="Normal"><text:span>Congrès Français de Thermique</text:span><text:span>, Patrick Salagnac et Didier Saury, Jan 2015, La Rochelle, France</text:span></text:p>
              <text:p text:style-name="Normal"><text:span>Communication dans un congrès</text:span></text:p>
              <text:p text:style-name="Normal"><text:a xlink:type="simple" xlink:href="https://hal.science/hal-01836579v1">hal-01836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3v1">Thermodynamic modelling of formation/dissociation cycles of two-phase slurries in secondary refrigeration system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C. de Romémont">C. de Romémont</text:a><text:span>et al.</text:span></text:p>
              <text:p text:style-name="Normal"><text:span>24th IIR International Congress of Refrigeration (ICR 2015)</text:span><text:span>, Aug 2015, Yokohama, Japan. pp.8</text:span></text:p>
              <text:p text:style-name="Normal"><text:span>Communication dans un congrès</text:span></text:p>
              <text:p text:style-name="Normal"><text:a xlink:type="simple" xlink:href="https://hal.inrae.fr/hal-02606203v1">hal-026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81v1">Thermodynamic analysis of secondary refrigeration loops: effects of slurry type and flow conditions</text:a></text:p>
              <text:p text:style-name="Normal"><text:a xlink:type="simple" xlink:href="https://hal.science/search/index/?q=*&amp;authFullName_s=Michel Pons">Michel Pons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International Conference on Efficiency, Cost, Optimization Simulation and Environmental Impact of Energy Systems</text:span><text:span>, J.-P. Bédécarrats, Jun 2015, Pau, France</text:span></text:p>
              <text:p text:style-name="Normal"><text:span>Communication dans un congrès</text:span></text:p>
              <text:p text:style-name="Normal"><text:a xlink:type="simple" xlink:href="https://hal.science/hal-01836581v1">hal-0183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584v1">Thermodynamic modelling of formation/dissociation cycles of two-phase slurries in secondary refrigeration system</text:a></text:p>
              <text:p text:style-name="Normal"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Camille Du Pont de Romemont">Camille Du Pont de Romemont</text:a><text:span>et al.</text:span></text:p>
              <text:p text:style-name="Normal"><text:span>International Congress of Refrigeration</text:span><text:span>, Aug 2015, Yokohama, Japan.<text:s/></text:span><text:a xlink:type="simple" xlink:href="https://dx.doi.org/10.18462/iir.icr.2015.0435">⟨10.18462/iir.icr.2015.0435⟩</text:a></text:p>
              <text:p text:style-name="Normal"><text:span>Communication dans un congrès</text:span></text:p>
              <text:p text:style-name="Normal"><text:a xlink:type="simple" xlink:href="https://hal.science/hal-01836584v1">hal-018365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7v1">Etude thermique d'une boucle de réfrigération secondaire par coulis d'hydrates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Congrès français de thermique</text:span><text:span>, Jun 2014, Lyon, France. pp.8</text:span></text:p>
              <text:p text:style-name="Normal"><text:span>Communication dans un congrès</text:span></text:p>
              <text:p text:style-name="Normal"><text:a xlink:type="simple" xlink:href="https://hal.inrae.fr/hal-02606207v1">hal-02606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6v1">Improvement of CO2 hydrate formation and flow using chemical additives in a slurry loop and a stirred reactor: applications to refrigeration and CO2 captur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J.P. Torre">J.P. Torre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J. Oignet">J. Oignet</text:a><text:span>et al.</text:span></text:p>
              <text:p text:style-name="Normal"><text:span>8th International Conference on Gas Hydrates (ICGH 2014)</text:span><text:span>, Jul 2014, Beijing, pp.14</text:span></text:p>
              <text:p text:style-name="Normal"><text:span>Communication dans un congrès</text:span></text:p>
              <text:p text:style-name="Normal"><text:a xlink:type="simple" xlink:href="https://hal.inrae.fr/hal-02606206v1">hal-0260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251v1">Improvement of CO2 hydrate formation and flow using chemical additives in a slurry loop and a stirred reactor: applications to refrigeration and CO2 captur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Ziad Youssef">Ziad Youssef</text:a><text:span>,</text:span><text:a xlink:type="simple" xlink:href="https://hal.science/search/index/?q=*&amp;authFullName_s=Minh Hoang">Minh Hoang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Laurence Fournaison">Laurence Fournaison</text:a><text:span>et al.</text:span></text:p>
              <text:p text:style-name="Normal"><text:span>8th International Conference on Gas Hydrates (ICGH8)</text:span><text:span>, Jul 2014, Beijing, China. pp.0</text:span></text:p>
              <text:p text:style-name="Normal"><text:span>Communication dans un congrès</text:span></text:p>
              <text:p text:style-name="Normal"><text:a xlink:type="simple" xlink:href="https://hal.science/hal-02006251v1">hal-020062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72v1">Rheological and thermal study of a secondary refrigeration loop by hydrate slurry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text:span>et al.</text:span></text:p>
              <text:p text:style-name="Normal"><text:span>8th International Conference on Gas Hydrates (ICGH8-2014)</text:span><text:span>, Jul 2014, Beijing, China. pp.9</text:span></text:p>
              <text:p text:style-name="Normal"><text:span>Communication dans un congrès</text:span></text:p>
              <text:p text:style-name="Normal"><text:a xlink:type="simple" xlink:href="https://hal.inrae.fr/hal-02600672v1">hal-0260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431v1">Improvement of CO2 hydrate formation and flow using chemical additives in a slurry loop and a stirred reactor: applications to refrigeration and CO2 capture.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Z. Youssef">Z. Youssef</text:a><text:span>,</text:span><text:a xlink:type="simple" xlink:href="https://hal.science/search/index/?q=*&amp;authFullName_s=M. Hoang">M. Hoang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L. Fournaison">L. Fournaison</text:a><text:span>et al.</text:span></text:p>
              <text:p text:style-name="Normal"><text:span>The 8th International Conference on Gas Hydrates (ICGH8-2014), Beijing, China, 28 July - 1 August, 2014</text:span><text:span>, 2014, Pékin, China</text:span></text:p>
              <text:p text:style-name="Normal"><text:span>Communication dans un congrès</text:span></text:p>
              <text:p text:style-name="Normal"><text:a xlink:type="simple" xlink:href="https://hal.science/hal-01804431v1">hal-01804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332v1">Etude thermique d'une boucle de réfrigération secondaire par coulis d'hydrates</text:a></text:p>
              <text:p text:style-name="Normal"><text:a xlink:type="simple" xlink:href="https://hal.science/search/index/?q=*&amp;authFullName_s=Jérémy Oignet">Jérémy Oignet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hilippe Haberschill">Philippe Haberschill</text:a></text:p>
              <text:p text:style-name="Normal"><text:span>Congrès Français de Thermique</text:span><text:span>, Jun 2014, Lyon, France. pp.8594</text:span></text:p>
              <text:p text:style-name="Normal"><text:span>Communication dans un congrès</text:span></text:p>
              <text:p text:style-name="Normal"><text:a xlink:type="simple" xlink:href="https://hal.science/hal-01006332v1">hal-010063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209v1">Etude expérimentale et modélisation thermodynamique d'un procédé de stockage de froid par coulis d'hydrates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4e édition du congrès de la Société française du génie des procédés</text:span><text:span>, Oct 2013, Lyon, France</text:span></text:p>
              <text:p text:style-name="Normal"><text:span>Communication dans un congrès</text:span></text:p>
              <text:p text:style-name="Normal"><text:a xlink:type="simple" xlink:href="https://hal.inrae.fr/hal-02606209v1">hal-02606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1170v1">Etude rhéologique et thermique d'une boucle de réfrigération secondaire par coulis d'hydrates</text:a></text:p>
              <text:p text:style-name="Normal"><text:a xlink:type="simple" xlink:href="https://hal.science/search/index/?q=*&amp;authFullName_s=J. Oignet">J. Oign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et al.</text:span></text:p>
              <text:p text:style-name="Normal"><text:span>14ème Congrès de la Société Française de Génie des Procédés (SFGP 2013)</text:span><text:span>, Oct 2013, Lyon, France. 8 p</text:span></text:p>
              <text:p text:style-name="Normal"><text:span>Communication dans un congrès</text:span></text:p>
              <text:p text:style-name="Normal"><text:a xlink:type="simple" xlink:href="https://hal.science/hal-01511170v1">hal-0151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9778v1">Etude des transferts thermiques d'un coulis d'hydrate de CO2 dans une boucle pilote de réfrigération secondaire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J. Oignet">J. Oignet</text:a><text:span>,</text:span><text:a xlink:type="simple" xlink:href="https://hal.science/search/index/?q=*&amp;authFullName_s=P. Clain">P.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Congrès français de thermique</text:span><text:span>, May 2013, Gerardmer, France. pp.133-134</text:span></text:p>
              <text:p text:style-name="Normal"><text:span>Communication dans un congrès</text:span></text:p>
              <text:p text:style-name="Normal"><text:a xlink:type="simple" xlink:href="https://hal.science/hal-01509778v1">hal-015097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91v1">Flow behavior and phase equilibrium of TBPB hydrate slurry in porous media for refrigeration application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F. T. Ndoye">F. T. Ndoy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0th IIR International Conference on Phase-Change Materials and Slurries for Refrigeration and Air Conditioning</text:span><text:span>, Jul 2012, Kobe, Japan. pp.8</text:span></text:p>
              <text:p text:style-name="Normal"><text:span>Communication dans un congrès</text:span></text:p>
              <text:p text:style-name="Normal"><text:a xlink:type="simple" xlink:href="https://hal.inrae.fr/hal-02598991v1">hal-02598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992v1">Experimental studies of the heat density of paraffin and gas hydrate slurry</text:a></text:p>
              <text:p text:style-name="Normal"><text:a xlink:type="simple" xlink:href="https://hal.science/search/index/?q=*&amp;authFullName_s=Ziad Youssef">Ziad Youssef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0th IIR International Conference on Phase-Change Materials and Slurries for Refrigeration and Air Conditioning</text:span><text:span>, Jul 2012, Kobe, Japan. pp.7</text:span></text:p>
              <text:p text:style-name="Normal"><text:span>Communication dans un congrès</text:span></text:p>
              <text:p text:style-name="Normal"><text:a xlink:type="simple" xlink:href="https://hal.inrae.fr/hal-02598992v1">hal-025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964v1">CO2 hydrate formation kinetics and modelling of the available enthalpy of CO2 hydrate slurry in tank reactor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Clain">P. Clain</text:a><text:span>,</text:span><text:a xlink:type="simple" xlink:href="https://hal.science/search/index/?q=*&amp;authFullName_s=Philippe Haberschill">Philippe Haberschill</text:a></text:p>
              <text:p text:style-name="Normal"><text:span>International Congres od refrigeration</text:span><text:span>, Aug 2011, Prague, Czech Republic. pap. ID: 526</text:span></text:p>
              <text:p text:style-name="Normal"><text:span>Communication dans un congrès</text:span></text:p>
              <text:p text:style-name="Normal"><text:a xlink:type="simple" xlink:href="https://hal.science/hal-00995964v1">hal-00995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849v1">CO2 hydrate formation kinetics and modelling of the available enthalpy of CO2 hydrate slurry in tank reactor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Clain">P. Clain</text:a><text:span>,</text:span><text:a xlink:type="simple" xlink:href="https://hal.science/search/index/?q=*&amp;authFullName_s=P. Haberschill">P. Haberschill</text:a></text:p>
              <text:p text:style-name="Normal"><text:span>23rd International-Institute-of-Refrigeration (IIR) International Congress of Refrigeration</text:span><text:span>, Aug 2011, Prague, Czech Republic. pp.2191-2198</text:span></text:p>
              <text:p text:style-name="Normal"><text:span>Communication dans un congrès</text:span></text:p>
              <text:p text:style-name="Normal"><text:a xlink:type="simple" xlink:href="https://hal.inrae.fr/hal-02600849v1">hal-02600849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902v1">Thermodynamic studies of CO2 - TBAB - water system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7th International Conference on Gas Hydrates (ICGH 2011)</text:span><text:span>, Jul 2011, Edinburgh, United Kingdom. pp.6</text:span></text:p>
              <text:p text:style-name="Normal"><text:span>Communication dans un congrès</text:span></text:p>
              <text:p text:style-name="Normal"><text:a xlink:type="simple" xlink:href="https://ensta.hal.science/hal-01179902v1">hal-0117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1442v1">Characterization of mixed CO2 + TBPB hydrates for refrigeration applications</text:a></text:p>
              <text:p text:style-name="Normal"><text:a xlink:type="simple" xlink:href="https://hal.science/search/index/?q=*&amp;authFullName_s=P. Clain">P.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S. Jerbi">S. Jerbi</text:a><text:span>,</text:span><text:a xlink:type="simple" xlink:href="https://hal.science/search/index/?q=*&amp;authFullName_s=N. Mayoufi">N. Mayoufi</text:a><text:span>et al.</text:span></text:p>
              <text:p text:style-name="Normal"><text:span>7th International Conference on Gas Hydrates ICGH 2011</text:span><text:span>, Jul 2011, Edinburgh, United Kingdom. 9 p</text:span></text:p>
              <text:p text:style-name="Normal"><text:span>Communication dans un congrès</text:span></text:p>
              <text:p text:style-name="Normal"><text:a xlink:type="simple" xlink:href="https://hal.science/hal-00651442v1">hal-006514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4v1">Caractérisation par analyse calorimétrique sous atmosphère contrôlée d'hydrates de CO2 en présence d'additifs en vue de leur utilisation comme matériaux à changement de phase dans les systèmes frigorifiques</text:a></text:p>
              <text:p text:style-name="Normal"><text:a xlink:type="simple" xlink:href="https://hal.science/search/index/?q=*&amp;authFullName_s=N. Mayoufi">N. Mayoufi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41èmes Journées de Calorimétrie et d'Analyse Thermique</text:span><text:span>, May 2010, Tozeur, Tunisie. pp.1</text:span></text:p>
              <text:p text:style-name="Normal"><text:span>Communication dans un congrès</text:span></text:p>
              <text:p text:style-name="Normal"><text:a xlink:type="simple" xlink:href="https://hal.inrae.fr/hal-02593764v1">hal-02593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1v1">Characterisation of CO2 clathrate hydrate slurries for secondary refrigeration applications</text:a></text:p>
              <text:p text:style-name="Normal"><text:a xlink:type="simple" xlink:href="https://hal.science/search/index/?q=*&amp;authFullName_s=N. Mayoufi">N. Mayouf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/text:p>
              <text:p text:style-name="Normal"><text:span>9th IIR Conference on Phase Change Materials and Slurries for Refrigeration and Air Conditioning</text:span><text:span>, Sep 2010, Sofia, Bulgaria. pp.57-65</text:span></text:p>
              <text:p text:style-name="Normal"><text:span>Communication dans un congrès</text:span></text:p>
              <text:p text:style-name="Normal"><text:a xlink:type="simple" xlink:href="https://hal.inrae.fr/hal-02593761v1">hal-0259376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9896v1">Caractérisation par analyse calorimétrique sous atmosphère contrôlée d’hydrates de CO2 en présence d'additifs en vue de leur utilisation comme matériaux à changement de phase dans les systèmes frigorifiqu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41èmes Journées de Calorimétrie et d’Analyse Thermique</text:span><text:span>, Association Française de Calorimétrie et d'Analyse Thermique, Jun 2010, Tozeur, Tunisie</text:span></text:p>
              <text:p text:style-name="Normal"><text:span>Communication dans un congrès</text:span></text:p>
              <text:p text:style-name="Normal"><text:a xlink:type="simple" xlink:href="https://ensta.hal.science/hal-01219896v1">hal-0121989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8058v1">Characterization of CO2 clathrate hydrate slurries for secondary refrigeration application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/text:p>
              <text:p text:style-name="Normal"><text:span>9th International Conference on Phase-Change Paterials and Slurries for Refrigeration and Air Conditionning</text:span><text:span>, International Institute of Refrigeration, Sep 2010, Sofia, Bulgaria. pp.8</text:span></text:p>
              <text:p text:style-name="Normal"><text:span>Communication dans un congrès</text:span></text:p>
              <text:p text:style-name="Normal"><text:a xlink:type="simple" xlink:href="https://ensta.hal.science/hal-01218058v1">hal-01218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2v1">Design of a new circulation loop based on CO2 hydrate kinetics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text:span>,</text:span><text:a xlink:type="simple" xlink:href="https://hal.science/search/index/?q=*&amp;authFullName_s=N. Mayoufi">N. Mayoufi</text:a></text:p>
              <text:p text:style-name="Normal"><text:span>IIR 2nd Workshop on Refrigerant Charge Reduction</text:span><text:span>, Jun 2010, Stockholm, Sweden. pp.8</text:span></text:p>
              <text:p text:style-name="Normal"><text:span>Communication dans un congrès</text:span></text:p>
              <text:p text:style-name="Normal"><text:a xlink:type="simple" xlink:href="https://hal.inrae.fr/hal-02593762v1">hal-02593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60v1">Design of a new circulation loop and heat transfer of CO2 hydrate slurry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9th IIR Conference on Phase Change Materials and Slurries for Refrigeration and Air Conditioning</text:span><text:span>, Sep 2010, Sofia, Bulgaria. pp.47-55</text:span></text:p>
              <text:p text:style-name="Normal"><text:span>Communication dans un congrès</text:span></text:p>
              <text:p text:style-name="Normal"><text:a xlink:type="simple" xlink:href="https://hal.inrae.fr/hal-02593760v1">hal-02593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56v1">Amélioration des performances énergétiques des systèmes frigorifiques : réfrigérateurs domestiques à MCP et brumisation des condenseurs</text:a></text:p>
              <text:p text:style-name="Normal"><text:a xlink:type="simple" xlink:href="https://hal.science/search/index/?q=*&amp;authFullName_s=Anthony Delahaye">Anthony Delahaye</text:a></text:p>
              <text:p text:style-name="Normal"><text:span>Workshop Réseau Froid et Climatisation Durables, Cetim – Cetiat</text:span><text:span>, Feb 2009, Villeurbanne, France. pp.13</text:span></text:p>
              <text:p text:style-name="Normal"><text:span>Communication dans un congrès</text:span></text:p>
              <text:p text:style-name="Normal"><text:a xlink:type="simple" xlink:href="https://hal.inrae.fr/hal-02596656v1">hal-0259665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0543v1">Caractérisation d’hydrates de CO2 en présence d’additifs en vue de leur utilisation comme matériaux à changement de phase dans les systèmes frigorifiques</text:a></text:p>
              <text:p text:style-name="Normal"><text:a xlink:type="simple" xlink:href="https://hal.science/search/index/?q=*&amp;authFullName_s=Nadia Mayoufi">Nadia Mayoufi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XII Congrès de la SFGP</text:span><text:span>, Société Française de Génie des Procédés, Oct 2009, Marseille, France</text:span></text:p>
              <text:p text:style-name="Normal"><text:span>Communication dans un congrès</text:span></text:p>
              <text:p text:style-name="Normal"><text:a xlink:type="simple" xlink:href="https://ensta.hal.science/hal-01220543v1">hal-01220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55v1">Systèmes frigorifiques à charge réduite : intérêt des échangeurs à minicanaux et de la ligne liquide intégrée</text:a></text:p>
              <text:p text:style-name="Normal"><text:a xlink:type="simple" xlink:href="https://hal.science/search/index/?q=*&amp;authFullName_s=Anthony Delahaye">Anthony Delahaye</text:a></text:p>
              <text:p text:style-name="Normal"><text:span>Workshop du Réseau Froid et climatisation durables</text:span><text:span>, Feb 2009, Paris, France. pp.13</text:span></text:p>
              <text:p text:style-name="Normal"><text:span>Communication dans un congrès</text:span></text:p>
              <text:p text:style-name="Normal"><text:a xlink:type="simple" xlink:href="https://hal.inrae.fr/hal-02596655v1">hal-025966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5v1">Determination of particle concentration in a slurry system by an ultrasonic techniqu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J. Laurent">J.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W. Gautherin">W. Gautherin</text:a><text:span>,</text:span><text:a xlink:type="simple" xlink:href="https://hal.science/search/index/?q=*&amp;authFullName_s=Laurence Fournaison">Laurence Fournaison</text:a><text:span>et al.</text:span></text:p>
              <text:p text:style-name="Normal"><text:span>8th Conference on Phase Change Materials and Slurries for Refrigeration and Air Conditioning</text:span><text:span>, Jun 2009, Karlsruhe, Germany. pp.127-132</text:span></text:p>
              <text:p text:style-name="Normal"><text:span>Communication dans un congrès</text:span></text:p>
              <text:p text:style-name="Normal"><text:a xlink:type="simple" xlink:href="https://hal.inrae.fr/hal-02593795v1">hal-025937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88v1">Caractérisation d'hydrates de CO2 en présence d'additifs en vue de leur utilisation comme matériaux à changement de phase dans les systèmes frigorifiques</text:a></text:p>
              <text:p text:style-name="Normal"><text:a xlink:type="simple" xlink:href="https://hal.science/search/index/?q=*&amp;authFullName_s=N. Mayoufi">N. Mayoufi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XIIème Congrès de la Société Française de Génie des Procédés (SFGP2009)</text:span><text:span>, Oct 2009, Marseille, France. pp.1088-1095</text:span></text:p>
              <text:p text:style-name="Normal"><text:span>Communication dans un congrès</text:span></text:p>
              <text:p text:style-name="Normal"><text:a xlink:type="simple" xlink:href="https://hal.inrae.fr/hal-02593788v1">hal-025937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2v1">Cinétique de formation et de décomposition de l'hydrate de CO2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XIIème Congrès de la Société Française de Génie des Procédés (SFGP2009)</text:span><text:span>, Oct 2009, Marseille, France. pp.6</text:span></text:p>
              <text:p text:style-name="Normal"><text:span>Communication dans un congrès</text:span></text:p>
              <text:p text:style-name="Normal"><text:a xlink:type="simple" xlink:href="https://hal.inrae.fr/hal-02593792v1">hal-025937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657v1">Fluide frigoporteurs à haute densité énergétique : coulis de glace et coulis d’hydrates</text:a></text:p>
              <text:p text:style-name="Normal"><text:a xlink:type="simple" xlink:href="https://hal.science/search/index/?q=*&amp;authFullName_s=Anthony Delahaye">Anthony Delahaye</text:a></text:p>
              <text:p text:style-name="Normal"><text:span>Workshop Réseau Froid et Climatisation Durables, Cetim – Cetiat</text:span><text:span>, Feb 2009, Villeurbanne, France. pp.10</text:span></text:p>
              <text:p text:style-name="Normal"><text:span>Communication dans un congrès</text:span></text:p>
              <text:p text:style-name="Normal"><text:a xlink:type="simple" xlink:href="https://hal.inrae.fr/hal-02596657v1">hal-02596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6v1">Characterization of CO2 hydrate formation</text:a></text:p>
              <text:p text:style-name="Normal"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P. Haberschill">P. Haberschill</text:a></text:p>
              <text:p text:style-name="Normal"><text:span>8th IIR Conference on Phase Change Materials and Slurries for Refrigeration and Air Conditioning</text:span><text:span>, Jun 2009, Karlsruhe, Germany. pp.10</text:span></text:p>
              <text:p text:style-name="Normal"><text:span>Communication dans un congrès</text:span></text:p>
              <text:p text:style-name="Normal"><text:a xlink:type="simple" xlink:href="https://hal.inrae.fr/hal-02593796v1">hal-025937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4v1">Caractérisation de frigoporteurs diphasiques par une méthode ultrasonore : application au coulis de glace</text:a></text:p>
              <text:p text:style-name="Normal"><text:a xlink:type="simple" xlink:href="https://hal.science/search/index/?q=*&amp;authFullName_s=Vincent Langlois">Vincent Langlois</text:a><text:span>,</text:span><text:a xlink:type="simple" xlink:href="https://hal.science/search/index/?q=*&amp;authFullName_s=William Gautherin">William Gautherin</text:a><text:span>,</text:span><text:a xlink:type="simple" xlink:href="https://hal.science/search/index/?q=*&amp;authFullName_s=Jérôme Laurent">Jérôme Laurent</text:a><text:span>,</text:span><text:a xlink:type="simple" xlink:href="https://hal.science/search/index/?q=*&amp;authFullName_s=X. Jia">X. Jia</text:a><text:span>,</text:span><text:a xlink:type="simple" xlink:href="https://hal.science/search/index/?q=*&amp;authFullName_s=L. Royon">L. Royon</text:a><text:span>et al.</text:span></text:p>
              <text:p text:style-name="Normal"><text:span>Congrès de la Société Française de Thermique 2009</text:span><text:span>, May 2009, Vannes, France. pp.663-668</text:span></text:p>
              <text:p text:style-name="Normal"><text:span>Communication dans un congrès</text:span></text:p>
              <text:p text:style-name="Normal"><text:a xlink:type="simple" xlink:href="https://hal.inrae.fr/hal-02593794v1">hal-025937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87v1">Determination and modelling of the change in heat capacity during the melting of THF - CO2 hydrates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. Fürst">W. Fürst</text:a></text:p>
              <text:p text:style-name="Normal"><text:span>Calcon (Calorimetry Conference)</text:span><text:span>, Jun 2009, Santa Fe, United States. pp.1</text:span></text:p>
              <text:p text:style-name="Normal"><text:span>Communication dans un congrès</text:span></text:p>
              <text:p text:style-name="Normal"><text:a xlink:type="simple" xlink:href="https://hal.inrae.fr/hal-02593787v1">hal-02593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791v1">Caractérisation de la sédimentation du coulis de glace en stockage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. Gahartian">J. Gahartian</text:a><text:span>,</text:span><text:a xlink:type="simple" xlink:href="https://hal.science/search/index/?q=*&amp;authFullName_s=O. Azzouz">O. Azzouz</text:a></text:p>
              <text:p text:style-name="Normal"><text:span>Congrès de la Société Française de Thermique 2009</text:span><text:span>, May 2009, Vannes, France. pp.6</text:span></text:p>
              <text:p text:style-name="Normal"><text:span>Communication dans un congrès</text:span></text:p>
              <text:p text:style-name="Normal"><text:a xlink:type="simple" xlink:href="https://hal.inrae.fr/hal-02593791v1">hal-0259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777v1">Influence de surfactants dispersifs sur les coulis d'hydrates de CO2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S. Jerbi">S. Jerb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. Fournaison">L. Fournaison</text:a></text:p>
              <text:p text:style-name="Normal"><text:span>Congrès de la Société Française de Thermique 2009</text:span><text:span>, Jun 2009, Vannes, France. p. 44 - p. 50</text:span></text:p>
              <text:p text:style-name="Normal"><text:span>Communication dans un congrès</text:span></text:p>
              <text:p text:style-name="Normal"><text:a xlink:type="simple" xlink:href="https://hal.science/hal-00583777v1">hal-00583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2v1">Influence of surfactants on CO2 hydrate slurry forma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. Martinez">D. Martinez</text:a><text:span>,</text:span><text:a xlink:type="simple" xlink:href="https://hal.science/search/index/?q=*&amp;authFullName_s=A. Faucompré">A. Faucompré</text:a></text:p>
              <text:p text:style-name="Normal"><text:span>8th IIR Gustav Lorentzen Conference on Natural Working Fluids</text:span><text:span>, Sep 2008, Copenhagen, Denmark. pp.6</text:span></text:p>
              <text:p text:style-name="Normal"><text:span>Communication dans un congrès</text:span></text:p>
              <text:p text:style-name="Normal"><text:a xlink:type="simple" xlink:href="https://hal.inrae.fr/hal-02590872v1">hal-02590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73v1">Caractérisation de coulis d'hydrate de CO2 en présence d'additifs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. Faucompré">A. Faucompré</text:a></text:p>
              <text:p text:style-name="Normal"><text:span>Congrès Français de Thermique SFT</text:span><text:span>, Jun 2008, Toulouse, France. pp.6</text:span></text:p>
              <text:p text:style-name="Normal"><text:span>Communication dans un congrès</text:span></text:p>
              <text:p text:style-name="Normal"><text:a xlink:type="simple" xlink:href="https://hal.inrae.fr/hal-02590873v1">hal-025908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921v1">Rheological characterisation of CO2-containing hydrate slurries for refrigeration applications</text:a></text:p>
              <text:p text:style-name="Normal"><text:a xlink:type="simple" xlink:href="https://hal.science/search/index/?q=*&amp;authFullName_s=María-Carmen Martinez">María-Carmen Martinez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/text:p>
              <text:p text:style-name="Normal"><text:span>6th International Conference on Gas Hydrates (ICGH 2008)</text:span><text:span>, Jul 2008, Vancouver, Canada. pp.7</text:span></text:p>
              <text:p text:style-name="Normal"><text:span>Communication dans un congrès</text:span></text:p>
              <text:p text:style-name="Normal"><text:a xlink:type="simple" xlink:href="https://ensta.hal.science/hal-01179921v1">hal-0117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900v1">Rheological characterisation of CO2-containing hydrate slurries for refrigeration applications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/text:p>
              <text:p text:style-name="Normal"><text:span>6th International Conference on Gas Hydrates (ICGH 2008)</text:span><text:span>, Jul 2008, Vancouver, Canada. pp.7</text:span></text:p>
              <text:p text:style-name="Normal"><text:span>Communication dans un congrès</text:span></text:p>
              <text:p text:style-name="Normal"><text:a xlink:type="simple" xlink:href="https://hal.inrae.fr/hal-02590900v1">hal-025909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89v1">Ice mass fraction measurement in an ice slurry based on a densimetric method.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R. Hunlede">R. Hunled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J. Guilpart">J. Guilpart</text:a></text:p>
              <text:p text:style-name="Normal"><text:span>International congress of Refrigeration, Beijing, CHN, 2007</text:span><text:span>, 2007, Pékin, France. pp.7</text:span></text:p>
              <text:p text:style-name="Normal"><text:span>Communication dans un congrès</text:span></text:p>
              <text:p text:style-name="Normal"><text:a xlink:type="simple" xlink:href="https://hal.inrae.fr/hal-02589389v1">hal-025893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36v1">Thermodynamic properties of hydrates formed from CO2-TBAB mixtures applied to secondary refrigeration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. Fürst">W. Fürst</text:a><text:span>,</text:span><text:a xlink:type="simple" xlink:href="https://hal.science/search/index/?q=*&amp;authFullName_s=D. Dalmazzone">D. Dalmazzone</text:a></text:p>
              <text:p text:style-name="Normal"><text:span>Thermodynamics 2007, Rueil-Malmaison, 26-28 September 2007</text:span><text:span>, 2007, Rueil-Malmaison, France. pp.1</text:span></text:p>
              <text:p text:style-name="Normal"><text:span>Communication dans un congrès</text:span></text:p>
              <text:p text:style-name="Normal"><text:a xlink:type="simple" xlink:href="https://hal.inrae.fr/hal-02589536v1">hal-0258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90v1">Thermal properties of CO2 hydrates in the presence of TBAB</text:a></text:p>
              <text:p text:style-name="Normal"><text:a xlink:type="simple" xlink:href="https://hal.science/search/index/?q=*&amp;authFullName_s=Wei Lin">Wei L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C. Martinez">C. Martinez</text:a></text:p>
              <text:p text:style-name="Normal"><text:span>International congress of refrigeration, Beijing, CHN, 2007</text:span><text:span>, 2007, Pékin, France. pp.9</text:span></text:p>
              <text:p text:style-name="Normal"><text:span>Communication dans un congrès</text:span></text:p>
              <text:p text:style-name="Normal"><text:a xlink:type="simple" xlink:href="https://hal.inrae.fr/hal-02589390v1">hal-0258939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20547v1">Determination of the thermodynamic properties of THF - CO2 hydrates in relation with their use in refrigeration application</text:a></text:p>
              <text:p text:style-name="Normal"><text:a xlink:type="simple" xlink:href="https://hal.science/search/index/?q=*&amp;authFullName_s=María-Carmen Martinez">María-Carmen Martinez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XI Congrès de la SFGP</text:span><text:span>, Société Française de Génie des Procédés, Oct 2007, Saint-Etienne, France</text:span></text:p>
              <text:p text:style-name="Normal"><text:span>Communication dans un congrès</text:span></text:p>
              <text:p text:style-name="Normal"><text:a xlink:type="simple" xlink:href="https://ensta.hal.science/hal-01220547v1">hal-01220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249v1">Determination of the thermodynamics properties of THF+CO2 hydrates in relation with their use in refrigeration application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11ème Congrès de la Société Française de Génie des Procédés SFGP</text:span><text:span>, Oct 2007, St-Etienne, France. pp.8</text:span></text:p>
              <text:p text:style-name="Normal"><text:span>Communication dans un congrès</text:span></text:p>
              <text:p text:style-name="Normal"><text:a xlink:type="simple" xlink:href="https://hal.inrae.fr/hal-02593249v1">hal-025932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387v1">Characterization of CO2-containing hydrate slurrie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M.C. Martinez">M.C. Martinez</text:a><text:span>,</text:span><text:a xlink:type="simple" xlink:href="https://hal.science/search/index/?q=*&amp;authFullName_s=Wei Lin">Wei Lin</text:a></text:p>
              <text:p text:style-name="Normal"><text:span>International Congress of Refrigeration 2007, Beijing, CHN, 21-26 august 2007</text:span><text:span>, 2007, Pékin, France</text:span></text:p>
              <text:p text:style-name="Normal"><text:span>Communication dans un congrès</text:span></text:p>
              <text:p text:style-name="Normal"><text:a xlink:type="simple" xlink:href="https://hal.inrae.fr/hal-02589387v1">hal-0258938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219234v1">Effect of THF on CO2 hydrates applied to refrigeration process</text:a></text:p>
              <text:p text:style-name="Normal"><text:a xlink:type="simple" xlink:href="https://hal.science/search/index/?q=*&amp;authFullName_s=María-Carmen Martinez">María-Carmen Martinez</text:a><text:span>,</text:span><text:a xlink:type="simple" xlink:href="https://hal.science/search/index/?q=*&amp;authFullName_s=Sandrine Marinhas">Sandrine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et al.</text:span></text:p>
              <text:p text:style-name="Normal"><text:span>7th Conference on Phase-Change Materials and Slurries</text:span><text:span>, Sep 2006, Dinan, France</text:span></text:p>
              <text:p text:style-name="Normal"><text:span>Communication dans un congrès</text:span></text:p>
              <text:p text:style-name="Normal"><text:a xlink:type="simple" xlink:href="https://ensta.hal.science/hal-01219234v1">hal-0121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250v1">Etude d'un coulis d'hydrate formé par injection calibrée de CO2 dans un liquide pré-refroidi.</text:a></text:p>
              <text:p text:style-name="Normal"><text:a xlink:type="simple" xlink:href="https://hal.science/search/index/?q=*&amp;authFullName_s=S. Marinhas">S.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C. Martinez">C. Martinez</text:a></text:p>
              <text:p text:style-name="Normal"><text:span>Congrès Français de Thermique-SFT 2006, Île de Ré, 16-19 mai 2006</text:span><text:span>, 2006, Île de Ré, France. pp.6</text:span></text:p>
              <text:p text:style-name="Normal"><text:span>Communication dans un congrès</text:span></text:p>
              <text:p text:style-name="Normal"><text:a xlink:type="simple" xlink:href="https://hal.inrae.fr/hal-02588250v1">hal-02588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8852v1">THF - CO2 hydrates applied to refrigeration processes</text:a></text:p>
              <text:p text:style-name="Normal"><text:a xlink:type="simple" xlink:href="https://hal.science/search/index/?q=*&amp;authFullName_s=M.C. Martinez">M.C. Martinez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. Dalmazzone">D. Dalmazzone</text:a><text:span>et al.</text:span></text:p>
              <text:p text:style-name="Normal"><text:span>7th Conference on phase change materials and slurries for refrigeration and air conditioning, Dinan, 2006</text:span><text:span>, 2006, Dinan, France. pp.9</text:span></text:p>
              <text:p text:style-name="Normal"><text:span>Communication dans un congrès</text:span></text:p>
              <text:p text:style-name="Normal"><text:a xlink:type="simple" xlink:href="https://hal.inrae.fr/hal-02588852v1">hal-02588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775v1">DSC approach and estimation of the solid fraction of a CO2-hydrate slurry in flow in an experimental loop applied to secondary refrigeration</text:a></text:p>
              <text:p text:style-name="Normal"><text:a xlink:type="simple" xlink:href="https://hal.science/search/index/?q=*&amp;authFullName_s=S. Marinhas">S.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J.P. Petitet">J.P. Petitet</text:a></text:p>
              <text:p text:style-name="Normal"><text:span>Fifth International Conference on Gas Hydrates (ICGH 5), Trondheim, NOR, 13-16 juin 2005</text:span><text:span>, 2005, Trondheim, France. pp.8</text:span></text:p>
              <text:p text:style-name="Normal"><text:span>Communication dans un congrès</text:span></text:p>
              <text:p text:style-name="Normal"><text:a xlink:type="simple" xlink:href="https://hal.inrae.fr/hal-02586775v1">hal-02586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71v1">Coulis d'hydrates: Valorisation des hydrates de gaz pour la réalisation de nouveaux fluides frigoporteurs diphasiques - Année 3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J.P. Petitet">J.P. Petitet</text:a><text:span>et al.</text:span></text:p>
              <text:p text:style-name="Normal"><text:span>Programme Energie CNRS, Grenoble, 2-4 nov. 2005</text:span><text:span>, 2005, Grenoble, France</text:span></text:p>
              <text:p text:style-name="Normal"><text:span>Communication dans un congrès</text:span></text:p>
              <text:p text:style-name="Normal"><text:a xlink:type="simple" xlink:href="https://hal.inrae.fr/hal-02589271v1">hal-025892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6383v1">Etude dynamique d'un coulis d'hydrate de gaz appliquée à la réfrigération secondaire</text:a></text:p>
              <text:p text:style-name="Normal"><text:a xlink:type="simple" xlink:href="https://hal.science/search/index/?q=*&amp;authFullName_s=S. Marinhas">S.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W. Fürst">W. Fürst</text:a><text:span>et al.</text:span></text:p>
              <text:p text:style-name="Normal"><text:span>Congrès français de thermique,SFT 2005, Reims, 30 mai - 2 juin 2005</text:span><text:span>, 2005, Reims, France. pp.3-8</text:span></text:p>
              <text:p text:style-name="Normal"><text:span>Communication dans un congrès</text:span></text:p>
              <text:p text:style-name="Normal"><text:a xlink:type="simple" xlink:href="https://hal.inrae.fr/hal-02586383v1">hal-02586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7381v1">Use of the energy of gas hydrates in refrigeration processe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. Marinhas">S. Marinhas</text:a></text:p>
              <text:p text:style-name="Normal"><text:span>Sixth workshop on ice slurries of the International Institute of Refrigeration in Yverdon-les-Bains, CHE, 15-17 juin 2005</text:span><text:span>, 2005, Yverdon-les-Bains, France. pp.8</text:span></text:p>
              <text:p text:style-name="Normal"><text:span>Communication dans un congrès</text:span></text:p>
              <text:p text:style-name="Normal"><text:a xlink:type="simple" xlink:href="https://hal.inrae.fr/hal-02587381v1">hal-02587381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948v1">DSC approach and estimation of the solid fraction of a CO2 hydrate slurry in flow in an experimental loop applied to secondary refrigeration</text:a></text:p>
              <text:p text:style-name="Normal"><text:a xlink:type="simple" xlink:href="https://hal.science/search/index/?q=*&amp;authFullName_s=Sandrine Marinhas">Sandrine Marinhas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alter Fürst">Walter Fürst</text:a><text:span>et al.</text:span></text:p>
              <text:p text:style-name="Normal"><text:span>5th International Conference on Gas Hydrates (ICGH 2005)</text:span><text:span>, Jun 2005, Trondheim, Norway. pp.8</text:span></text:p>
              <text:p text:style-name="Normal"><text:span>Communication dans un congrès</text:span></text:p>
              <text:p text:style-name="Normal"><text:a xlink:type="simple" xlink:href="https://ensta.hal.science/hal-01179948v1">hal-011799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2815v1">Valorisation énergétique des hydrates de gaz appliquée à la réfrigération et la climatisation</text:a></text:p>
              <text:p text:style-name="Normal"><text:a xlink:type="simple" xlink:href="https://hal.science/search/index/?q=*&amp;authFullName_s=S. Marinhas">S. Marinhas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J.P. Petitet">J.P. Petitet</text:a></text:p>
              <text:p text:style-name="Normal"><text:span>Congès français de thermique SFT 2004, Giens, 25-28 mai 2004</text:span><text:span>, 2004, Giens, France. pp.915-920</text:span></text:p>
              <text:p text:style-name="Normal"><text:span>Communication dans un congrès</text:span></text:p>
              <text:p text:style-name="Normal"><text:a xlink:type="simple" xlink:href="https://hal.inrae.fr/hal-02582815v1">hal-02582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70v1">Coulis d'hydrates : Valorisation des hydrates de gaz pour la réalisation de nouveaux fluides frigoporteurs diphasiques - Année 2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J.P. Petitet">J.P. Petitet</text:a><text:span>et al.</text:span></text:p>
              <text:p text:style-name="Normal"><text:span>Programme Energie CNRS, La Hague, 22-25 nov. 2004</text:span><text:span>, 2004, La Hague, France</text:span></text:p>
              <text:p text:style-name="Normal"><text:span>Communication dans un congrès</text:span></text:p>
              <text:p text:style-name="Normal"><text:a xlink:type="simple" xlink:href="https://hal.inrae.fr/hal-02589270v1">hal-02589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69v1">Coulis d'hydrates: Valorisation des hydrates de gaz pour la réalisation de nouveaux fluides frigoporteurs diphasiques - Année 1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J.P. Petitet">J.P. Petitet</text:a><text:span>et al.</text:span></text:p>
              <text:p text:style-name="Normal"><text:span>Programme Energie CNRS, Poitiers, 24-26 novembre 2003</text:span><text:span>, 2003, Poitiers, France</text:span></text:p>
              <text:p text:style-name="Normal"><text:span>Communication dans un congrès</text:span></text:p>
              <text:p text:style-name="Normal"><text:a xlink:type="simple" xlink:href="https://hal.inrae.fr/hal-02589269v1">hal-02589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38v1">Etude prédictive des performances massiques d'un réservoir de stockage d'hydrogène par adsorption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I. Pentchev">I. Pentchev</text:a></text:p>
              <text:p text:style-name="Normal"><text:span>9ème congrès de la Société Française de Génie des Procédés, Saint Nazaire, 9-11 septembre 2003</text:span><text:span>, 2003, Saint Nazaire, France. pp.8</text:span></text:p>
              <text:p text:style-name="Normal"><text:span>Communication dans un congrès</text:span></text:p>
              <text:p text:style-name="Normal"><text:a xlink:type="simple" xlink:href="https://hal.inrae.fr/hal-02581638v1">hal-02581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1637v1">Fast experimental device for the determination of hydrate phase diagram</text:a></text:p>
              <text:p text:style-name="Normal"><text:a xlink:type="simple" xlink:href="https://hal.science/search/index/?q=*&amp;authFullName_s=J.M. Chourot">J.M. Chouro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J.P. Petitet">J.P. Petitet</text:a><text:span>,</text:span><text:a xlink:type="simple" xlink:href="https://hal.science/search/index/?q=*&amp;authFullName_s=J. Guilpart">J. Guilpart</text:a></text:p>
              <text:p text:style-name="Normal"><text:span>21st International congress of refrigeration, Washington, USA, 18-22 août 2003</text:span><text:span>, 2003, Washington, United States. pp.8</text:span></text:p>
              <text:p text:style-name="Normal"><text:span>Communication dans un congrès</text:span></text:p>
              <text:p text:style-name="Normal"><text:a xlink:type="simple" xlink:href="https://hal.inrae.fr/hal-02581637v1">hal-02581637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8b69bb" table:style-name="8b69bb">
          <table:table-column table:style-name="8b69bb.0"/>
          <table:table-row>
            <table:table-cell office:value-type="string">
              <text:p text:style-name="Normal"><text:a xlink:type="simple" xlink:href="https://hal.inrae.fr/hal-04222135v1">Experimental heat transfer measurement applied to CO2 hydrate formation kinetic study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ECGH2022 European Conference on Gas Hydrate</text:span><text:span>, Jun 2022, Lyon, France</text:span></text:p>
              <text:p text:style-name="Normal"><text:span>Poster de conférence</text:span></text:p>
              <text:p text:style-name="Normal"><text:a xlink:type="simple" xlink:href="https://hal.inrae.fr/hal-04222135v1">hal-04222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1935v1">Amélioration de l'écoulement des coulis d'hydrates de CO 2 dans les circuits de réfrigération secondaire : Effets d'additif antiagglomérant sur les propriétés rhéologiques</text:a></text:p>
              <text:p text:style-name="Normal"><text:a xlink:type="simple" xlink:href="https://hal.science/search/index/?q=*&amp;authFullName_s=Véronique Osswald">Véronique Osswald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mokrane Boufares">Amokrane Boufares</text:a><text:span>,</text:span><text:a xlink:type="simple" xlink:href="https://hal.science/search/index/?q=*&amp;authFullName_s=Fatima Benmesbah">Fatima Benmesbah</text:a><text:span>,</text:span><text:a xlink:type="simple" xlink:href="https://hal.science/search/index/?q=*&amp;authFullName_s=Amira Zennoune">Amira Zennoune</text:a><text:span>et al.</text:span></text:p>
              <text:p text:style-name="Normal"><text:span>SFGP 2019 Nantes</text:span><text:span>, Oct 2019, Nantes, France</text:span></text:p>
              <text:p text:style-name="Normal"><text:span>Poster de conférence</text:span></text:p>
              <text:p text:style-name="Normal"><text:a xlink:type="simple" xlink:href="https://hal.inrae.fr/hal-04221935v1">hal-042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1506v1">DTA characterization of TBPB and TBPB-CO 2 hydrates in porous media</text:a></text:p>
              <text:p text:style-name="Normal"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CTEC</text:span><text:span>, Jun 2012, Lyon, France</text:span></text:p>
              <text:p text:style-name="Normal"><text:span>Poster de conférence</text:span></text:p>
              <text:p text:style-name="Normal"><text:a xlink:type="simple" xlink:href="https://hal.science/hal-03781506v1">hal-03781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50v1">Securing of cooling steps before packaging: example of home-based intravenous chemotherapy logistics process</text:a></text:p>
              <text:p text:style-name="Normal"><text:a xlink:type="simple" xlink:href="https://hal.science/search/index/?q=*&amp;authFullName_s=F. Benizri">F. Benizri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R. Cappa">R. Cappa</text:a><text:span>,</text:span><text:a xlink:type="simple" xlink:href="https://hal.science/search/index/?q=*&amp;authFullName_s=B. Bonan">B. Bonan</text:a><text:span>et al.</text:span></text:p>
              <text:p text:style-name="Normal"><text:span>The 23rd IIR International Congress of Refrigeration</text:span><text:span>, Aug 2011, Prague, Czech Republic. pp.1, 2011</text:span></text:p>
              <text:p text:style-name="Normal"><text:span>Poster de conférence</text:span></text:p>
              <text:p text:style-name="Normal"><text:a xlink:type="simple" xlink:href="https://hal.inrae.fr/hal-02596250v1">hal-0259625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1dfc27" table:style-name="1dfc27">
          <table:table-column table:style-name="1dfc27.0"/>
          <table:table-row>
            <table:table-cell office:value-type="string">
              <text:p text:style-name="Normal"><text:a xlink:type="simple" xlink:href="https://hal.inrae.fr/hal-04255825v1">La chaîne du froid ? : 60 clés pour comprendre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Evelyne Derens-Bertheau">Evelyne Derens-Bertheau</text:a><text:span>,</text:span><text:a xlink:type="simple" xlink:href="https://hal.science/search/index/?q=*&amp;authFullName_s=L. Fournaison">L. Fournaison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Fatou Toutie Ndoye">Fatou Toutie Ndoye</text:a><text:span>et al.</text:span></text:p>
              <text:p text:style-name="Normal"><text:span>Editions Quae, 2017, Les clés pour comprendre, 978-2-7592-2588-0</text:span></text:p>
              <text:p text:style-name="Normal"><text:span>Ouvrages</text:span><text:span><text:s/>(ouvrage de synthèse)</text:span></text:p>
              <text:p text:style-name="Normal"><text:a xlink:type="simple" xlink:href="https://hal.inrae.fr/hal-04255825v1">hal-04255825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32c735" table:style-name="32c735">
          <table:table-column table:style-name="32c735.0"/>
          <table:table-row>
            <table:table-cell office:value-type="string">
              <text:p text:style-name="Normal"><text:a xlink:type="simple" xlink:href="https://hal.inrae.fr/hal-03321425v1">Deep Learning Models for Time Series Forecasting of Indoor Temperature and Energy Consumption in a Cold Room</text:a></text:p>
              <text:p text:style-name="Normal"><text:a xlink:type="simple" xlink:href="https://hal.science/search/index/?q=*&amp;authFullName_s=Nédra Mellouli">Nédra Mellouli</text:a><text:span>,</text:span><text:a xlink:type="simple" xlink:href="https://hal.science/search/index/?q=*&amp;authFullName_s=Mahdjouba Akerma">Mahdjouba Akerma</text:a><text:span>,</text:span><text:a xlink:type="simple" xlink:href="https://hal.science/search/index/?q=*&amp;authFullName_s=Hong-Minh Hoang">Hong-Minh Hoang</text:a><text:span>,</text:span><text:a xlink:type="simple" xlink:href="https://hal.science/search/index/?q=*&amp;authFullName_s=Denis Leducq">Denis Leducq</text:a><text:span>,</text:span><text:a xlink:type="simple" xlink:href="https://hal.science/search/index/?q=*&amp;authFullName_s=Anthony Delahaye">Anthony Delahaye</text:a></text:p>
              <text:p text:style-name="Normal"><text:span>Computational Collective Intelligence</text:span><text:span>, pp.133-144, 2019,<text:s/></text:span><text:a xlink:type="simple" xlink:href="https://dx.doi.org/10.1007/978-3-030-28374-2_12">⟨10.1007/978-3-030-28374-2_12⟩</text:a></text:p>
              <text:p text:style-name="Normal"><text:span>Chapitre d'ouvrage</text:span></text:p>
              <text:p text:style-name="Normal"><text:a xlink:type="simple" xlink:href="https://hal.inrae.fr/hal-03321425v1">hal-0332142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934708v1">Use of hydrates for cold storage and distribution in refrigeration and air-conditionning application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Didier Dalmazzone">Didier Dalmazzone</text:a></text:p>
              <text:p text:style-name="Normal"><text:span>Livio Ruffine; Daniel Broseta; Arnaud Desmedt.<text:s/></text:span><text:span>Gas Hydrates 2</text:span><text:span>, Wiley-ISTE, pp.315, 2018, Energy Series, 978-1-78630-221-2</text:span></text:p>
              <text:p text:style-name="Normal"><text:span>Chapitre d'ouvrage</text:span></text:p>
              <text:p text:style-name="Normal"><text:a xlink:type="simple" xlink:href="https://ensta.hal.science/hal-02934708v1">hal-0293470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552769v1">Calorimetric Characterization of Clathrate and Semiclathrate Hydrates</text:a></text:p>
              <text:p text:style-name="Normal"><text:a xlink:type="simple" xlink:href="https://hal.science/search/index/?q=*&amp;authFullName_s=Didier Dalmazzone">Didier Dalmazzone</text:a><text:span>,</text:span><text:a xlink:type="simple" xlink:href="https://hal.science/search/index/?q=*&amp;authFullName_s=Luiz Paulo Sales Silva">Luiz Paulo Sales Silva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/text:p>
              <text:p text:style-name="Normal"><text:span>Daniel Broseta, Livio Ruffine, and Arnaud Desmedt.<text:s/></text:span><text:span>Gas Hydrates 1</text:span><text:span>, Wiley-ISTE, pp.302, 2017, Energy Series, 978-1-84821-969-4</text:span></text:p>
              <text:p text:style-name="Normal"><text:span>Chapitre d'ouvrage</text:span></text:p>
              <text:p text:style-name="Normal"><text:a xlink:type="simple" xlink:href="https://ensta.hal.science/hal-01552769v1">hal-01552769v1</text:a></text:p>
            </table:table-cell>
          </table:table-row>
        </table:table>
        <text:p text:style-name="P22"/>
        <text:p text:style-name="Heading2"><text:span text:style-name="T8">Brevet (4)</text:span></text:p>
        <text:p text:style-name="P24"/>
        <table:table table:name="8c0492" table:style-name="8c0492">
          <table:table-column table:style-name="8c0492.0"/>
          <table:table-row>
            <table:table-cell office:value-type="string">
              <text:p text:style-name="Normal"><text:a xlink:type="simple" xlink:href="https://hal.inrae.fr/hal-04342003v1">Système et procédé de calorimétrie à détermination multiple de flux de chaleur</text:a></text:p>
              <text:p text:style-name="Normal"><text:a xlink:type="simple" xlink:href="https://hal.science/search/index/?q=*&amp;authFullName_s=Christophe Jouquin">Christophe Jouquin</text:a><text:span>,</text:span><text:a xlink:type="simple" xlink:href="https://hal.science/search/index/?q=*&amp;authFullName_s=Jérôme Gahartian">Jérôme Gahartia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Fatou Toutie Ndoye">Fatou Toutie Ndoye</text:a><text:span>,</text:span><text:a xlink:type="simple" xlink:href="https://hal.science/search/index/?q=*&amp;authFullName_s=Jérémy Oignet">Jérémy Oignet</text:a></text:p>
              <text:p text:style-name="Normal"><text:span>France, N° de brevet: FR1758959. 2019</text:span></text:p>
              <text:p text:style-name="Normal"><text:span>Brevet</text:span></text:p>
              <text:p text:style-name="Normal"><text:a xlink:type="simple" xlink:href="https://hal.inrae.fr/hal-04342003v1">hal-043420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932v1">Procédé d'identification et de quantification des proportions relatives des différentes fractions cristallisées présentes dans un coulis d'hydrate et son utilisation pour les fluides frigoporteurs</text:a></text:p>
              <text:p text:style-name="Normal"><text:a xlink:type="simple" xlink:href="https://hal.science/search/index/?q=*&amp;authFullName_s=M. Cambert">M. Camber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François Mariette">François Mariette</text:a><text:span>,</text:span><text:a xlink:type="simple" xlink:href="https://hal.science/search/index/?q=*&amp;authFullName_s=Corinne C. Rondeau-Mouro">Corinne C. Rondeau-Mouro</text:a></text:p>
              <text:p text:style-name="Normal"><text:span>France, N° de brevet: FR3033645 - WO2016142620. 2016</text:span></text:p>
              <text:p text:style-name="Normal"><text:span>Brevet</text:span></text:p>
              <text:p text:style-name="Normal"><text:a xlink:type="simple" xlink:href="https://hal.inrae.fr/hal-02608932v1">hal-0260893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179819v1">Matériau de stockage d’énergie par hydrate mixte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Pascal Clain">Pascal Clai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Didier Dalmazzone">Didier Dalmazzone</text:a><text:span>,</text:span><text:a xlink:type="simple" xlink:href="https://hal.science/search/index/?q=*&amp;authFullName_s=Wei Lin">Wei Lin</text:a></text:p>
              <text:p text:style-name="Normal"><text:span>France, N° de brevet: 3 008 709. 2015</text:span></text:p>
              <text:p text:style-name="Normal"><text:span>Brevet</text:span></text:p>
              <text:p text:style-name="Normal"><text:a xlink:type="simple" xlink:href="https://ensta.hal.science/hal-01179819v1">hal-011798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8890v1">Matériau de stockage d'énergie frigorifique sous forme de chaleur latente de fusion</text:a></text:p>
              <text:p text:style-name="Normal"><text:a xlink:type="simple" xlink:href="https://hal.science/search/index/?q=*&amp;authFullName_s=I. Chatti">I. Chatti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Laurence Fournaison">Laurence Fournaison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J.P. Petitet">J.P. Petitet</text:a></text:p>
              <text:p text:style-name="Normal"><text:span>France, N° de brevet: FR2891839. 2007</text:span></text:p>
              <text:p text:style-name="Normal"><text:span>Brevet</text:span></text:p>
              <text:p text:style-name="Normal"><text:a xlink:type="simple" xlink:href="https://hal.inrae.fr/hal-02608890v1">hal-02608890v1</text:a></text:p>
            </table:table-cell>
          </table:table-row>
        </table:table>
        <text:p text:style-name="P25"/>
        <text:p text:style-name="Heading2"><text:span text:style-name="T9">Autre publication scientifique (2)</text:span></text:p>
        <text:p text:style-name="P27"/>
        <table:table table:name="245e7c" table:style-name="245e7c">
          <table:table-column table:style-name="245e7c.0"/>
          <table:table-row>
            <table:table-cell office:value-type="string">
              <text:p text:style-name="Normal"><text:a xlink:type="simple" xlink:href="https://hal.inrae.fr/hal-04273727v1">Dispositif de calorimétrie pour la mesure de flux de chaleur dégagés au cours de l’entreposage de fromages</text:a></text:p>
              <text:p text:style-name="Normal"><text:a xlink:type="simple" xlink:href="https://hal.science/search/index/?q=*&amp;authFullName_s=Anthony Delahaye">Anthony Delahaye</text:a><text:span>,</text:span><text:a xlink:type="simple" xlink:href="https://hal.science/search/index/?q=*&amp;authFullName_s=Jérôme Gahartian">Jérôme Gahartian</text:a><text:span>,</text:span><text:a xlink:type="simple" xlink:href="https://hal.science/search/index/?q=*&amp;authFullName_s=Christophe Jouquin">Christophe Jouquin</text:a><text:span>,</text:span><text:a xlink:type="simple" xlink:href="https://hal.science/search/index/?q=*&amp;authFullName_s=Jérémy Oignet">Jérémy Oignet</text:a><text:span>,</text:span><text:a xlink:type="simple" xlink:href="https://hal.science/search/index/?q=*&amp;authFullName_s=Fatou Toutie Ndoye">Fatou Toutie Ndoye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inrae.fr/hal-04273727v1">hal-042737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535v1">Determination of the thermodynamics properties of THF+CO2 hydrates in relation with their use in refrigeration application</text:a></text:p>
              <text:p text:style-name="Normal"><text:a xlink:type="simple" xlink:href="https://hal.science/search/index/?q=*&amp;authFullName_s=C. Martinez">C. Martinez</text:a><text:span>,</text:span><text:a xlink:type="simple" xlink:href="https://hal.science/search/index/?q=*&amp;authFullName_s=D. Dalmazzone">D. Dalmazzone</text:a><text:span>,</text:span><text:a xlink:type="simple" xlink:href="https://hal.science/search/index/?q=*&amp;authFullName_s=W. Fürst">W. Fürst</text:a><text:span>,</text:span><text:a xlink:type="simple" xlink:href="https://hal.science/search/index/?q=*&amp;authFullName_s=Anthony Delahaye">Anthony Delahaye</text:a></text:p>
              <text:p text:style-name="Normal"><text:span>Récents progrès en génie des procédés, n°96</text:span><text:span>, 2007, pp.8</text:span></text:p>
              <text:p text:style-name="Normal"><text:span>Autre publication scientifique</text:span></text:p>
              <text:p text:style-name="Normal"><text:a xlink:type="simple" xlink:href="https://hal.inrae.fr/hal-02589535v1">hal-02589535v1</text:a></text:p>
            </table:table-cell>
          </table:table-row>
        </table:table>
        <text:p text:style-name="P28"/>
        <text:p text:style-name="Heading2"><text:span text:style-name="T10">Rapport (2)</text:span></text:p>
        <text:p text:style-name="P30"/>
        <table:table table:name="5b3712" table:style-name="5b3712">
          <table:table-column table:style-name="5b3712.0"/>
          <table:table-row>
            <table:table-cell office:value-type="string">
              <text:p text:style-name="Normal"><text:a xlink:type="simple" xlink:href="https://hal.inrae.fr/hal-02589268v1">Valorisation des hydrates de gaz pour la réalisation de nouveaux fluides frigoporteurs diphasiques</text:a></text:p>
              <text:p text:style-name="Normal"><text:a xlink:type="simple" xlink:href="https://hal.science/search/index/?q=*&amp;authFullName_s=Laurence Fournaison">Laurence Fournaison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I. Chatti">I. Chatti</text:a><text:span>,</text:span><text:a xlink:type="simple" xlink:href="https://hal.science/search/index/?q=*&amp;authFullName_s=S. Marinhas">S. Marinhas</text:a><text:span>,</text:span><text:a xlink:type="simple" xlink:href="https://hal.science/search/index/?q=*&amp;authFullName_s=J.P. Petitet">J.P. Petitet</text:a><text:span>et al.</text:span></text:p>
              <text:p text:style-name="Normal"><text:span>irstea. 2005, pp.21</text:span></text:p>
              <text:p text:style-name="Normal"><text:span>Rapport</text:span></text:p>
              <text:p text:style-name="Normal"><text:a xlink:type="simple" xlink:href="https://hal.inrae.fr/hal-02589268v1">hal-02589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267v1">Génération de coulis de glace par mise en ½uvre de l'effet antisolvant</text:a></text:p>
              <text:p text:style-name="Normal"><text:a xlink:type="simple" xlink:href="https://hal.science/search/index/?q=*&amp;authFullName_s=J.M. Chourot">J.M. Chourot</text:a><text:span>,</text:span><text:a xlink:type="simple" xlink:href="https://hal.science/search/index/?q=*&amp;authFullName_s=J.P. Petitet">J.P. Petitet</text:a><text:span>,</text:span><text:a xlink:type="simple" xlink:href="https://hal.science/search/index/?q=*&amp;authFullName_s=Anthony Delahaye">Anthony Delahaye</text:a><text:span>,</text:span><text:a xlink:type="simple" xlink:href="https://hal.science/search/index/?q=*&amp;authFullName_s=C. Favier">C. Favier</text:a><text:span>,</text:span><text:a xlink:type="simple" xlink:href="https://hal.science/search/index/?q=*&amp;authFullName_s=Laurence Fournaison">Laurence Fournaison</text:a></text:p>
              <text:p text:style-name="Normal"><text:span>irstea. 2002, pp.32</text:span></text:p>
              <text:p text:style-name="Normal"><text:span>Rapport</text:span></text:p>
              <text:p text:style-name="Normal"><text:a xlink:type="simple" xlink:href="https://hal.inrae.fr/hal-02589267v1">hal-02589267v1</text:a></text:p>
            </table:table-cell>
          </table:table-row>
        </table:table>
        <text:p text:style-name="P31"/>
        <text:p text:style-name="Heading2"><text:span text:style-name="T11">HDR (1)</text:span></text:p>
        <text:p text:style-name="P33"/>
        <table:table table:name="3999e2" table:style-name="3999e2">
          <table:table-column table:style-name="3999e2.0"/>
          <table:table-row>
            <table:table-cell office:value-type="string">
              <text:p text:style-name="Normal"><text:a xlink:type="simple" xlink:href="https://hal.inrae.fr/tel-03286925v1">Valorisation énergétique des hydrates : Application à la réfrigération</text:a></text:p>
              <text:p text:style-name="Normal"><text:a xlink:type="simple" xlink:href="https://hal.science/search/index/?q=*&amp;authFullName_s=Anthony Delahaye">Anthony Delahaye</text:a></text:p>
              <text:p text:style-name="Normal"><text:span>Sciences de l'ingénieur [physics]. Université Pierre et Marie Curie (Paris 6), Sorbonne Universités, 2013</text:span></text:p>
              <text:p text:style-name="Normal"><text:span>HDR</text:span></text:p>
              <text:p text:style-name="Normal"><text:a xlink:type="simple" xlink:href="https://hal.inrae.fr/tel-03286925v1">tel-032869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hony Delahaye</dc:title>
    <dc:subject/>
    <dc:description>CV</dc:description>
    <dc:creator/>
    <dc:date>2026-05-21T07:19:53.000</dc:date>
    <meta:generator>PHPWord</meta:generator>
    <meta:initial-creator>CCSD</meta:initial-creator>
    <meta:creation-date>2026-05-21T07:19:53.000</meta:creation-date>
    <meta:keyword/>
    <meta:user-defined meta:name="Category"/>
    <meta:user-defined meta:name="Company"/>
    <meta:user-defined meta:name="Manager"/>
  </office:meta>
</office:document-meta>
</file>