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23ba" style:family="table">
      <style:table-properties style:rel-width="100" table:align="center"/>
    </style:style>
    <style:style style:name="0623ba.0" style:family="table-column">
      <style:table-column-properties style:column-width="0.00cm"/>
    </style:style>
    <style:style style:name="a311e8" style:family="table">
      <style:table-properties style:rel-width="100" table:align="center"/>
    </style:style>
    <style:style style:name="a31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élaïde Hersant<text:s/></text:span><text:span text:style-name="T2">Responsable d'opér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0623ba" table:style-name="0623ba">
          <table:table-column table:style-name="0623ba.0"/>
          <table:table-row>
            <table:table-cell office:value-type="string">
              <text:p text:style-name="Normal"><text:a xlink:type="simple" xlink:href="https://shs.hal.science/halshs-04631597v1">3.1.5. L'instrumentum</text:a></text:p>
              <text:p text:style-name="Normal"><text:a xlink:type="simple" xlink:href="https://hal.science/search/index/?q=*&amp;authFullName_s=Adélaïde Hersant">Adélaïde Hersant</text:a></text:p>
              <text:p text:style-name="Normal"><text:span>Jimmy Ménager; Guillaume Verrier.<text:s/></text:span><text:span>Loroux Bottereau, "ZAC du Plessis", tranches 1 et 2, rapport final d'opération</text:span><text:span>, vol. I pp.139 - 149, vol. II pp. 573 - 576, 2020</text:span></text:p>
              <text:p text:style-name="Normal"><text:span>Chapitre d'ouvrage</text:span></text:p>
              <text:p text:style-name="Normal"><text:a xlink:type="simple" xlink:href="https://shs.hal.science/halshs-04631597v1">halshs-04631597v1</text:a></text:p>
            </table:table-cell>
          </table:table-row>
        </table:table>
        <text:p text:style-name="P11"/>
        <text:p text:style-name="Heading2"><text:span text:style-name="T5">Rapport (14)</text:span></text:p>
        <text:p text:style-name="P13"/>
        <table:table table:name="a311e8" table:style-name="a311e8">
          <table:table-column table:style-name="a311e8.0"/>
          <table:table-row>
            <table:table-cell office:value-type="string">
              <text:p text:style-name="Normal"><text:a xlink:type="simple" xlink:href="https://hal.science/hal-04823386v1">Loroux Bottereau (44), &amp;quot;Zac du Plessis&amp;quot;, tranches 1 et 2</text:a></text:p>
              <text:p text:style-name="Normal"><text:a xlink:type="simple" xlink:href="https://hal.science/search/index/?q=*&amp;authFullName_s=Jimmy Menager">Jimmy Menager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Laetitia Cure">Laetitia Cure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20, pp.916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386v1">hal-04823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974v1">Bignan, « Kerjulien », site 3, rapport final d'opération, Archeodunum : SRA Bretagne, 2020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Anne Tivaux">Anne Tivaux</text:a><text:span>,</text:span><text:a xlink:type="simple" xlink:href="https://hal.science/search/index/?q=*&amp;authFullName_s=Jimmy Menager">Jimmy Menager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et al.</text:span></text:p>
              <text:p text:style-name="Normal"><text:span>Archeodunum SA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4974v1">halshs-0463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34v1">Saint-Hilaire-de-Loulay, &amp;quot;Allée du Bois&amp;quot; (Vendée), rapport final d'opération, Archeodunum : SRA Pays de la Loire, 2020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Marie-José Ancel">Marie-José Ancel</text:a><text:span>et al.</text:span></text:p>
              <text:p text:style-name="Normal"><text:span>Archeodunum SAS. 2020, 60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5834v1">halshs-046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4v1">Chartres (28), 1 Place Drouaise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4v1">hal-048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6v1">Jarnac (16), 16, rue Croix Saint-Gilles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6v1">hal-0482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05v1">Auneau, &amp;quot;Les Nonains&amp;quot; (Eure-et-Loir), rapport final d'opération, Archeodunum : SRA Centre - Val de Loire, 2019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Julien Alleau">Julien Alleau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Geoffrey Leblé">Geoffrey Leblé</text:a><text:span>et al.</text:span></text:p>
              <text:p text:style-name="Normal"><text:span>Archeodunum SA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5805v1">halshs-046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69v1">Bouguenais (44), ZAC Croix Rouge - Tranche 2</text:a></text:p>
              <text:p text:style-name="Normal"><text:a xlink:type="simple" xlink:href="https://hal.science/search/index/?q=*&amp;authFullName_s=Florent Ruzzu">Florent Ruzzu</text:a><text:span>,</text:span><text:a xlink:type="simple" xlink:href="https://hal.science/search/index/?q=*&amp;authFullName_s=Jimmy Menager">Jimmy Menager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délaïde Hersant">Adélaïde Hersant</text:a><text:span>,</text:span><text:a xlink:type="simple" xlink:href="https://hal.science/search/index/?q=*&amp;authFullName_s=Geoffrey Leblé">Geoffrey Leblé</text:a><text:span>et al.</text:span></text:p>
              <text:p text:style-name="Normal"><text:span>[Rapport de recherche] Archeodunum. 2018, pp.258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1169v1">hal-0485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253v1">Etude du petit mobilier d'Ancenis, &amp;quot;Le Château&amp;quot; (Loire-Atlantique)&amp;quot;, in Lefils M., Ancenis &amp;quot;Le Château&amp;quot; (Loire-Atlantique), Rapport final d'opération, Archeodunum : SRA Pays de la Loire, 2016.</text:a></text:p>
              <text:p text:style-name="Normal"><text:a xlink:type="simple" xlink:href="https://hal.science/search/index/?q=*&amp;authFullName_s=Adélaïde Hersant">Adélaïde Hersant</text:a></text:p>
              <text:p text:style-name="Normal"><text:span>Archeodunum SAS. 2016</text:span></text:p>
              <text:p text:style-name="Normal"><text:span>Rapport</text:span></text:p>
              <text:p text:style-name="Normal"><text:a xlink:type="simple" xlink:href="https://shs.hal.science/halshs-04631253v1">halshs-0463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456v1">Val-de-Reuil, &amp;quot;Les Noés de Léry&amp;quot; (Eure), rapport final d'opération, Archeodunum : SRA Normandie, 2015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Élodie Lefèvre">Élodie Lefèvre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Audrey Blanchard">Audrey Blanchard</text:a><text:span>et al.</text:span></text:p>
              <text:p text:style-name="Normal"><text:span>Archeodunum SAS. 2015</text:span></text:p>
              <text:p text:style-name="Normal"><text:span>Rapport</text:span></text:p>
              <text:p text:style-name="Normal"><text:a xlink:type="simple" xlink:href="https://shs.hal.science/halshs-04634456v1">halshs-046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23v1">Sainte-Marie (35), &amp;quot;Saint-Julien&amp;quot; et &amp;quot;Pont Saint-Julien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Charles Vasnier">Charles Vasnier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Adélaïde Hersant">Adélaïde Hersant</text:a><text:span>,</text:span><text:a xlink:type="simple" xlink:href="https://hal.science/search/index/?q=*&amp;authFullName_s=Nima Seadlou">Nima Seadlou</text:a><text:span>et al.</text:span></text:p>
              <text:p text:style-name="Normal"><text:span>[Rapport de recherche] Archeodunum. 2015, pp.389 (1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023v1">hal-0484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615v1">Etude du petit mobilier de Sainte-Marie, Saint-Julien/ Pont Saint-Julien (Ille-et-Vilaine)</text:a></text:p>
              <text:p text:style-name="Normal"><text:a xlink:type="simple" xlink:href="https://hal.science/search/index/?q=*&amp;authFullName_s=Adélaïde Hersant">Adélaïde Hersant</text:a></text:p>
              <text:p text:style-name="Normal"><text:span>Archeodunum SAS. 2015</text:span></text:p>
              <text:p text:style-name="Normal"><text:span>Rapport</text:span></text:p>
              <text:p text:style-name="Normal"><text:a xlink:type="simple" xlink:href="https://shs.hal.science/halshs-04631615v1">halshs-0463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5v1">Les Clouzeaux (85), ZAC de la Landette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Elodie Lefevre">Elodie Lefevre</text:a><text:span>,</text:span><text:a xlink:type="simple" xlink:href="https://hal.science/search/index/?q=*&amp;authFullName_s=Chloé Poirier-Coutansais">Chloé Poirier-Coutansais</text:a><text:span>et al.</text:span></text:p>
              <text:p text:style-name="Normal"><text:span>[Rapport de recherche] Archeodunum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5v1">hal-0482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23v1">Couëron, &amp;quot;Les Hauts de Couëron&amp;quot; (Loire-Atlantique), rapport final d'opération, Archeodunum : SRA Pays de la Loire, 2015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Marc-Antoine Dalmont">Marc-Antoine Dalmont</text:a><text:span>,</text:span><text:a xlink:type="simple" xlink:href="https://hal.science/search/index/?q=*&amp;authFullName_s=Élodie Lefèvre">Élodie Lefèvre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Lola Trin-Lacombe">Lola Trin-Lacombe</text:a><text:span>et al.</text:span></text:p>
              <text:p text:style-name="Normal"><text:span>Archeodunum SAS. 2015, 2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5823v1">halshs-0463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574v1">Etude du petit mobilier des Clouzeaux, ZAC de la Landette (Vendée)</text:a></text:p>
              <text:p text:style-name="Normal"><text:a xlink:type="simple" xlink:href="https://hal.science/search/index/?q=*&amp;authFullName_s=Adélaïde Hersant">Adélaïde Hersant</text:a></text:p>
              <text:p text:style-name="Normal"><text:span>Archeodunum SA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1574v1">halshs-04631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élaïde Hersant</dc:title>
    <dc:subject/>
    <dc:description>CV</dc:description>
    <dc:creator/>
    <dc:date>2026-05-19T01:02:55.000</dc:date>
    <meta:generator>PHPWord</meta:generator>
    <meta:initial-creator>CCSD</meta:initial-creator>
    <meta:creation-date>2026-05-19T01:02:55.000</meta:creation-date>
    <meta:keyword/>
    <meta:user-defined meta:name="Category"/>
    <meta:user-defined meta:name="Company"/>
    <meta:user-defined meta:name="Manager"/>
  </office:meta>
</office:document-meta>
</file>