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4656" style:family="table">
      <style:table-properties style:rel-width="100" table:align="center"/>
    </style:style>
    <style:style style:name="af46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èle Blazq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f4656" table:style-name="af4656">
          <table:table-column table:style-name="af4656.0"/>
          <table:table-row>
            <table:table-cell office:value-type="string">
              <text:p text:style-name="Normal"><text:a xlink:type="simple" xlink:href="https://hal.science/hal-05537105v1">Prédation : l’accumulation par et dans la destruction</text:a></text:p>
              <text:p text:style-name="Normal"><text:a xlink:type="simple" xlink:href="https://hal.science/search/index/?q=*&amp;authFullName_s=Adèle Blazquez">Adèle Blazquez</text:a><text:span>,</text:span><text:a xlink:type="simple" xlink:href="https://hal.science/search/index/?q=*&amp;authFullName_s=Martin Lamotte">Martin Lamotte</text:a></text:p>
              <text:p text:style-name="Normal"><text:span>L'Homme - Revue française d'anthropologie</text:span><text:span>, 2024, 251-252, pp.5-34.<text:s/></text:span><text:a xlink:type="simple" xlink:href="https://dx.doi.org/10.4000/134bx">⟨10.4000/134bx⟩</text:a></text:p>
              <text:p text:style-name="Normal"><text:span>Article dans une revue</text:span></text:p>
              <text:p text:style-name="Normal"><text:a xlink:type="simple" xlink:href="https://hal.science/hal-05537105v1">hal-0553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11v1">Vivre dans les &amp;quot;territoires du Narcotrafic&amp;quot; du Sinaloa</text:a></text:p>
              <text:p text:style-name="Normal"><text:a xlink:type="simple" xlink:href="https://hal.science/search/index/?q=*&amp;authFullName_s=Adèle Blazquez">Adèle Blazquez</text:a></text:p>
              <text:p text:style-name="Normal"><text:span>Problèmes d'Amérique Latine</text:span><text:span>, 2022, 1 (1), pp.83-108</text:span></text:p>
              <text:p text:style-name="Normal"><text:span>Article dans une revue</text:span></text:p>
              <text:p text:style-name="Normal"><text:a xlink:type="simple" xlink:href="https://hal.science/hal-03897111v1">hal-03897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èle Blazquez</dc:title>
    <dc:subject/>
    <dc:description>CV</dc:description>
    <dc:creator/>
    <dc:date>2026-04-07T15:48:31.000</dc:date>
    <meta:generator>PHPWord</meta:generator>
    <meta:initial-creator>CCSD</meta:initial-creator>
    <meta:creation-date>2026-04-07T15:48:31.000</meta:creation-date>
    <meta:keyword/>
    <meta:user-defined meta:name="Category"/>
    <meta:user-defined meta:name="Company"/>
    <meta:user-defined meta:name="Manager"/>
  </office:meta>
</office:document-meta>
</file>