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818" style:family="table">
      <style:table-properties style:rel-width="100" table:align="center"/>
    </style:style>
    <style:style style:name="e69818.0" style:family="table-column">
      <style:table-column-properties style:column-width="0.00cm"/>
    </style:style>
    <style:style style:name="653291" style:family="table">
      <style:table-properties style:rel-width="100" table:align="center"/>
    </style:style>
    <style:style style:name="653291.0" style:family="table-column">
      <style:table-column-properties style:column-width="0.00cm"/>
    </style:style>
    <style:style style:name="4bf1ef" style:family="table">
      <style:table-properties style:rel-width="100" table:align="center"/>
    </style:style>
    <style:style style:name="4bf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e Cha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e-chabert">adele-cha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52-1078">0000-0002-6852-10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039578">2720395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orante au<text:s/></text:span><text:a xlink:type="simple" xlink:href="https://lermab.univ-lorraine.fr/">Laboratoire d'études et de recherche sur le matériaux bois</text:a><text:span text:style-name="T8"><text:s/>(LERMAB)</text:span></text:p>
        <text:p text:style-name="P17"><text:span text:style-name="T9">Sujet : Modification du bois grâce à des polyesters d'origine naturelle</text:span></text:p>
        <text:p text:style-name="P19"><text:span text:style-name="T10">Profiles :</text:span></text:p>
        <text:p text:style-name="P21"><text:span text:style-name="T11">-<text:s/></text:span><text:a xlink:type="simple" xlink:href="https://orcid.org/0000-0002-6852-1078">ORCID</text:a></text:p>
        <text:p text:style-name="P23"><text:span text:style-name="T12">-<text:s/></text:span><text:a xlink:type="simple" xlink:href="http://www.linkedin.com/in/ad%C3%A8le-chabert">LinkedIn</text:a></text:p>
        <text:p text:style-name="P25"><text:span text:style-name="T13">-<text:s/></text:span><text:a xlink:type="simple" xlink:href="https://www.researchgate.net/profile/Adele_Chabert">ResearchGate</text:a></text:p>
        <text:p text:style-name="P27"><text:span text:style-name="T14">-<text:s/></text:span><text:a xlink:type="simple" xlink:href="https://twitter.com/ChabertAdele">Twitter</text:a></text:p>
        <text:p text:style-name="P29"><text:span text:style-name="T15">Communications :</text:span></text:p>
        <text:p text:style-name="P31"><text:span text:style-name="T16">- GDR Bois November 2019 - Epinal</text:span></text:p>
        <text:p text:style-name="P33"><text:span text:style-name="T17">- WoodCHEM November 2019 - Nancy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1)</text:span></text:p>
        <text:p text:style-name="P40"/>
        <table:table table:name="e69818" table:style-name="e69818">
          <table:table-column table:style-name="e69818.0"/>
          <table:table-row>
            <table:table-cell office:value-type="string">
              <text:p text:style-name="Normal"><text:a xlink:type="simple" xlink:href="https://hal.univ-lorraine.fr/hal-03581123v1">Improving the stability of beech wood with polyester treatment based on malic acid</text:a></text:p>
              <text:p text:style-name="Normal"><text:a xlink:type="simple" xlink:href="https://hal.science/search/index/?q=*&amp;authFullName_s=Adèle Chabert">Adèle Chabert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Romain Rémond">Romain Rémond</text:a></text:p>
              <text:p text:style-name="Normal"><text:span>Holzforschung</text:span><text:span>, 2021,<text:s/></text:span><text:a xlink:type="simple" xlink:href="https://dx.doi.org/10.1515/hf-2021-0030">⟨10.1515/hf-2021-0030⟩</text:a></text:p>
              <text:p text:style-name="Normal"><text:span>Article dans une revue</text:span></text:p>
              <text:p text:style-name="Normal"><text:a xlink:type="simple" xlink:href="https://hal.univ-lorraine.fr/hal-03581123v1">hal-03581123v1</text:a></text:p>
            </table:table-cell>
          </table:table-row>
        </table:table>
        <text:p text:style-name="P41"/>
        <text:p text:style-name="Heading2"><text:span text:style-name="T20">Poster de conférence (1)</text:span></text:p>
        <text:p text:style-name="P43"/>
        <table:table table:name="653291" table:style-name="653291">
          <table:table-column table:style-name="653291.0"/>
          <table:table-row>
            <table:table-cell office:value-type="string">
              <text:p text:style-name="Normal"><text:a xlink:type="simple" xlink:href="https://hal.univ-lorraine.fr/hal-03216448v1">Beech wood improvement by in-situ polyesterification using bio based polycarboxylic acids and polyols</text:a></text:p>
              <text:p text:style-name="Normal"><text:a xlink:type="simple" xlink:href="https://hal.science/search/index/?q=*&amp;authFullName_s=Adèle Chabert">Adèle Chabert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Romain Rémond">Romain Rémond</text:a></text:p>
              <text:p text:style-name="Normal"><text:span>WoodChem 2019</text:span><text:span>, Nov 2019, Nancy, France</text:span></text:p>
              <text:p text:style-name="Normal"><text:span>Poster de conférence</text:span></text:p>
              <text:p text:style-name="Normal"><text:a xlink:type="simple" xlink:href="https://hal.univ-lorraine.fr/hal-03216448v1">hal-03216448v1</text:a></text:p>
            </table:table-cell>
          </table:table-row>
        </table:table>
        <text:p text:style-name="P44"/>
        <text:p text:style-name="Heading2"><text:span text:style-name="T21">Thèse (1)</text:span></text:p>
        <text:p text:style-name="P46"/>
        <table:table table:name="4bf1ef" table:style-name="4bf1ef">
          <table:table-column table:style-name="4bf1ef.0"/>
          <table:table-row>
            <table:table-cell office:value-type="string">
              <text:p text:style-name="Normal"><text:a xlink:type="simple" xlink:href="https://theses.hal.science/tel-04210281v1">Traitement biosourcé du Hêtre par la formation in situ de polyesters à base d’Acide Malique - Étude du procédé et des propriétés physiques conférées, du petit échantillon à l’échelle de la planche</text:a></text:p>
              <text:p text:style-name="Normal"><text:a xlink:type="simple" xlink:href="https://hal.science/search/index/?q=*&amp;authFullName_s=Adèle Chabert">Adèle Chabert</text:a></text:p>
              <text:p text:style-name="Normal"><text:span>Génie des procédés. Université de Lorraine, 2022. Français.<text:s/></text:span><text:a xlink:type="simple" xlink:href="https://www.theses.fr/2022LORR0252">⟨NNT : 2022LORR0252⟩</text:a></text:p>
              <text:p text:style-name="Normal"><text:span>Thèse</text:span></text:p>
              <text:p text:style-name="Normal"><text:a xlink:type="simple" xlink:href="https://theses.hal.science/tel-04210281v1">tel-04210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e Chabert</dc:title>
    <dc:subject/>
    <dc:description>CV</dc:description>
    <dc:creator/>
    <dc:date>2026-05-09T07:55:01.000</dc:date>
    <meta:generator>PHPWord</meta:generator>
    <meta:initial-creator>CCSD</meta:initial-creator>
    <meta:creation-date>2026-05-09T07:55:01.000</meta:creation-date>
    <meta:keyword/>
    <meta:user-defined meta:name="Category"/>
    <meta:user-defined meta:name="Company"/>
    <meta:user-defined meta:name="Manager"/>
  </office:meta>
</office:document-meta>
</file>