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dbe9f" style:family="table">
      <style:table-properties style:rel-width="100" table:align="center"/>
    </style:style>
    <style:style style:name="0dbe9f.0" style:family="table-column">
      <style:table-column-properties style:column-width="0.00cm"/>
    </style:style>
    <style:style style:name="e67e83" style:family="table">
      <style:table-properties style:rel-width="100" table:align="center"/>
    </style:style>
    <style:style style:name="e67e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èle Hoareau<text:s/></text:span><text:span text:style-name="T2">Doctorante en littérature comparée<text:s text:c="2"/>américaine Sorbonne Université - Faculté des Lettres.<text:s text:c="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e-hoareau">adele-hoareau</text:a></text:p>
          </text:list-item>
        </text:list>
        <text:p text:style-name="P8"/>
        <text:p text:style-name="Heading2"><text:span text:style-name="T5">Présentation</text:span></text:p>
        <text:p text:style-name="P10"/>
        <text:p text:style-name="P11"><text:span text:style-name="T6">Après un master en Littérature comparée, Médias et Audiovisuel à l’université Paris-Sorbonne, Adèle Hoareau a obtenu l’Agrégation d’Anglais en 2022. Sa thèse porte sur les réécritures et adaptations anglophones de La Belle et La Bête, un sujet qu’elle avait déjà abordé dans son mémoire. Son approche mêle études du genre, pop culture, rception et adaptation.</text:span></text:p>
        <text:p text:style-name="P13"/>
        <text:p text:style-name="Heading2"><text:span text:style-name="T7">Publications</text:span></text:p>
        <text:p text:style-name="P15"/>
        <text:p text:style-name="P16"/>
        <text:p text:style-name="Heading2"><text:span text:style-name="T8">Article dans une revue (2)</text:span></text:p>
        <text:p text:style-name="P18"/>
        <table:table table:name="0dbe9f" table:style-name="0dbe9f">
          <table:table-column table:style-name="0dbe9f.0"/>
          <table:table-row>
            <table:table-cell office:value-type="string">
              <text:p text:style-name="Normal"><text:a xlink:type="simple" xlink:href="https://hal.science/hal-05547351v1">La Belle éveillée et le Bel endormi : résistances et reconfigurations genrées du topos de la belle endormie dans les adaptations contemporaines de La Belle et la Bête</text:a></text:p>
              <text:p text:style-name="Normal"><text:a xlink:type="simple" xlink:href="https://hal.science/search/index/?q=*&amp;authFullName_s=Adèle Hoareau">Adèle Hoareau</text:a></text:p>
              <text:p text:style-name="Normal"><text:span>Sillages Critiques</text:span><text:span>, 2025, 39,<text:s/></text:span><text:a xlink:type="simple" xlink:href="https://dx.doi.org/10.4000/15rp6">⟨10.4000/15rp6⟩</text:a></text:p>
              <text:p text:style-name="Normal"><text:span>Article dans une revue</text:span></text:p>
              <text:p text:style-name="Normal"><text:a xlink:type="simple" xlink:href="https://hal.science/hal-05547351v1">hal-05547351v1</text:a></text:p>
            </table:table-cell>
          </table:table-row>
          <table:table-row>
            <table:table-cell office:value-type="string">
              <text:p text:style-name="Normal"><text:a xlink:type="simple" xlink:href="https://univ-reunion.hal.science/hal-04847330v1">Eros as the Virgin Vampire: Monsters, Desires and Female Erotic Curiosity in the Twilight series, a retelling of Cupid and Psyche</text:a></text:p>
              <text:p text:style-name="Normal"><text:a xlink:type="simple" xlink:href="https://hal.science/search/index/?q=*&amp;authFullName_s=Adèle Hoareau">Adèle Hoareau</text:a></text:p>
              <text:p text:style-name="Normal"><text:span>Alizés : Revue angliciste de La Réunion</text:span><text:span>, 2024, Sex (Mis)Education in the English-Speaking World, 44, pp.67-81.<text:s/></text:span><text:a xlink:type="simple" xlink:href="https://dx.doi.org/10.61736/alizes.123/44/05">⟨10.61736/alizes.123/44/05⟩</text:a></text:p>
              <text:p text:style-name="Normal"><text:span>Article dans une revue</text:span></text:p>
              <text:p text:style-name="Normal"><text:a xlink:type="simple" xlink:href="https://univ-reunion.hal.science/hal-04847330v1">hal-04847330v1</text:a></text:p>
            </table:table-cell>
          </table:table-row>
        </table:table>
        <text:p text:style-name="P19"/>
        <text:p text:style-name="Heading2"><text:span text:style-name="T9">Communication dans un congrès (4)</text:span></text:p>
        <text:p text:style-name="P21"/>
        <table:table table:name="e67e83" table:style-name="e67e83">
          <table:table-column table:style-name="e67e83.0"/>
          <table:table-row>
            <table:table-cell office:value-type="string">
              <text:p text:style-name="Normal"><text:a xlink:type="simple" xlink:href="https://hal.science/hal-04685699v1">“Monsters are born of deeds done”</text:a></text:p>
              <text:p text:style-name="Normal"><text:a xlink:type="simple" xlink:href="https://hal.science/search/index/?q=*&amp;authFullName_s=Adèle Hoareau">Adèle Hoareau</text:a></text:p>
              <text:p text:style-name="Normal"><text:span>AVENIR : ENTRE MONSTRES ET MERVEILLES</text:span><text:span>, ILCEA4, Université Grenoble Alpes, Jun 2024, Grenoble, France</text:span></text:p>
              <text:p text:style-name="Normal"><text:span>Communication dans un congrès</text:span></text:p>
              <text:p text:style-name="Normal"><text:a xlink:type="simple" xlink:href="https://hal.science/hal-04685699v1">hal-04685699v1</text:a></text:p>
            </table:table-cell>
          </table:table-row>
          <table:table-row>
            <table:table-cell office:value-type="string">
              <text:p text:style-name="Normal"><text:a xlink:type="simple" xlink:href="https://hal.science/hal-05131095v1">Le Prince Marcassin” and “La Belle et la Bête” : Straparola’s influence on 18th French Fairy-tales and their adaptation in Sapkowksi’s The Last Wish</text:a></text:p>
              <text:p text:style-name="Normal"><text:a xlink:type="simple" xlink:href="https://hal.science/search/index/?q=*&amp;authFullName_s=Adèle Hoareau">Adèle Hoareau</text:a></text:p>
              <text:p text:style-name="Normal"><text:span>Adapting and Rewriting in the Age of the Enlightenment</text:span><text:span>, Ca’ Foscari University, Nov 2024, Venice, Italy</text:span></text:p>
              <text:p text:style-name="Normal"><text:span>Communication dans un congrès</text:span></text:p>
              <text:p text:style-name="Normal"><text:a xlink:type="simple" xlink:href="https://hal.science/hal-05131095v1">hal-05131095v1</text:a></text:p>
            </table:table-cell>
          </table:table-row>
          <table:table-row>
            <table:table-cell office:value-type="string">
              <text:p text:style-name="Normal"><text:a xlink:type="simple" xlink:href="https://hal.science/hal-05371618v1">Du conte de fées à la Romantasy, canons littéraires féminins en mutation : le cas de Sarah J. Maas et A Court of Thorns and Roses</text:a></text:p>
              <text:p text:style-name="Normal"><text:a xlink:type="simple" xlink:href="https://hal.science/search/index/?q=*&amp;authFullName_s=Adèle Hoareau">Adèle Hoareau</text:a></text:p>
              <text:p text:style-name="Normal"><text:span>« Femmes et canon littéraire à l’ère de la multimodalité »</text:span><text:span>, Centre interlangues texte, image, langage (TIL, UR 4182), Nov 2024, Dijon, France</text:span></text:p>
              <text:p text:style-name="Normal"><text:span>Communication dans un congrès</text:span></text:p>
              <text:p text:style-name="Normal"><text:a xlink:type="simple" xlink:href="https://hal.science/hal-05371618v1">hal-05371618v1</text:a></text:p>
            </table:table-cell>
          </table:table-row>
          <table:table-row>
            <table:table-cell office:value-type="string">
              <text:p text:style-name="Normal"><text:a xlink:type="simple" xlink:href="https://hal.science/hal-05371585v1">La Belle endormie : Le lit et ses visiteurs dans les réécritures et adaptations de &amp;quot;La Belle et la Bête</text:a></text:p>
              <text:p text:style-name="Normal"><text:a xlink:type="simple" xlink:href="https://hal.science/search/index/?q=*&amp;authFullName_s=Adèle Hoareau">Adèle Hoareau</text:a></text:p>
              <text:p text:style-name="Normal"><text:span>"Au lit!"</text:span><text:span>, OVALE, Jun 2024, Paris, France</text:span></text:p>
              <text:p text:style-name="Normal"><text:span>Communication dans un congrès</text:span></text:p>
              <text:p text:style-name="Normal"><text:a xlink:type="simple" xlink:href="https://hal.science/hal-05371585v1">hal-05371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èle Hoareau</dc:title>
    <dc:subject/>
    <dc:description>CV</dc:description>
    <dc:creator/>
    <dc:date>2026-05-27T04:50:32.000</dc:date>
    <meta:generator>PHPWord</meta:generator>
    <meta:initial-creator>CCSD</meta:initial-creator>
    <meta:creation-date>2026-05-27T04:50:32.000</meta:creation-date>
    <meta:keyword/>
    <meta:user-defined meta:name="Category"/>
    <meta:user-defined meta:name="Company"/>
    <meta:user-defined meta:name="Manager"/>
  </office:meta>
</office:document-meta>
</file>